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GENERALINIO KONSULATO SANKT PETERBURGE (RUSIJOS FEDERACIJA) LIKVIDAVIMO</text:p>
      <text:p text:style-name="P18"/>
      <text:p text:style-name="P19">Nr.<text:s/></text:p>
      <text:p text:style-name="P20">Vilnius</text:p>
      <text:p text:style-name="P21"/>
      <text:p text:style-name="P22"><text:span text:style-name="T23">Vadovaudamasi<text:s/></text:span><text:span text:style-name="T24">Lietuvos Respublikos konsulinio statuto 4 straipsnio 1 dalimi, Lietuvos Respublikos Vyriausybė</text:span><text:span text:style-name="T25"><text:s/>nutari</text:span><text:span text:style-name="T26">a:</text:span></text:p>
      <text:p text:style-name="P27"><text:span text:style-name="T28">Likviduoti nuo 2022 m. birželio 7 d. Lietuvos Respublikos<text:s/></text:span><text:span text:style-name="T29">generalinį konsulatą Sankt Peterburge (Rusijos Federacija)</text:span><text:span text:style-name="T30">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</text:span><text:span text:style-name="T37"><text:tab/></text:span></text:p>
      <text:p text:style-name="P38"/>
      <text:p text:style-name="P39"/>
      <text:p text:style-name="P40"/>
      <text:soft-page-break/>
      <text:p text:style-name="P41">Užsienio reikalų ministras<text:tab/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2T11:22:00Z</meta:creation-date>
    <dc:date>2022-05-12T11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6" meta:character-count="469" meta:row-count="16" meta:non-whitespace-character-count="419"/>
  </office:meta>
</office:document-meta>
</file>