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5.5in" fo:text-indent="6.7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size-complex="12pt" fo:language="pl" fo:country="PL"/>
    </style:style>
    <style:style style:name="P10" style:parent-style-name="Normal" style:family="paragraph">
      <style:paragraph-properties fo:line-height="150%" fo:text-indent="1.5in">
        <style:tab-stops>
          <style:tab-stop style:type="left" style:position="1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>
        <style:tab-stops>
          <style:tab-stop style:type="right" style:position="6.3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1" style:parent-style-name="Normal" style:family="paragraph">
      <style:paragraph-properties fo:keep-with-next="always" fo:text-align="center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P57" style:parent-style-name="Normal" style:family="paragraph">
      <style:paragraph-properties fo:text-align="center" fo:line-height="150%"/>
      <style:text-properties style:font-size-complex="12pt"/>
    </style:style>
    <style:style style:name="P58" style:parent-style-name="Normal" style:family="paragraph">
      <style:paragraph-properties fo:text-align="justify" fo:line-height="150%" fo:text-indent="0.5909in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fo:line-height="150%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909in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72" style:parent-style-name="Normal" style:family="paragraph">
      <style:paragraph-properties fo:text-align="justify" fo:line-height="150%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909in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80" style:parent-style-name="Normal" style:family="paragraph">
      <style:paragraph-properties fo:text-align="justify" fo:line-height="150%" fo:text-indent="0.5909in"/>
    </style:style>
    <style:style style:name="P81" style:parent-style-name="Normal" style:family="paragraph">
      <style:paragraph-properties fo:text-align="justify" fo:line-height="150%" fo:text-indent="0.5909in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justify" fo:line-height="150%" fo:text-indent="0.5909in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909in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justify" fo:line-height="150%" fo:text-indent="0.5909in"/>
    </style:style>
    <style:style style:name="T90" style:parent-style-name="DefaultParagraphFont" style:family="text">
      <style:text-properties style:font-name-asian="Lucida Sans Unicode" fo:color="#000000" style:font-size-complex="12pt"/>
    </style:style>
    <style:style style:name="P91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paragraph-properties fo:text-align="justify" fo:line-height="150%" fo:text-indent="0.5909in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909in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paragraph-properties fo:text-align="justify" fo:line-height="150%" fo:text-indent="0.5909in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909in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P105" style:parent-style-name="Normal" style:family="paragraph">
      <style:paragraph-properties fo:text-align="justify" fo:line-height="150%" fo:text-indent="0.5909in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909in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P111" style:parent-style-name="Normal" style:family="paragraph">
      <style:paragraph-properties fo:text-align="justify" fo:line-height="150%" fo:text-indent="0.5909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5909in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P117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18" style:parent-style-name="Normal" style:family="paragraph">
      <style:paragraph-properties fo:text-align="justify" fo:line-height="150%" fo:text-indent="0.5909in"/>
      <style:text-properties fo:font-weight="bold" style:font-weight-asian="bold" style:font-size-complex="12pt"/>
    </style:style>
    <style:style style:name="P119" style:parent-style-name="Normal" style:family="paragraph">
      <style:paragraph-properties fo:text-align="justify" fo:line-height="150%" fo:text-indent="0.5909in"/>
    </style:style>
    <style:style style:name="P120" style:parent-style-name="Normal" style:family="paragraph">
      <style:paragraph-properties fo:line-height="150%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Projektas <text:s text:c="122"/></text:span></text:p>
      <text:p text:style-name="P10">KAUNO RAJONO SAVIVALDYBĖS TARYBA</text:p>
      <text:p text:style-name="P11"/>
      <text:p text:style-name="P12">SPRENDIMAS</text:p>
      <text:p text:style-name="P13">DĖL<text:s/>SAVIVALDYBĖS TURTO PRIPAŽINIMO NETINKAMU NAUDOTI</text:p>
      <text:p text:style-name="P14">IR JO PARDAVIMO</text:p>
      <text:p text:style-name="P15"/>
      <text:p text:style-name="P16">2020 m. kovo 26 d. Nr. TS-</text:p>
      <text:p text:style-name="P17">Kaunas</text:p>
      <text:p text:style-name="P18"/>
      <text:p text:style-name="P19"/>
      <text:p text:style-name="P20"><text:span text:style-name="T21">Vadovaudamasi Lietuvos Respublikos vietos savivaldos įstatymo 16 straipsnio 2  dalies 26 punktu, Lietuvos Respublikos valstybės ir savivaldybių turto vald</text:span><text:span text:style-name="T22">ymo, naudojimo ir disponavimo juo įstatymo 26 straipsnio 1 dalies 1 ir 8 punktais, 27 straipsnio 1 dalies 5 punktu, Turto pripažinimo nereikalingu arba netinkamu (negalimu) ir jo nurašymo, išardymo ir likvidavimo tvarkos aprašo, patvirtinto Kauno rajono sa</text:span><text:span text:style-name="T23">vivaldybės tarybos 2013 m. spalio 24 d. sprendimu Nr. TS-396 „Dėl turto pripažinimo nereikalingu arba netinkamu (negalimu) naudoti, jo nurašymo, išardymo ir likvidavimo tvarkos aprašo patvirtinimo“, 11.1.1 papunkčiu, Kauno rajono savivaldybės taryba <text:s/>n u s</text:span><text:span text:style-name="T24"> p r e n d ž i a:</text:span></text:p>
      <text:p text:style-name="P25"><text:span text:style-name="T26">1</text:span><text:span text:style-name="T27">. Pripažinti netinkamu naudoti dėl fizinio nusidėvėjimo, nereikalingą savivaldybės funkcijoms įgyvendinti, Savivaldybei nuosavybės teise priklausantį nekilnojamąjį turtą:</text:span></text:p>
      <text:p text:style-name="P28"><text:span text:style-name="T29">1.1</text:span><text:span text:style-name="T30">. butą (unikalus numeris 4400-0685-8133:7841, bendras plo</text:span><text:span text:style-name="T31">tas 54,56 kv. m) <text:s text:c="3"/>Kauno r. sav., Vandžiogalos sen., Preišiogalos k. 2–6;</text:span></text:p>
      <text:p text:style-name="P32"><text:span text:style-name="T33">1.2</text:span><text:span text:style-name="T34">. butą (unikalus numeris 5295-5007-2010:0003, bendras plotas 27,99 kv. m) <text:s text:c="4"/>Kauno r. sav., Karmėlavos sen., Karmėlavos II k., Naujoji g. 7–2.</text:span></text:p>
      <text:p text:style-name="P35"><text:span text:style-name="T36">2</text:span><text:span text:style-name="T37">. Sprendimo 1 punkte<text:s/></text:span><text:span text:style-name="T38">įvardytą turtą, pripažintą netinkamu naudoti, parduoti Savivaldybės nekilnojamojo turto viešame aukcione.</text:span></text:p>
      <text:p text:style-name="P39">Šis sprendi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 (A. Mickevičiaus g. 8A, LT-44312 Kaunas) Lietuvos Respublikos administracinių bylų teisenos įstatymo nustatyta tvarka per vieną mėnesį nuo jo paskelbimo arba įteikimo suinteresuotam asmeniui dienos.</text:p>
      <text:p text:style-name="P40"/>
      <text:p text:style-name="P41"/>
      <text:p text:style-name="P42">Savivaldybės meras</text:p>
      <text:p text:style-name="P43"/>
      <text:soft-page-break/>
      <text:p text:style-name="P44"><text:span text:style-name="T45">Artūras Pupalė, mob. tel. (8 615) 55 937</text:span></text:p>
      <text:p text:style-name="P46"><text:span text:style-name="T47">KAUNO RAJONO SAVIVALDYBĖS ADMINISTRACIJOS<text:s/></text:span></text:p>
      <text:p text:style-name="P48"><text:span text:style-name="T49">EKONOMIKOS SKYRIUS</text:span></text:p>
      <text:p text:style-name="P50"/>
      <text:p text:style-name="P51"><text:span text:style-name="T52">SAVIV</text:span><text:span text:style-name="T53">ALDYBĖS TARYBOS SPRENDIMO „DĖL SAVIVALDYBĖS TURTO PRIPAŽINIMO NETINKAMU NAUDOTI IR JO PARDAVIMO“ PROJEKTO AIŠKINAMASIS RAŠTAS</text:span></text:p>
      <text:p text:style-name="P54"/>
      <text:p text:style-name="P55">2020 m. kovo 12 d.</text:p>
      <text:p text:style-name="P56">Kaunas</text:p>
      <text:p text:style-name="P57"/>
      <text:p text:style-name="P58"><text:span text:style-name="T59">1</text:span><text:span text:style-name="T60">. Sprendimo projekto rengimą paskatinusios priežastys, tikslai.</text:span></text:p>
      <text:p text:style-name="P61"><text:span text:style-name="T62">Vandžiogalos seniūnijos 2020-02-2</text:span><text:span text:style-name="T63">6 raštas Nr. VASD-70, Karmėlavos seniūnijos 2020-02-11 raštas Nr. KRSD-104, Savivaldybės turto pripažinimo nereikalingu arba netinkamu (negalimu) naudoti nuolatinės komisijos 2020-03-06 apžiūros pažyma. Sprendimo projekto tikslas – pripažinti netinkamu nau</text:span><text:span text:style-name="T64">doti Savivaldybei nuosavybės teise priklausantį nekilnojamąjį turtą.</text:span></text:p>
      <text:p text:style-name="P65"><text:span text:style-name="T66">2</text:span><text:span text:style-name="T67">.</text:span><text:span text:style-name="T68"><text:s/></text:span><text:span text:style-name="T69">Teisinis reglamentavimas (kaip šiuo metu reglamentuojami sprendimo projekte aptariami klausimai).</text:span></text:p>
      <text:p text:style-name="P70">Lietuvos Respublikos vietos savivaldos įstatymo 16 straipsnio 2 dalies 26 punktas<text:s/>nustato, kad išimtinė savivaldybės tarybos kompetencija – sprendimų dėl disponavimo savivaldybei nuosavybės teise priklausančiu turtu priėmimas.</text:p>
      <text:p text:style-name="P71">Lietuvos Respublikos valstybės ir savivaldybių turto valdymo, naudojimo ir disponavimo juo įstatymo 26<text:s/>straipsnio 1 dalies 1 ir 8 punktai nurodo, kad ilgalaikis materialusis turtas pripažįstamas nereikalingu arba netinkamu (negalimu) naudoti, kai jis fiziškai nusidėvi, yra nereikalingas savivaldybės funkcijoms įgyvendinti ir nelieka kur jį pritaikyti, 27 straipsnio 1 dalies 5 punktas – nekilnojamąjį daiktą pripažinus nereikalingu ar netinkamu naudoti jį galima parduoti viešame aukcione.</text:p>
      <text:p text:style-name="P72"><text:span text:style-name="T73">Turto pripažinimo nereikalingu arba netinkamu (negalimu) naudoti ir jo nurašymo, išardymo ir likvidavimo tvarkos aprašo, pa</text:span><text:span text:style-name="T74">tvirtinto Kauno rajono savivaldybės tarybos 2013 m. spalio 24 d. sprendimu Nr. TS-396 „Dėl turto pripažinimo nereikalingu arba netinkamu (negalimu) naudoti, jo nurašymo, išardymo ir likvidavimo tvarkos aprašo patvirtinimo“, 11.1.1 papunktis numato, kad spr</text:span><text:span text:style-name="T75">endimus dėl Savivaldybės nekilnojamojo turto ar kitų nekilnojamųjų daiktų pripažinimo nereikalingu arba netinkamu (negalimu) naudoti priima Savivaldybės taryba.</text:span></text:p>
      <text:p text:style-name="P76"><text:span text:style-name="T77">3</text:span><text:span text:style-name="T78">. Galimi sprendimo priėmimo padariniai (teigiami ir (ar) neigiami).</text:span></text:p>
      <text:p text:style-name="P79">Neigiamų padarinių<text:s/>nenumatoma.</text:p>
      <text:p text:style-name="P80"/>
      <text:p text:style-name="P81"><text:span text:style-name="T82">4</text:span><text:span text:style-name="T83">. Keičiamo ar pripažįstamo netekusio galios Savivaldybės tarybos sprendimo pakeitimų sąrašas.</text:span></text:p>
      <text:p text:style-name="P84"><text:span text:style-name="T85">Nėra.</text:span></text:p>
      <text:p text:style-name="P86"><text:span text:style-name="T87">5</text:span><text:span text:style-name="T88">. Lėšos sprendimui įgyvendinti, jų šaltiniai.</text:span></text:p>
      <text:p text:style-name="P89"><text:span text:style-name="T90">Savivaldybės biudžeto lėšų nereikės.</text:span></text:p>
      <text:p text:style-name="P91"><text:span text:style-name="T92">6</text:span><text:span text:style-name="T93">. Būtinumas skelbti sprendimą Teisės aktų ir<text:s/></text:span><text:span text:style-name="T94">kituose registruose. Viešinimas.</text:span></text:p>
      <text:p text:style-name="P95"><text:span text:style-name="T96">Nereikia.</text:span></text:p>
      <text:p text:style-name="P97"><text:span text:style-name="T98">7</text:span><text:span text:style-name="T99">. Antikorupcinis vertinimas.</text:span></text:p>
      <text:p text:style-name="P100"><text:span text:style-name="T101">Vertinimas nereikalingas.</text:span></text:p>
      <text:p text:style-name="P102"><text:span text:style-name="T103">8</text:span><text:span text:style-name="T104">. Numatomo teisinio reguliavimo poveikio vertinimo rezultatai.</text:span></text:p>
      <text:p text:style-name="P105"><text:span text:style-name="T106">Vertinimas nereikalingas.</text:span></text:p>
      <text:p text:style-name="P107"><text:span text:style-name="T108">9</text:span><text:span text:style-name="T109">. Kiti, sprendimo iniciatorių nuomone, reikalingi pagr</text:span><text:span text:style-name="T110">indimai ir paaiškinimai.</text:span></text:p>
      <text:p text:style-name="P111"><text:span text:style-name="T112">Savivaldybės turto pripažinimo nereikalingu arba netinkamu (negalimu) naudoti ir jo nurašymo nuolatinė komisija, 2020 m. kovo 6 d. apžiūrėjusi sprendimo projekto 1 punkte nurodytą turtą, siūlo pripažinti jį netinkamu naudoti ir par</text:span><text:span text:style-name="T113">duoti Savivaldybės nekilnojamojo turto viešame aukcione.</text:span></text:p>
      <text:p text:style-name="P114"><text:span text:style-name="T115">10</text:span><text:span text:style-name="T116">. Sprendimo projekto rengėjai. Asmuo, atsakingas už sprendimo įvykdymą.</text:span></text:p>
      <text:p text:style-name="P117">Sprendimo projekto rengėjas – Savivaldybės administracijos Ekonomikos skyriaus vedėjas Artūras Pupalė, už sprendimo įvykdymą atsakingas Ekonomikos skyrius.<text:s/></text:p>
      <text:p text:style-name="P118"/>
      <text:p text:style-name="P119"/>
      <text:p text:style-name="P120"><text:span text:style-name="T121">Ekonomikos skyriaus vedėjas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Artūras Pupal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576in" fo:margin-left="1.1812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  <text:p text:style-name="P8"><text:tab/><text:tab/><text:tab/><text:tab/><text:tab/><text:tab/><text:tab/><text:tab/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dija</meta:initial-creator>
    <dc:creator>adlibuser</dc:creator>
    <meta:creation-date>2020-03-18T06:22:00Z</meta:creation-date>
    <dc:date>2020-03-18T06:22:00Z</dc:date>
    <meta:print-date>2019-12-09T12:03:00Z</meta:print-date>
    <meta:template xlink:href="Normal.dotm" xlink:type="simple"/>
    <meta:editing-cycles>2</meta:editing-cycles>
    <meta:editing-duration>PT0S</meta:editing-duration>
    <meta:user-defined meta:name="LabbisDVSAttachmentId">310c39af-0eeb-4178-bfae-d4a67a41d700</meta:user-defined>
    <meta:document-statistic meta:page-count="3" meta:paragraph-count="50" meta:word-count="666" meta:character-count="5334" meta:row-count="138" meta:non-whitespace-character-count="4718"/>
  </office:meta>
</office:document-meta>
</file>