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style:font-weight-complex="bold"/>
    </style:style>
    <style:style style:name="P16" style:parent-style-name="Normal" style:family="paragraph">
      <style:paragraph-properties fo:text-align="end"/>
      <style:text-properties style:font-weight-complex="bold"/>
    </style:style>
    <style:style style:name="P17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line-height="150%" fo:text-indent="0.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/>
      <style:text-properties style:font-size-complex="12pt"/>
    </style:style>
    <style:style style:name="P214" style:parent-style-name="Normal" style:family="paragraph">
      <style:paragraph-properties fo:text-align="justify" fo:line-height="150%"/>
      <style:text-properties style:font-size-complex="12pt"/>
    </style:style>
    <style:style style:name="P215" style:parent-style-name="Normal" style:family="paragraph">
      <style:paragraph-properties fo:text-align="justify" fo:line-height="150%"/>
      <style:text-properties style:font-size-complex="12pt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P217" style:parent-style-name="Normal" style:family="paragraph">
      <style:paragraph-properties fo:text-align="justify" fo:line-height="150%"/>
      <style:text-properties style:font-size-complex="12pt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P219" style:parent-style-name="Normal" style:family="paragraph">
      <style:paragraph-properties fo:text-align="justify" fo:line-height="150%"/>
      <style:text-properties style:font-size-complex="12pt"/>
    </style:style>
    <style:style style:name="P2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2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228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22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/>
      <text:p text:style-name="P14">Projektas</text:p>
      <text:p text:style-name="P15"/>
      <text:p text:style-name="P16"/>
      <text:p text:style-name="P17"/>
      <text:p text:style-name="P18">LIETUVOS RESPUBLIKOS SEIMAS</text:p>
      <text:p text:style-name="P19"/>
      <text:p text:style-name="P20"><text:span text:style-name="T21">NUTARIMAS</text:span></text:p>
      <text:p text:style-name="P22">DĖL LIETUVOS RESPUBLIKOS SEIMO 2020 M. LAPKRIČIO 19 D. NUTARIMO NR. XIV-17 „DĖL LIETUVOS RESPUBLIKOS SEIMO KOMITETŲ SUDĖTIES PATVIRTINIMO“ PAKEITIMO</text:p>
      <text:p text:style-name="P23"/>
      <text:p text:style-name="P24"/>
      <text:p text:style-name="P25">2021 m. kovo <text:s text:c="2"/>d. Nr. XIV-</text:p>
      <text:p text:style-name="P26">Vilnius</text:p>
      <text:section text:name="Sect1" text:style-name="S1">
        <text:p text:style-name="P27"/>
        <text:p text:style-name="P28"/>
        <text:p text:style-name="P29">Lietuvos Respublikos Seimas n u t a r i a:</text:p>
        <text:p text:style-name="P30"/>
        <text:p text:style-name="P31">1 straipsnis.</text:p>
        <text:p text:style-name="P32">Pakeisti 3<text:s/>straipsnį ir jį išdėstyti taip:<text:s/></text:p>
        <text:p text:style-name="P33">„3 straipsnis.</text:p>
        <text:p text:style-name="P34">Patvirtinti šios sudėties Lietuvos Respublikos Seimo Biudžeto ir finansų komitetą:</text:p>
        <text:p text:style-name="P35"><text:span text:style-name="T36">1)<text:s/></text:span><text:span text:style-name="T37">Valius Ąžuolas;</text:span></text:p>
        <text:p text:style-name="P38"><text:span text:style-name="T39">2)<text:s/></text:span><text:span text:style-name="T40">Algirdas Butkevičius;</text:span></text:p>
        <text:p text:style-name="P41"><text:span text:style-name="T42">3)</text:span><text:s/>Antanas Čepononis<text:span text:style-name="T43">;</text:span></text:p>
        <text:p text:style-name="P44"><text:span text:style-name="T45">4)<text:s/></text:span><text:span text:style-name="T46">Liudas Jonaitis;</text:span></text:p>
        <text:p text:style-name="P47"><text:span text:style-name="T48">5)<text:s/></text:span>Mykolas Majauskas<text:span text:style-name="T49">;</text:span></text:p>
        <text:p text:style-name="P50">6)<text:s/>Matas Maldeikis;</text:p>
        <text:p text:style-name="P51"><text:span text:style-name="T52">7)<text:s/></text:span><text:span text:style-name="T53">Vytautas Mitalas;</text:span></text:p>
        <text:p text:style-name="P54">8) Artūras Skardžius;</text:p>
        <text:p text:style-name="P55"><text:span text:style-name="T56">9)<text:s/></text:span><text:span text:style-name="T57">Juozas Varžgalys.“</text:span></text:p>
        <text:p text:style-name="P58"/>
        <text:p text:style-name="P59">2<text:s/>straipsnis.</text:p>
        <text:p text:style-name="P60">Pakeisti 6<text:s/>straipsnį ir jį išdėstyti taip:<text:s/></text:p>
        <text:p text:style-name="P61">„6 straipsnis.</text:p>
        <text:p text:style-name="P62">Patvirtinti šios sudėties Lietuvos Respublikos Seimo Kaimo reikalų komitetą:</text:p>
        <text:p text:style-name="P63">1) Juozas Baublys;</text:p>
        <text:p text:style-name="P64">2) Jonas Gudauskas;</text:p>
        <text:soft-page-break/>
        <text:p text:style-name="P65"><text:span text:style-name="T66">3)<text:s/></text:span><text:span text:style-name="T67">Vigilijus Jukna;</text:span></text:p>
        <text:p text:style-name="P68">4) Vidmantas Kanopa;</text:p>
        <text:p text:style-name="P69"><text:span text:style-name="T70">5</text:span><text:span text:style-name="T71">)<text:s/></text:span><text:span text:style-name="T72">Gintautas Kindurys;</text:span></text:p>
        <text:p text:style-name="P73"><text:span text:style-name="T74">6)<text:s/></text:span><text:span text:style-name="T75">Kęstutis Mažeika;</text:span></text:p>
        <text:p text:style-name="P76">7)<text:s/>Viktoras Pranckietis;</text:p>
        <text:p text:style-name="P77">8) Andrius Vyšniauskas.“</text:p>
        <text:p text:style-name="P78"/>
        <text:p text:style-name="P79">3<text:s/>straipsnis.</text:p>
        <text:p text:style-name="P80">Pakeisti 10<text:s/>straipsnį ir jį išdėstyti taip:<text:s/></text:p>
        <text:p text:style-name="P81"><text:span text:style-name="T82">„10 straipsnis.</text:span></text:p>
        <text:p text:style-name="P83">Patvirtinti šios sudėties Lietuvos Respublikos Seimo Sveikatos reikalų komitetą:</text:p>
        <text:p text:style-name="P84"><text:span text:style-name="T85">1)<text:s/></text:span><text:span text:style-name="T86">Morgana Danielė;</text:span></text:p>
        <text:p text:style-name="P87"><text:span text:style-name="T88">2)<text:s/></text:span><text:span text:style-name="T89">Vaida Giraitytė;</text:span></text:p>
        <text:p text:style-name="P90"><text:span text:style-name="T91">3) Asta Kubilienė;</text:span></text:p>
        <text:p text:style-name="P92">4)<text:s/>Paulė Kuzmickienė;</text:p>
        <text:p text:style-name="P93"><text:span text:style-name="T94">5)<text:s/></text:span><text:span text:style-name="T95">Orinta Leiputė;</text:span></text:p>
        <text:p text:style-name="P96">6)<text:s/>Antanas Matulas;</text:p>
        <text:p text:style-name="P97">7)<text:s/>Monika Navickienė;</text:p>
        <text:p text:style-name="P98"><text:span text:style-name="T99">8)<text:s/></text:span><text:span text:style-name="T100">J</text:span><text:span text:style-name="T101">urgita Sejonienė;</text:span></text:p>
        <text:p text:style-name="P102">9)<text:s/>Linas Slušnys;</text:p>
        <text:p text:style-name="P103"><text:span text:style-name="T104">10)<text:s/></text:span><text:span text:style-name="T105">Rimantė Šalaševičiūtė;</text:span></text:p>
        <text:p text:style-name="P106"><text:span text:style-name="T107">11)<text:s/></text:span><text:span text:style-name="T108">Aurelijus Veryga;</text:span></text:p>
        <text:p text:style-name="P109"><text:span text:style-name="T110">12)<text:s/></text:span><text:span text:style-name="T111">Remigijus Žemaitaitis.</text:span><text:span text:style-name="T112">“</text:span></text:p>
        <text:p text:style-name="P113"/>
        <text:p text:style-name="P114">4<text:s/>straipsnis.</text:p>
        <text:p text:style-name="P115">Pakeisti 11<text:s/>straipsnį ir jį išdėstyti taip:</text:p>
        <text:p text:style-name="P116"><text:span text:style-name="T117">„</text:span><text:span text:style-name="T118">11</text:span><text:span text:style-name="T119"><text:s/>straipsnis.</text:span></text:p>
        <text:p text:style-name="P120">Patvirtinti šios sudėties Lietuvos Respublikos Seimo Švietimo ir mokslo komitetą:</text:p>
        <text:p text:style-name="P121">1) Arvydas Anušauskas;</text:p>
        <text:p text:style-name="P122">2) Dalia Asanavičiūtė;</text:p>
        <text:p text:style-name="P123"><text:span text:style-name="T124">3)<text:s/></text:span><text:span text:style-name="T125">Algimantas Dumbrava;</text:span></text:p>
        <text:p text:style-name="P126"><text:span text:style-name="T127">4)<text:s/></text:span><text:span text:style-name="T128">Eugenijus Jovaiša;</text:span></text:p>
        <text:p text:style-name="P129"><text:span text:style-name="T130">5)<text:s/></text:span><text:span text:style-name="T131">Ieva Kačinskaitė-Urbonienė</text:span><text:span text:style-name="T132">;</text:span></text:p>
        <text:p text:style-name="P133"><text:span text:style-name="T134">6)<text:s/></text:span><text:span text:style-name="T135">Silva Lengvinienė;</text:span></text:p>
        <text:soft-page-break/>
        <text:p text:style-name="P136"><text:span text:style-name="T137">7)</text:span><text:span text:style-name="T138"><text:s/></text:span><text:span text:style-name="T139">Radvilė Morkūnaitė-Mikulėnienė;</text:span></text:p>
        <text:p text:style-name="P140"><text:span text:style-name="T141">8)<text:s/></text:span><text:span text:style-name="T142">Beata Petkevič;</text:span></text:p>
        <text:p text:style-name="P143"><text:span text:style-name="T144">9)</text:span><text:span text:style-name="T145"><text:s/>Edmundas Pupinis;</text:span></text:p>
        <text:p text:style-name="P146"><text:span text:style-name="T147">10)<text:s/></text:span><text:span text:style-name="T148">Vilija Targamadzė;</text:span></text:p>
        <text:p text:style-name="P149"><text:span text:style-name="T150">11)<text:s/></text:span><text:span text:style-name="T151">Artūras Žukauskas.</text:span><text:span text:style-name="T152">“</text:span></text:p>
        <text:p text:style-name="P153"/>
        <text:p text:style-name="P154">5<text:s/>straipsnis.</text:p>
        <text:p text:style-name="P155">Pakeisti 13 straipsnį ir jį išdėstyti taip:</text:p>
        <text:p text:style-name="P156"><text:span text:style-name="T157">„</text:span><text:span text:style-name="T158">13 straipsnis.</text:span></text:p>
        <text:p text:style-name="P159">Patvirtinti šios sudėties Lietuvos Respublikos Seimo Užsienio reikalų komitetą:</text:p>
        <text:p text:style-name="P160"><text:span text:style-name="T161">1)<text:s/></text:span>Laima Liucija Andrikienė;</text:p>
        <text:p text:style-name="P162"><text:span text:style-name="T163">2)<text:s/></text:span>Audronius Ažubalis;</text:p>
        <text:p text:style-name="P164">3) Vytautas Gapšys;</text:p>
        <text:p text:style-name="P165">4) Kęstutis Glaveckas;</text:p>
        <text:p text:style-name="P166"><text:span text:style-name="T167">5)<text:s/></text:span><text:span text:style-name="T168">Marius Matijošaitis;</text:span></text:p>
        <text:p text:style-name="P169"><text:span text:style-name="T170">6)<text:s/></text:span><text:span text:style-name="T171">Aušrinė Norkienė;</text:span></text:p>
        <text:p text:style-name="P172">7) Žygimantas Pavilionis;</text:p>
        <text:p text:style-name="P173"><text:span text:style-name="T174">8)<text:s/></text:span><text:span text:style-name="T175">Giedrius Surplys;</text:span></text:p>
        <text:p text:style-name="P176"><text:span text:style-name="T177">9) Antanas Vinkus;</text:span></text:p>
        <text:p text:style-name="P178"><text:span text:style-name="T179">10)<text:s/></text:span>Emanuelis Zingeris.“</text:p>
        <text:p text:style-name="P180"/>
        <text:p text:style-name="P181">6<text:s/>straipsnis.</text:p>
        <text:p text:style-name="P182">Pakeisti 14<text:s/>straipsnį ir jį išdėstyti taip:</text:p>
        <text:p text:style-name="P183"><text:span text:style-name="T184">„</text:span><text:span text:style-name="T185">14</text:span><text:span text:style-name="T186"><text:s/>straipsnis.</text:span></text:p>
        <text:p text:style-name="P187">Patvirtinti šios sudėties Lietuvos Respublikos Seimo Valstybės valdymo ir savivaldybių komitetą:</text:p>
        <text:p text:style-name="P188"><text:span text:style-name="T189">1) Valentinas Bukauskas</text:span><text:span text:style-name="T190">;</text:span></text:p>
        <text:p text:style-name="P191"><text:span text:style-name="T192">2)<text:s/></text:span><text:span text:style-name="T193">Guoda Burokienė;</text:span></text:p>
        <text:p text:style-name="P194">3) Ričardas Juška;</text:p>
        <text:p text:style-name="P195"><text:span text:style-name="T196">4)<text:s/></text:span>Bronislovas Matelis;</text:p>
        <text:p text:style-name="P197">5)<text:s/>Eugenijus Sabutis;</text:p>
        <text:p text:style-name="P198"><text:span text:style-name="T199">6</text:span><text:span text:style-name="T200">)<text:s/></text:span><text:span text:style-name="T201">Zenonas Streikus;</text:span></text:p>
        <text:p text:style-name="P202"><text:span text:style-name="T203">7)<text:s/></text:span>Algis Strelčiūnas;</text:p>
        <text:p text:style-name="P204"/>
        <text:soft-page-break/>
        <text:p text:style-name="P205"><text:span text:style-name="T206">8)<text:s/></text:span>Jurgita Šiugždinienė;</text:p>
        <text:p text:style-name="P207"><text:span text:style-name="T208">9)<text:s/></text:span><text:span text:style-name="T209">Rita Tamašunienė;</text:span></text:p>
        <text:p text:style-name="P210"><text:span text:style-name="T211">10) Valdemaras Valkiūnas.</text:span><text:span text:style-name="T212">“</text:span></text:p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>Seimo Pirmininkas</text:p>
        <text:p text:style-name="P227"/>
        <text:p text:style-name="P228"/>
        <text:p text:style-name="Normal">Teikia:<text:s/></text:p>
        <text:p text:style-name="Normal"/>
        <text:p text:style-name="Normal">Seimo Pirmininko pirmasis<text:s/>pavaduotojas<text:tab/><text:tab/><text:span text:style-name="T22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3-23T07:10:00Z</meta:creation-date>
    <dc:date>2021-03-23T07:10:00Z</dc:date>
    <meta:print-date>2020-11-19T08:07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361" meta:character-count="2617" meta:row-count="195" meta:non-whitespace-character-count="2349"/>
  </office:meta>
</office:document-meta>
</file>