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margin-left="5.1187in" fo:text-indent="0.043in">
        <style:tab-stops/>
      </style:paragraph-properties>
      <style:text-properties fo:color="#000000" style:font-size-complex="12pt" fo:language="en" fo:country="US"/>
    </style:style>
    <style:style style:name="P4" style:parent-style-name="Normal" style:family="paragraph">
      <style:paragraph-properties fo:text-align="justify" fo:margin-left="5.1187in" fo:text-indent="0.043in">
        <style:tab-stops/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19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 fo:language="en" fo:country="US"/>
    </style:style>
    <style:style style:name="P20" style:parent-style-name="Normal" style:family="paragraph">
      <style:paragraph-properties fo:text-align="justify" style:line-height-at-least="0.25in" fo:margin-left="0.7423in" fo:text-indent="-0.25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style:line-height-at-least="0.25in" fo:text-indent="0.5597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0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55" style:parent-style-name="Normal" style:family="paragraph">
      <style:paragraph-properties style:line-height-at-least="0.2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fr" fo:country="FR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line-height-at-least="0.2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/>
      <style:text-properties fo:color="#000000" style:font-size-complex="12pt" fo:language="fr" fo:country="FR"/>
    </style:style>
    <style:style style:name="P62" style:parent-style-name="Normal" style:family="paragraph">
      <style:paragraph-properties style:line-height-at-least="0.25in" fo:text-indent="0.043in"/>
      <style:text-properties fo:color="#000000" style:font-size-complex="12pt" fo:language="fr" fo:country="FR"/>
    </style:style>
    <style:style style:name="P63" style:parent-style-name="Normal" style:family="paragraph">
      <style:paragraph-properties style:line-height-at-least="0.25in" fo:text-indent="0.043in"/>
      <style:text-properties fo:color="#000000" style:font-size-complex="12pt" fo:language="fr" fo:country="FR"/>
    </style:style>
    <style:style style:name="P6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UGALŲ APSAUGOS ĮSTATYMO NR. I-1069 17 STRAIPSNIO PAKEITIMO</text:span></text:p>
      <text:p text:style-name="P9"><text:span text:style-name="T10">ĮSTATYMAS</text:span></text:p>
      <text:p text:style-name="P11"/>
      <text:p text:style-name="P12"><text:span text:style-name="T13">20</text:span><text:span text:style-name="T14">21</text:span><text:span text:style-name="T15"><text:s/>m.                       d. Nr.</text:span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tab/></text:span><text:span text:style-name="T23">straipsnis. </text:span><text:span text:style-name="T24">17 straipsnio pakeitimas</text:span></text:p>
      <text:p text:style-name="P25"><text:span text:style-name="T26">Papildyti 17 straipsnį 8 dalimi:</text:span></text:p>
      <text:p text:style-name="P27"><text:span text:style-name="T28">„</text:span><text:span text:style-name="T29">8</text:span><text:span text:style-name="T30">. Draudžiama naudoti<text:s/></text:span><text:span text:style-name="T31">augalų apsaugos produktus, kurių veiklioji medžiaga yra glifosatas, tvarkant kelių apsaugos juostas, elektros linijas, geležinkelių bėgius, miestų, gyvenviečių ir saugomose teritorijose, išskyrus žemės ūkyje ir naudojimą kenksmingų žmogaus sveikatai invazi</text:span><text:span text:style-name="T32">nių rūšių augalų naikinimui, kai nėra galimybių panaudoti kitas priemones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 įsigalioja 2022 m. liepos 1 d.</text:span></text:p>
      <text:p text:style-name="P41"><text:span text:style-name="T42">2</text:span><text:span text:style-name="T43">. Lietuvos Respublikos Vyriausybė iki 2022 m. birželio 30<text:s/></text:span><text:span text:style-name="T44">d. priima šio įstatymo įgyvendinamuosius teisės aktus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/text:p>
      <text:p text:style-name="P54"/>
      <text:p text:style-name="P55"><text:span text:style-name="T56">Teikia</text:span><text:span text:style-name="T57"><text:s/></text:span><text:span text:style-name="T58">Seimo narys  </text:span></text:p>
      <text:p text:style-name="P59"><text:span text:style-name="T60">Linas Jonausk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5-20T10:27:00Z</meta:creation-date>
    <dc:date>2021-05-20T10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50" meta:row-count="26" meta:non-whitespace-character-count="837"/>
  </office:meta>
</office:document-meta>
</file>