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 RASEINIŲ R. BETYGALOS MAIRONIO PAGRINDINĖJE<text:s/></text:span><text:span text:style-name="T38">MOKYKLOJE STEIGTI PRIEŠMOKYKLINIO UGDYMO GRUPĘ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7 straipsnio 7 punktu, 16 straipsnio 4 dalimi, Lietuvos Respublikos švietimo įstatymo 58 straipsnio 1 dalies 3 punktu ir<text:s/></text:span><text:span text:style-name="T47">atsižvelgdama į Raseinių r. Betygalos Maironio pagrindinės mokyklos direktoriaus 2022 m. rugsėjo 13 d. prašymą Nr. 192 „Dėl 4 valandų veiklos priešmokyklinės grupės steigimo“, Raseinių rajono savivaldybės taryba n u s p r e n d ž i a,</text:span></text:p>
      <text:p text:style-name="P48"><text:span text:style-name="T49">leisti Raseinių r.<text:s/></text:span><text:span text:style-name="T50">Betygalos Maironio pagrindinėje mokykloje nuo 2022 m. spalio 1 d. steigti 1 (vieną) priešmokyklinio ugdymo grupę 4 valandų trukmės per dieną.</text:span></text:p>
      <text:p text:style-name="P51"><text:span text:style-name="T52">Šis sprendimas Lietuvos Respublikos administracinių bylų teisenos įstatymo nustatyta tvarka per vieną mėnesį nuo</text:span><text:span text:style-name="T53"><text:s/>paskelbimo ar įteikimo suinteresuotai šaliai dienos gali būti skundžiamas Regionų apygardos administracinio teismo Šiaulių rūmams (Dvaro  g. 80, LT-76298 Šiauliai).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21T07:55:00Z</meta:creation-date>
    <dc:date>2022-09-21T07:5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135" meta:row-count="30" meta:non-whitespace-character-count="989"/>
  </office:meta>
</office:document-meta>
</file>