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ahoma" style:font-name-complex="Tahoma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margin-right="-0.0305in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33333" style:font-size-complex="12pt"/>
    </style:style>
    <style:style style:name="T47" style:parent-style-name="DefaultParagraphFont" style:family="text">
      <style:text-properties fo:color="#333333" style:font-size-complex="12pt"/>
    </style:style>
    <style:style style:name="T48" style:parent-style-name="DefaultParagraphFont" style:family="text">
      <style:text-properties fo:color="#333333" style:font-size-complex="12pt"/>
    </style:style>
    <style:style style:name="T49" style:parent-style-name="DefaultParagraphFont" style:family="text">
      <style:text-properties fo:color="#333333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14pt" style:font-size-asian="14pt" style:font-size-complex="12pt"/>
    </style:style>
    <style:style style:name="P52" style:parent-style-name="Normal" style:family="paragraph">
      <style:text-properties fo:font-size="14pt" style:font-size-asian="14pt" style:font-size-complex="12pt"/>
    </style:style>
    <style:style style:name="P53" style:parent-style-name="Normal" style:family="paragraph">
      <style:text-properties fo:font-size="14pt" style:font-size-asian="14pt" style:font-size-complex="12pt"/>
    </style:style>
    <style:style style:name="TableColumn55" style:family="table-column">
      <style:table-column-properties style:column-width="3.4625in"/>
    </style:style>
    <style:style style:name="TableColumn56" style:family="table-column">
      <style:table-column-properties style:column-width="3.4625in"/>
    </style:style>
    <style:style style:name="Table54" style:family="table">
      <style:table-properties style:width="6.925in" style:rel-width="100%" fo:margin-left="0in" table:align="lef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none" fo:background-color="#FFFFFF" style:writing-mode="lr-tb" fo:padding-top="0.0208in" fo:padding-left="0.0416in" fo:padding-bottom="0.0208in" fo:padding-right="0.0416in"/>
    </style:style>
    <style:style style:name="P59" style:parent-style-name="Normal" style:family="paragraph">
      <style:text-properties style:font-name="Trebuchet MS" fo:color="#333333" fo:font-size="8.5pt" style:font-size-asian="8.5pt" style:font-size-complex="8.5pt"/>
    </style:style>
    <style:style style:name="TableCell60" style:family="table-cell">
      <style:table-cell-properties fo:border="none" fo:background-color="#FFFFFF" style:writing-mode="lr-tb" fo:padding-top="0.0208in" fo:padding-left="0.0416in" fo:padding-bottom="0.0208in" fo:padding-right="0.0416in" fo:wrap-option="no-wrap"/>
    </style:style>
    <style:style style:name="P61" style:parent-style-name="Normal" style:family="paragraph">
      <style:text-properties style:font-name="Trebuchet MS" fo:color="#333333" fo:font-size="8.5pt" style:font-size-asian="8.5pt" style:font-size-complex="8.5pt"/>
    </style:style>
    <style:style style:name="P62" style:parent-style-name="Normal" style:family="paragraph">
      <style:text-properties fo:font-size="14pt" style:font-size-asian="14pt" style:font-size-complex="12pt"/>
    </style:style>
    <style:style style:name="P63" style:parent-style-name="Normal" style:family="paragraph">
      <style:text-properties fo:font-size="14pt" style:font-size-asian="14pt" style:font-size-complex="12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/>
      <text:p text:style-name="P7">SPRENDIMAS</text:p>
      <text:h text:style-name="P8" text:outline-level="2">DĖL VŠĮ VILNIAUS RAJONO NEMENČINĖS POLIKLINIKOS 2023 METŲ FINANSINIŲ ATASKAITŲ RINKINIO PATVIRTINIMO IR PRITARIMO VŠĮ VILNIAUS RAJONO NEMENČINĖS POLIKLINIKOS 2023 METŲ VEIKLOS ATASKAITAI<text:s/></text:h>
      <text:p text:style-name="P9"/>
      <text:p text:style-name="P10">2024 m. <text:s text:c="20"/>d. Nr. T3-</text:p>
      <text:h text:style-name="P11" text:outline-level="2"><text:span text:style-name="T12">Vilnius</text:span></text:h>
      <text:p text:style-name="P13"/>
      <text:p text:style-name="P14"><text:span text:style-name="T15">Vadovaudamasi Lietu</text:span><text:span text:style-name="T16">vos Respublikos viešųjų įstaigų įstatymo 12 straipsniu, Lietuvos Respublikos vietos savivaldos įstatymo 15 straipsnio 3 dalies 3 punktu, Lietuvos Respublikos Vyriausybės 2019 m. vasario 13 d. nutarimu Nr. 135 „Dėl Viešojo sektoriaus subjekto metinės veiklo</text:span><text:span text:style-name="T17">s ataskaitos, viešojo sektoriaus subjektų grupės metinės veiklos ataskaitos ir valstybės pažangos ataskaitos rengimo tvarkos aprašo patvirtinimo“ bei VšĮ Vilniaus rajono Nemenčinės poliklinikos įstatų, patvirtintų Vilniaus rajono savivaldybės tarybos 2021<text:s/></text:span><text:span text:style-name="T18">m.<text:s/></text:span><text:span text:style-name="T19">spalio 29 d. sprendimu Nr.T3-277<text:s/></text:span><text:span text:style-name="T20">„Dėl VšĮ Vilniaus rajono Nemenčinės poliklinikos įstatų patvirtinimo“,<text:s/></text:span><text:span text:style-name="T21">6.2.9 ir 6.2.10</text:span><text:span text:style-name="T22"><text:s/>papunkčiais, <text:s/>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 VšĮ Vilniaus rajono Nemenčinės poliklinikos 2023 me</text:span><text:span text:style-name="T28">tų finansinių ataskaitų rinkinį (1, 2, 3, 4, 5 priedai).</text:span></text:p>
      <text:p text:style-name="P29"><text:span text:style-name="T30">2</text:span><text:span text:style-name="T31">. Pritarti VšĮ Vilniaus rajono Nemenčinės poliklinikos 2023 metų veiklos ataskaitai (pridedama).</text:span></text:p>
      <text:p text:style-name="P32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obert Duchnevič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48"/>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  <text:p text:style-name="Normal"><text:span text:style-name="T71">R. Aučinienė, tel. +37052371249, el. p. r.auciniene@nempol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Zacharevič</meta:initial-creator>
    <dc:creator>adlibuser</dc:creator>
    <meta:creation-date>2024-04-03T13:12:00Z</meta:creation-date>
    <dc:date>2024-04-03T13:12:00Z</dc:date>
    <meta:print-date>2019-03-14T07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8" meta:character-count="1440" meta:row-count="30" meta:non-whitespace-character-count="1285"/>
  </office:meta>
</office:document-meta>
</file>