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letter-spacing="0.0347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262121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margin-left="2.9381in" fo:text-indent="0.901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3.8395in"/>
      <style:text-properties style:font-size-complex="12pt"/>
    </style:style>
    <style:style style:name="P57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indent="3.8395in"/>
      <style:text-properties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olumn65" style:family="table-column">
      <style:table-column-properties style:column-width="0.4041in"/>
    </style:style>
    <style:style style:name="TableColumn66" style:family="table-column">
      <style:table-column-properties style:column-width="3.3333in"/>
    </style:style>
    <style:style style:name="TableColumn67" style:family="table-column">
      <style:table-column-properties style:column-width="1.7715in"/>
    </style:style>
    <style:style style:name="TableColumn68" style:family="table-column">
      <style:table-column-properties style:column-width="1.1819in"/>
    </style:style>
    <style:style style:name="Table64" style:family="table">
      <style:table-properties style:width="6.6909in" style:rel-width="100.06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indent="0.0236in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indent="0.0236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312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8312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8312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fo:language="en" fo:country="US"/>
    </style:style>
    <style:style style:name="P254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olumn329" style:family="table-column">
      <style:table-column-properties style:column-width="0.5215in"/>
    </style:style>
    <style:style style:name="TableColumn330" style:family="table-column">
      <style:table-column-properties style:column-width="2.7236in"/>
    </style:style>
    <style:style style:name="TableColumn331" style:family="table-column">
      <style:table-column-properties style:column-width="1.9687in"/>
    </style:style>
    <style:style style:name="TableColumn332" style:family="table-column">
      <style:table-column-properties style:column-width="1.4729in"/>
    </style:style>
    <style:style style:name="Table328" style:family="table">
      <style:table-properties style:width="6.686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weight-complex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P401" style:parent-style-name="Normal" style:family="paragraph">
      <style:paragraph-properties fo:text-align="justify" fo:text-indent="1in"/>
      <style:text-properties fo:font-weight="bold" style:font-weight-asian="bold" fo:color="#000000"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424" style:parent-style-name="DefaultParagraphFont" style:family="text">
      <style:text-properties style:font-size-complex="12pt" fo:background-color="#FFFFFF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429" style:parent-style-name="DefaultParagraphFont" style:family="text">
      <style:text-properties style:font-size-complex="12pt" fo:background-color="#FFFFFF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 fo:background-color="#FFFFFF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447" style:parent-style-name="DefaultParagraphFont" style:family="text">
      <style:text-properties style:font-size-complex="12pt" fo:background-color="#FFFFFF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2" style:parent-style-name="DefaultParagraphFont" style:family="text">
      <style:text-properties fo:font-style="italic" style:font-style-asian="italic" style:font-size-complex="12pt" fo:background-color="#FFFFFF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 fo:background-color="#FFFFFF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letter-kerning="true" style:font-size-complex="12pt" fo:background-color="#FFFFFF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464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4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4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47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6">Projektas</text:p>
      <text:p text:style-name="P7">Nr. TSP- <text:s text:c="2"/></text:p>
      <text:p text:style-name="P8"/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TARYBOS <text:s/>2023 M. KOVO 16 D. SPRENDIMO NR. T-900 „DĖL VIEŠAJAME AUKCIONE PARDUODAMO RADVILIŠKIO RAJONO SAVIVALDYBĖS NEKILNOJAMOJO TURTO IR KITŲ NEKILNOJAMŲJŲ DAIKTŲ SĄRAŠO PATVIRTINIMO“ PAKEITIMO<text:s/></text:span></text:p>
      <text:p text:style-name="P14"/>
      <text:p text:style-name="P15">2025 m. <text:s text:c="15"/><text:s text:c="6"/>d. Nr. T-</text:p>
      <text:p text:style-name="P16">Radviliškis</text:p>
      <text:p text:style-name="P17"/>
      <text:p text:style-name="P18"><text:span text:style-name="T19">Vadovaudamasi Lietuvos Respublikos vietos savivaldos įstatymo<text:s/></text:span><text:span text:style-name="T20">15 straipsnio 2 dalies 19 punktu</text:span><text:span text:style-name="T21">,</text:span><text:span text:style-name="T22"><text:s/>Lietuvos Respublikos valstybės ir savivaldybių turto valdymo, naudojimo ir disponavimo juo įstatymo<text:s/></text:span>8 straipsnio 1 dalies 1 punktu,<text:s/><text:span text:style-name="T23">21 straipsnio 4 dalimi,<text:s/></text:span><text:span text:style-name="T24">Viešame aukcione parduodamo valstybės ir savivaldybių nekilnojamojo turto ir kitų nekilnojamųjų daiktų sąrašo sudarymo tvarkos aprašo, patvirtinto Lietuvos Respublikos Vyriausybės 2014 m. spalio 28 d. nutarimo Nr. 1179 „Dėl viešame</text:span><text:span text:style-name="T25"><text:s/>aukcione parduodamo valstybės ir savivaldybių nekilnojamojo turto ir kitų nekilnojamųjų daiktų sąrašo sudarymo tvarkos aprašo patvirtinimo“, 3.2 papunkčiu, 6, 21 ir 22 punktais</text:span><text:span text:style-name="T26">,<text:s/></text:span><text:span text:style-name="T27">Radviliškio rajono savivaldybės taryba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</text:span><text:span text:style-name="T34"><text:tab/>Pakeisti<text:s/></text:span><text:span text:style-name="T35">Radviliškio rajono savivaldybės tarybos 2023 m. kovo 16 d. sprendimo Nr. T-900 „Dėl Viešajame aukcione parduodamo Radviliškio rajono savivaldybės nekilnojamojo turto ir kitų nekilnojamųjų daiktų sąrašo patvirtinimo“ 1 punktu patvirtintą Viešajame aukcione<text:s/></text:span><text:span text:style-name="T36">parduodamo<text:s/></text:span><text:soft-page-break/><text:span text:style-name="T37">Radviliškio rajono savivaldybės nekilnojamojo turto ir kitų nekilnojamųjų daiktų sąrašą ir išdėstyti jį nauja redakcija (pridedama).</text:span></text:p>
      <text:p text:style-name="P38"><text:span text:style-name="T39">2</text:span><text:span text:style-name="T40">.</text:span><text:span text:style-name="T41"><text:tab/></text:span><text:span text:style-name="T42">Nurodyti, kad šis</text:span><text:span text:style-name="T43"><text:s/>sprendimas ne vėliau kaip per vieną mėnesį nuo jo įsigaliojimo dienos gali būti skundžiamas paduodant skundą Lietuvos administracinių ginčų komisijos Šiaulių apygardos skyriui adresu: Dvaro g. 81, Šiauliai, arba Regionų administraciniam teismui bet kuriuo</text:span><text:span text:style-name="T44">se šio teismo rūmuose.<text:s/></text:span></text:p>
      <text:p text:style-name="P45"/>
      <text:p text:style-name="P46"/>
      <text:p text:style-name="P47"/>
      <text:p text:style-name="P48">Savivaldybės meras<text:s/><text:tab/></text:p>
      <text:p text:style-name="P49"/>
      <text:p text:style-name="P54"><text:span text:style-name="T55">PATVIRTINTA<text:s/></text:span></text:p>
      <text:p text:style-name="P56">Radviliškio rajono savivaldybės tarybos</text:p>
      <text:p text:style-name="P57">2023 m. kovo 16 d. sprendimu Nr. T-900</text:p>
      <text:p text:style-name="P58">(2025 m. vasario 13 d. sprendimo Nr. T-redakcija)<text:tab/></text:p>
      <text:p text:style-name="P59"/>
      <text:p text:style-name="P60"><text:span text:style-name="T61">Viešame aukcione<text:s/></text:span><text:span text:style-name="T62">parduodamo Radviliškio rajono savivaldybės nekilnojamojo turto ir kitų nekilnojamųjų dai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  <text:p text:style-name="P72"/>
          </table:table-cell>
          <table:table-cell table:style-name="TableCell73">
            <text:p text:style-name="P74">Nekilnojamojo turto pavadinimas, unikalus numeris</text:p>
          </table:table-cell>
          <table:table-cell table:style-name="TableCell75">
            <text:p text:style-name="P76">Adresas</text:p>
          </table:table-cell>
          <table:table-cell table:style-name="TableCell77">
            <text:p text:style-name="P78">2025-02-28 nekilnojamojo turto likutinė vertė (eurais)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Butas, unikalus Nr. 4400-0387-1632:5858, su priklausiniais (1 / 3 dalimi ūkinio pastato, unikalus Nr. 7194-0015-3028, 1 / 3 dalimi ūkinio pastato, unikalus Nr. 7194-0015-3039, 1 / 3 dalimi ūkinio pastato, unikalus Nr. 7194-0015-3040)</text:p>
          </table:table-cell>
          <table:table-cell table:style-name="TableCell84">
            <text:p text:style-name="P85">Vileikių k. 11-3, Sidabravo sen., Radviliškio r.<text:s/>sav.</text:p>
          </table:table-cell>
          <table:table-cell table:style-name="TableCell86">
            <text:p text:style-name="P87">7,64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Sandėlis, unikalus Nr. 7197-6008-3016, garažas, unikalus Nr. 7197-6008-3027, kiemo statiniai (siurblinė, valymo įrenginiai), unikalus Nr. 7197-6008-3038</text:p>
          </table:table-cell>
          <table:table-cell table:style-name="TableCell93">
            <text:p text:style-name="P94">Beržoto g. 18, Vainiūnų k., Baisogalos sen., Radviliškio r. sav.</text:p>
          </table:table-cell>
          <table:table-cell table:style-name="TableCell95">
            <text:p text:style-name="P96">43 216,90</text:p>
            <text:p text:style-name="P97">14 654,78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Gyvenamasis namas, unikalus Nr. 4400-0508-2437, ūkinis pastatas, unikalus Nr. 4400-0508-2491</text:p>
          </table:table-cell>
          <table:table-cell table:style-name="TableCell103">
            <text:p text:style-name="P104">Parko g. 1, Grinkiškis, Radviliškio r. sav.</text:p>
          </table:table-cell>
          <table:table-cell table:style-name="TableCell105">
            <text:p text:style-name="P106">0,29</text:p>
            <text:p text:style-name="P107">38,94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Butas, unikalus Nr. 7194-0002-5016:0007, su priklausiniu (1 / 7 sandėlio, unikalus Nr. 7194-0002-5027)</text:p>
          </table:table-cell>
          <table:table-cell table:style-name="TableCell113">
            <text:p text:style-name="P114">Laisvės al. 21-2, Radviliškis</text:p>
          </table:table-cell>
          <table:table-cell table:style-name="TableCell115">
            <text:p text:style-name="P116">0,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Normal"><text:span text:style-name="T121">Butas, unikalus Nr. 7195-9006-0016:0004</text:span></text:p>
          </table:table-cell>
          <table:table-cell table:style-name="TableCell122">
            <text:p text:style-name="Normal"><text:span text:style-name="T123">M. Valančiaus g. 2-1, Radviliškis</text:span></text:p>
          </table:table-cell>
          <table:table-cell table:style-name="TableCell124">
            <text:p text:style-name="Normal"><text:span text:style-name="T125">0,29</text:span>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Butas, unikalus Nr. 4400-4090-7535:6405, su priklausiniu (1 / 3 sandėlio, unikalus Nr. 7190-0005-7029)</text:p>
          </table:table-cell>
          <table:table-cell table:style-name="TableCell131">
            <text:p text:style-name="P132">Laisvės al. 40-3, Radviliškis</text:p>
          </table:table-cell>
          <table:table-cell table:style-name="TableCell133">
            <text:p text:style-name="P134">9,15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Gyvenamasis namas, unikalus Nr. 4400-6242-2262, ūkinis pastatas, unikalus Nr. 4400-6259-1002</text:p>
          </table:table-cell>
          <table:table-cell table:style-name="TableCell140">
            <text:p text:style-name="P141">Riaubų k. 2, Šeduvos m. sen., Radviliškio r. sav.</text:p>
          </table:table-cell>
          <table:table-cell table:style-name="TableCell142">
            <text:p text:style-name="P143">23,39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Pastatas-pirtis, unikalus Nr. 4400-6265-3946</text:p>
          </table:table-cell>
          <table:table-cell table:style-name="TableCell149">
            <text:p text:style-name="P150">Ąžuolų g. 30, Miežaičių k., Radviliškio sen.,<text:s/>Radviliškio r. sav.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<text:span text:style-name="T158">Gyvenamasis namas, unikalus Nr.<text:s/></text:span>7191-0002-3021, 1 / 3 sandėlio, unikalus Nr. 7191-0002-3043</text:p>
          </table:table-cell>
          <table:table-cell table:style-name="TableCell159">
            <text:p text:style-name="Normal">Vytauto g. 42, Šeduva, Radviliškio r. sav.</text:p>
          </table:table-cell>
          <table:table-cell table:style-name="TableCell160">
            <text:p text:style-name="Normal">0,29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<text:span text:style-name="T166">Gyvenamasis namas, unikalus Nr.<text:s/></text:span>7190-5002-1013<text:span text:style-name="T167">, su priklausiniais (</text:span>viraline, unikalus Nr. 7190-5002-1024, malkine, unikalus Nr. 7190-5002-1035, tvartu, unikalus Nr. 7190-5002-1046, daržine, unikalus Nr. 7190-5002-1057, kiemo statiniais, unikalus Nr. 7190-5002-1068)</text:p>
          </table:table-cell>
          <table:table-cell table:style-name="TableCell168">
            <text:p text:style-name="Normal">Baukų k. 16, Pakalniškių sen., Radviliškio r. sav.</text:p>
          </table:table-cell>
          <table:table-cell table:style-name="TableCell169">
            <text:p text:style-name="Normal">8,86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<text:span text:style-name="T175">Butas, unikalus Nr.<text:s/></text:span>7189-5000-4016:0007<text:span text:style-name="T176">, su priklausiniu (1 / 3 sandėlio, unikalus Nr.<text:s/></text:span>7189-5000-4031<text:span text:style-name="T177">)</text:span></text:p>
          </table:table-cell>
          <table:table-cell table:style-name="TableCell178">
            <text:p text:style-name="Normal">S. Daukanto g. 18-6, Radviliškis</text:p>
          </table:table-cell>
          <table:table-cell table:style-name="TableCell179">
            <text:p text:style-name="Normal">0,00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<text:span text:style-name="T185">Gyvenamasis namas, unikalus Nr.</text:span><text:s/>7196-2007-4017, su priklausiniais (ūkiniais pastatais, unikalūs Nr. 7196-2007-4028, 7196-2007-4039, 7196-2007-4058, daržine, unikalus Nr. 7196-2007-4044, kiemo statiniais, unikalus Nr. 7196-2007-4060)</text:p>
          </table:table-cell>
          <table:table-cell table:style-name="TableCell186">
            <text:p text:style-name="Normal">Mumšilio k. 1, Šiaulėnų sen., Radviliškio r. sav.</text:p>
          </table:table-cell>
          <table:table-cell table:style-name="TableCell187">
            <text:p text:style-name="Normal">31,22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<text:span text:style-name="T193">Butas, unikalus Nr.<text:s/></text:span>7188-0000-5013:0007<text:span text:style-name="T194">, su priklausiniu (1 / 6 sandėlio, unikalus Nr.<text:s/></text:span>7188-0000-5024<text:span text:style-name="T195">)</text:span></text:p>
          </table:table-cell>
          <table:table-cell table:style-name="TableCell196">
            <text:p text:style-name="Normal">Maironio g. 20-5, Radviliškis</text:p>
          </table:table-cell>
          <table:table-cell table:style-name="TableCell197">
            <text:p text:style-name="Normal">3 283,81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<text:span text:style-name="T203">Butas, unikalus Nr.<text:s/></text:span>7188-0000-5013:0006<text:span text:style-name="T204">, su priklausiniu (1 / 6 sandėlio, unikalus Nr.<text:s/></text:span>7188-0000-5024<text:span text:style-name="T205">)</text:span></text:p>
          </table:table-cell>
          <table:table-cell table:style-name="TableCell206">
            <text:p text:style-name="Normal">Maironio g. 20-4, Radviliškis</text:p>
          </table:table-cell>
          <table:table-cell table:style-name="TableCell207">
            <text:p text:style-name="Normal">2 625,03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Normal"><text:span text:style-name="T212">Butas, unikalus Nr.<text:s/></text:span>7193-0020-7016:0003<text:span text:style-name="T213">, su priklausiniais (1 / 4<text:s/></text:span>daržinės<text:span text:style-name="T214">, unikalus Nr.<text:s/></text:span>7193-0020-7060,<text:s/><text:span text:style-name="T215">1 / 4<text:s/></text:span>tvarto<text:span text:style-name="T216">, unikalus Nr.<text:s/></text:span>7193-0020-7092<text:span text:style-name="T217">)</text:span></text:p>
          </table:table-cell>
          <table:table-cell table:style-name="TableCell218">
            <text:p text:style-name="Normal">Vaidulonių k. 2-3, Šeduvos m. sen., Radviliškio r. sav.</text:p>
          </table:table-cell>
          <table:table-cell table:style-name="TableCell219">
            <text:p text:style-name="Normal">13,45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Normal"><text:span text:style-name="T224">Butas, unikalus Nr.<text:s/></text:span>7195-2004-8013:0004</text:p>
          </table:table-cell>
          <table:table-cell table:style-name="TableCell225">
            <text:p text:style-name="Normal">Sporto g. 9-4, Šeduva, Radviliškio r. sav.</text:p>
          </table:table-cell>
          <table:table-cell table:style-name="TableCell226">
            <text:p text:style-name="Normal">43,09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Normal"><text:span text:style-name="T231">Butas, unikalus Nr.<text:s/></text:span>7195-6006-9010:0011<text:span text:style-name="T232">, su priklausiniu (1 / 18 sandėlio, unikalus Nr.<text:s/></text:span>7195-6007-2066, esančio Žalgirio g. 3, Tyruliai, Radviliškio r. sav.<text:span text:style-name="T233">)</text:span></text:p>
          </table:table-cell>
          <table:table-cell table:style-name="TableCell234">
            <text:p text:style-name="Normal">P. Bagdonavičiaus g. 8-2, Tyruliai, Radviliškio r. sav.</text:p>
          </table:table-cell>
          <table:table-cell table:style-name="TableCell235">
            <text:p text:style-name="Normal">1 050,92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Normal"><text:span text:style-name="T240">Gyvenamasis namas, unikalus Nr.</text:span><text:s/>7193-0010-3018, su priklausiniais (ūkiniais pastatais, unikalūs Nr. 7193-0010-3020, 7193-0010-3042, tvartu, unikalus Nr. 7193-0010-3031, viraline, unikalus Nr. 7193-0010-3053, malkine, unikalus Nr. 7193-0010-3064, kiemo statiniais, unikalus Nr. 7193-0010-3075)</text:p>
          </table:table-cell>
          <table:table-cell table:style-name="TableCell241">
            <text:p text:style-name="Normal">Sodų g. 32, Šiaulėnai, Radviliškio r. sav.</text:p>
          </table:table-cell>
          <table:table-cell table:style-name="TableCell242">
            <text:p text:style-name="Normal">4,80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Normal"><text:span text:style-name="T247">Butas, unikalus Nr.<text:s/></text:span>7196-4007-8015:0002<text:span text:style-name="T248">, su priklausiniu (1212 / 16600<text:s/></text:span>ūkinio pastato<text:span text:style-name="T249">, unikalus Nr.<text:s/></text:span>7196-2006-9072, esančio Parko g. 1A, Pakiršinio k., Baisogalos sen., Radviliškio r. sav.<text:span text:style-name="T250">)</text:span></text:p>
          </table:table-cell>
          <table:table-cell table:style-name="TableCell251">
            <text:p text:style-name="Normal">Stoties g. 9-6, Pakiršinio k., Baisogalos sen., Radviliškio r. sav.</text:p>
          </table:table-cell>
          <table:table-cell table:style-name="TableCell252">
            <text:p text:style-name="Normal">893,59</text:p>
            <text:p text:style-name="Normal">0,29</text:p>
          </table:table-cell>
        </table:table-row>
      </table:table>
      <text:p text:style-name="P253"/>
      <text:p text:style-name="P254"/>
      <text:p text:style-name="P259"><text:span text:style-name="T260">RADVILIŠKIO RAJONO SAVIVALDYBĖS TARYBOS SPRENDIM</text:span><text:span text:style-name="T261">O PROJEKTO</text:span></text:p>
      <text:p text:style-name="P262"><text:span text:style-name="T263">„DĖL RADVILIŠKIO RAJONO SAVIVALDYBĖS TARYBOS <text:s/>2023 M. KOVO 16 D. SPRENDIMO NR. T-900 „DĖL VIEŠAJAME AUKCIONE PARDUODAMO RADVILIŠKIO RAJONO SAVIVALDYBĖS NEKILNOJAMOJO TURTO IR KITŲ NEKILNOJAMŲJŲ DAIKTŲ SĄRAŠO PATVIRTINIMO“ PAKEITIMO“<text:s/></text:span></text:p>
      <text:p text:style-name="P264"><text:span text:style-name="T265">AIŠKINAMASI</text:span><text:span text:style-name="T266">S RAŠTAS</text:span></text:p>
      <text:p text:style-name="P267"/>
      <text:p text:style-name="P268">2025-01-15</text:p>
      <text:p text:style-name="P269">Radviliškis</text:p>
      <text:p text:style-name="P270"/>
      <text:p text:style-name="P271"><text:span text:style-name="T272">1</text:span><text:span text:style-name="T273">.</text:span><text:span text:style-name="T274"><text:tab/></text:span><text:span text:style-name="T275">Projekto rengimą paskatinusios priežastys, parengto sprendimo projekto tikslai ir uždaviniai</text:span><text:span text:style-name="T276">.</text:span></text:p>
      <text:p text:style-name="P277"><text:span text:style-name="T278">Parengto tarybos sprendimo projekto tikslas – patvirtinti atnaujintą viešame aukcione parduodamo Radviliškio rajono<text:s/></text:span><text:span text:style-name="T279">savivaldybės nekilnojamojo turto ir kitų nekilnojamųjų daiktų sąrašą, iš jo išbraukus aukcionuose parduotus objektus bei įtraukus naujus objektus, pripažintus netinkamais / negalimais naudoti, nereikalingais savivaldybės funkcijoms įgyvendinti ar veiklai v</text:span><text:span text:style-name="T280">ykdyti.</text:span></text:p>
      <text:p text:style-name="P281"><text:span text:style-name="T282">2</text:span><text:span text:style-name="T283">.</text:span><text:span text:style-name="T284"><text:tab/></text:span><text:span text:style-name="T285">Projekto iniciatoriai (institucija, asmenys ar piliečių atstovai) ir rengėjai.</text:span></text:p>
      <text:p text:style-name="P286"><text:span text:style-name="T287">Projekto iniciatorius ir rengėjas – Radviliškio rajono savivaldybės administracijos Investicijų ir turto valdymo skyrius.</text:span></text:p>
      <text:p text:style-name="P288"><text:span text:style-name="T289">3</text:span><text:span text:style-name="T290">.</text:span><text:span text:style-name="T291"><text:tab/>Kaip šiuo metu yra reguliuojami s</text:span><text:span text:style-name="T292">prendimo projekte aptarti teisiniai santykiai.</text:span></text:p>
      <text:p text:style-name="P293"><text:span text:style-name="T294">Projektas parengtas vadovaujantis Lietuvos Respublikos valstybės ir savivaldybių turto valdymo, naudojimo ir disponavimo juo įstatymu ir<text:s/></text:span><text:span text:style-name="T295">Viešame aukcione parduodamo valstybės ir savivaldybių nekilnojamojo turt</text:span><text:span text:style-name="T296">o ir kitų nekilnojamųjų daiktų sąrašo sudarymo tvarkos aprašu, patvirtintu Lietuvos Respublikos Vyriausybės 2014 m. spalio 28 d. nutarim</text:span><text:span text:style-name="T297">o</text:span><text:span text:style-name="T298"><text:s/>Nr. 1179 „Dėl Viešame aukcione parduodamo valstybės ir savivaldybių nekilnojamojo turto ir kitų nekilnojamųjų daiktų s</text:span><text:span text:style-name="T299">ąrašo sudarymo tvarkos aprašo patvirtinimo“</text:span><text:span text:style-name="T300"><text:s/>(toliau – Aprašas). Vadovaujantis Aprašo 3.2 papunkčiu, savivaldybei nuosavybės teise priklausančio nekilnojamojo turto ir kitų nekilnojamųjų daiktų, parduodamų viešame aukcione, sąrašą tvirtina savivaldybės tary</text:span><text:span text:style-name="T301">ba. Vadovaujantis Aprašo 6 ir 21 punktais į naujos redakcijos sąrašą įtraukiami nekilnojamo turto objektai, kurie ankstesniais tarybos sprendimais jau buvo įtraukti į privatizavimo objektų sąrašą, taip pat nauji nekilnojamojo turto objektai, kurie nenaudoj</text:span><text:span text:style-name="T302">ami savivaldybės funkcijoms atlikti ar veiklai vykdyti ir teisės aktų nustatyta tvarka pripažinti nereikalingais, netinkamais (negalimais) naudoti, kuriuos savivaldybės administracija siūlo savivaldybės tarybai įtraukti į Viešame aukcione parduodamo saviva</text:span><text:span text:style-name="T303">ldybės nekilnojamojo turto ir kitų nekilnojamųjų daiktų sąrašą.<text:s/></text:span></text:p>
      <text:p text:style-name="P304"><text:span text:style-name="T305">Vadovaujantis Aprašo 22 punktu</text:span><text:span text:style-name="T306"><text:s/>nekilnojamasis turtas arba kiti nekilnojamieji daiktai iš Viešame aukcione parduodamo savivaldybių nekilnojamojo turto ir kitų nekilnojamųjų daiktų sąrašo išbra</text:span><text:span text:style-name="T307">ukiami, kai nekilnojamasis turtas ar kitas nekilnojamasis daiktas yra parduotas aukcione arba<text:s/></text:span><text:span text:style-name="T308">atsiradus aplinkybėms, dėl kurių savivaldybių nekilnojamasis turtas ar kitas nekilnojamasis daiktas gali būti panaudojamas arba pritaikomas savivaldybių funkcijom</text:span><text:span text:style-name="T309">s atlikti.</text:span></text:p>
      <text:p text:style-name="P310"><text:span text:style-name="T311">Šiuo metu galioja<text:s/></text:span><text:span text:style-name="T312">Radviliškio rajono savivaldybės tarybos 2023 m. kovo 16 d. sprendimo Nr. T-900 „Dėl Viešajame aukcione parduodamo Radviliškio rajono savivaldybės nekilnojamojo turto ir kitų nekilnojamųjų daiktų sąrašo patvirtinimo“<text:s/></text:span><text:span text:style-name="T313">2024 m.<text:s/></text:span><text:span text:style-name="T314">birželio 20 d. sprendimu Nr. T-406 patvirtinta redakcija.</text:span></text:p>
      <text:p text:style-name="P315"><text:span text:style-name="T316">4</text:span><text:span text:style-name="T317">.</text:span><text:span text:style-name="T318"><text:tab/></text:span><text:span text:style-name="T319">Kokios siūlomos naujos teisinio reguliavimo nuostatos, kokių teigiamų rezultatų laukiama.</text:span></text:p>
      <text:p text:style-name="P320"><text:span text:style-name="T321">Sprendimo projekte siūloma p</text:span><text:span text:style-name="T322">akeisti Radviliškio rajono savivaldybės tarybos 2023 m. kovo 16 d. sprend</text:span><text:span text:style-name="T323">imo Nr. T-900 „Dėl Viešajame aukcione parduodamo Radviliškio rajono savivaldybės nekilnojamojo turto ir kitų nekilnojamųjų daiktų sąrašo patvirtinimo“ 1 punktu patvirtintą Viešajame aukcione parduodamo Radviliškio rajono savivaldybės nekilnojamojo turto ir</text:span><text:span text:style-name="T324"><text:s/>kitų nekilnojamųjų daiktų sąrašą (toliau – Sąrašas) ir išdėstyti jį nauja redakcija.<text:s/></text:span></text:p>
      <text:p text:style-name="P325"><text:span text:style-name="T326">Iš anksčiau patvirtinto sąrašo išbraukiami</text:span><text:span text:style-name="T327"><text:s/>viešuose aukcionuose parduoti objektai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Eil. Nr.</text:p>
          </table:table-cell>
          <table:table-cell table:style-name="TableCell336">
            <text:p text:style-name="P337">Nekilnojamojo turto pavadinimas</text:p>
          </table:table-cell>
          <table:table-cell table:style-name="TableCell338">
            <text:p text:style-name="P339">Adresas</text:p>
          </table:table-cell>
          <table:table-cell table:style-name="TableCell340">
            <text:p text:style-name="P341">Aukcionų skaičius / pardavimo kaina,<text:s/>Eur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Gyvenamasis namas (trijų butų pastatas), unikalus Nr. 4400-4938-3246, su priklausiniais (ūkiniu pastatu, unikalus Nr. 4400-5026-9144, lauko tualetu, unikalus Nr. 4400-5026-9166, šuliniu, unikalus Nr. 4400-5026-9155)</text:p>
          </table:table-cell>
          <table:table-cell table:style-name="TableCell347">
            <text:p text:style-name="P348">Hipodromo g. 3, Raudondvario k.,<text:s/>Pakalniškių sen., Radviliškio r. sav.</text:p>
          </table:table-cell>
          <table:table-cell table:style-name="TableCell349">
            <text:p text:style-name="P350">4 / 600</text:p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>Bendrabutis, unikalus Nr. 7195-6006-2019</text:p>
          </table:table-cell>
          <table:table-cell table:style-name="TableCell356">
            <text:p text:style-name="P357">Liepų g. 16, Tyrulių mstl., Tyrulių sen., Radviliškio r. sav.</text:p>
          </table:table-cell>
          <table:table-cell table:style-name="TableCell358">
            <text:p text:style-name="P359">3 / 1000</text:p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Butas, unikalus Nr. 7198-0001-4015:0176</text:p>
          </table:table-cell>
          <table:table-cell table:style-name="TableCell365">
            <text:p text:style-name="P366">Kaštonų g. 6-130, Radviliškis<text:s/></text:p>
          </table:table-cell>
          <table:table-cell table:style-name="TableCell367">
            <text:p text:style-name="P368">2 / 2600</text:p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Butas, unikalus Nr. 4400-0584-0120:8058</text:p>
          </table:table-cell>
          <table:table-cell table:style-name="TableCell374">
            <text:p text:style-name="P375">Vasario 16-osios g. 23-6, Radviliškis</text:p>
          </table:table-cell>
          <table:table-cell table:style-name="TableCell376">
            <text:p text:style-name="P377">2 / 190</text:p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Butas, unikalus <text:s/>Nr. 4400-1023-2278:2996</text:p>
          </table:table-cell>
          <table:table-cell table:style-name="TableCell383">
            <text:p text:style-name="P384">Stiklo g. 8-111A, Radviliškis</text:p>
          </table:table-cell>
          <table:table-cell table:style-name="TableCell385">
            <text:p text:style-name="P386">1 / 3400</text:p>
          </table:table-cell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Butas, unikalus <text:s/>Nr. 7190-0017-1011:0002</text:p>
          </table:table-cell>
          <table:table-cell table:style-name="TableCell392">
            <text:p text:style-name="P393">Laisvės al. 16-1, Šeduva, Radviliškio r. sav.</text:p>
          </table:table-cell>
          <table:table-cell table:style-name="TableCell394">
            <text:p text:style-name="P395">2 / 700</text:p>
          </table:table-cell>
        </table:table-row>
        <table:table-row table:style-name="TableRow396">
          <table:table-cell table:style-name="TableCell397" table:number-columns-spanned="3">
            <text:p text:style-name="P398">Viso:</text:p>
          </table:table-cell>
          <table:covered-table-cell/>
          <table:covered-table-cell/>
          <table:table-cell table:style-name="TableCell399">
            <text:p text:style-name="Normal"><text:span text:style-name="T400">8490 Eur</text:span></text:p>
          </table:table-cell>
        </table:table-row>
      </table:table>
      <text:p text:style-name="P401"/>
      <text:p text:style-name="P402"><text:span text:style-name="T403">Į sąrašą įtraukiami</text:span><text:span text:style-name="T404"><text:s/>nauji nekilnojamojo turto objektai, kurie<text:s/></text:span><text:span text:style-name="T405">Radviliškio rajono savivaldybės administracijos direktoriaus<text:s/></text:span>2024-07-16 įsakymu Nr. A-372 (8.2 E)<text:span text:style-name="T406"><text:s/>ir<text:s/></text:span>2025-01-14 įsakymu Nr. A-13 (8.2 E)<text:span text:style-name="T407"><text:s/>buvo pripažinti<text:s/></text:span><text:span text:style-name="T408">netinkamais (negalimais) naudoti,<text:s/></text:span><text:span text:style-name="T409">fiziškai nusidėvėjusiais<text:s/></text:span><text:span text:style-name="T410">(sąraše eil. Nr. 10 - 19)</text:span><text:span text:style-name="T411">.</text:span></text:p>
      <text:p text:style-name="P412"><text:span text:style-name="T413">5</text:span><text:span text:style-name="T414">. Galimos neigiamos priimto sprendimo projekto pasekmės ir kokių priemonių reikėtų imtis, kad tokių pasekmių būtų išvengta.</text:span></text:p>
      <text:p text:style-name="P415"><text:span text:style-name="T416">Neigiamų pasekmių nenumatoma.</text:span></text:p>
      <text:p text:style-name="P417"><text:span text:style-name="T418">6</text:span><text:span text:style-name="T419">.</text:span><text:span text:style-name="T420"><text:s/></text:span><text:span text:style-name="T421">Koki</text:span><text:span text:style-name="T422">us teisės aktus būtina priimti, kokius galiojančius teisės aktus būtina pakeisti ar pripažinti netekusiais galios priėmus sprendimo projektą.<text:s/></text:span></text:p>
      <text:p text:style-name="P423"><text:span text:style-name="T424">Priėmus sprendimo projektą, bus keičiamas <text:s/></text:span><text:span text:style-name="T425">Radviliškio rajono savivaldybės tarybos 2023 m. kovo 16 d. sprendimo N</text:span><text:span text:style-name="T426">r. T-900 „Dėl Viešajame aukcione parduodamo Radviliškio rajono savivaldybės nekilnojamojo turto ir kitų nekilnojamųjų daiktų sąrašo patvirtinimo“ 1 punktu patvirtintas Viešajame aukcione parduodamo Radviliškio rajono savivaldybės nekilnojamojo turto ir kit</text:span><text:span text:style-name="T427">ų nekilnojamųjų daiktų sąrašas.</text:span></text:p>
      <text:p text:style-name="P428"><text:span text:style-name="T429">Priėmus sprendimo projektą, nebus pripažįstami negaliojančiais jokie teisės aktai. Sprendimui įgyvendinti papildomų teisės aktų priimti nereikia</text:span><text:span text:style-name="T430">.</text:span></text:p>
      <text:p text:style-name="P431"><text:span text:style-name="T432">7</text:span><text:span text:style-name="T433">. Sprendimo projektui įgyvendinti reikalingos lėšos, finansavimo<text:s/></text:span><text:span text:style-name="T434">šaltiniai</text:span><text:span text:style-name="T435">.</text:span></text:p>
      <text:p text:style-name="P436"><text:span text:style-name="T437">Sprendimo projektui įgyvendinti lėšos nereikalingos.<text:s/></text:span></text:p>
      <text:p text:style-name="P438"><text:span text:style-name="T439">8</text:span><text:span text:style-name="T440">. Sprendimo projekto rengimo metu gauti specialistų vertinimai ir išvados.</text:span></text:p>
      <text:p text:style-name="P441"><text:span text:style-name="T442">Nėra.</text:span></text:p>
      <text:p text:style-name="P443"><text:span text:style-name="T444">9</text:span><text:span text:style-name="T445">. Numatomo teisinio reguliavimo poveikio vertinimo rezultatai.</text:span></text:p>
      <text:p text:style-name="P446"><text:span text:style-name="T447">Neatlikta ir nenumatyta.</text:span></text:p>
      <text:p text:style-name="P448"><text:span text:style-name="T449">10</text:span><text:span text:style-name="T450">.<text:s/></text:span><text:span text:style-name="T451">Sprendimo projekto antikorupcinis vertinimas.</text:span><text:span text:style-name="T452"><text:s/></text:span></text:p>
      <text:p text:style-name="P453"><text:span text:style-name="T454">Korupcijos pasireiškimo tikimybė nenustatyta</text:span><text:span text:style-name="T455">.</text:span></text:p>
      <text:p text:style-name="P456"><text:span text:style-name="T457">11</text:span><text:span text:style-name="T458">.</text:span><text:span text:style-name="T459"><text:tab/>Kiti, iniciatoriaus nuomone, reikalingi pagrindimai ir paaiškinimai.<text:s/></text:span></text:p>
      <text:p text:style-name="P460"><text:span text:style-name="T461">Nėra.</text:span></text:p>
      <text:p text:style-name="P462"><text:span text:style-name="T463">12</text:span><text:span text:style-name="T464">.</text:span><text:span text:style-name="T465"><text:s/>Pridedami dokumentai.</text:span></text:p>
      <text:p text:style-name="P466"><text:span text:style-name="T467">Nėra</text:span><text:span text:style-name="T468">.</text:span></text:p>
      <text:p text:style-name="P469"/>
      <text:p text:style-name="P470"/>
      <text:p text:style-name="P471">Radviliškio rajono savivaldybės administracijos<text:s/></text:p>
      <text:p text:style-name="P472"><text:span text:style-name="T473">Investicijų ir turto valdymo skyriaus vyriausioji specialistė <text:s text:c="39"/>Justė Kriuk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5-01-31T07:34:00Z</meta:creation-date>
    <dc:date>2025-01-31T07:34:00Z</dc:date>
    <meta:print-date>2025-01-15T12:00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596" meta:character-count="12377" meta:row-count="217" meta:non-whitespace-character-count="10860"/>
  </office:meta>
</office:document-meta>
</file>