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size="10pt" style:font-size-asian="10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Courier New" fo:font-size="10pt" style:font-size-asian="10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3.8395in">
        <style:tab-stops/>
      </style:paragraph-properties>
    </style:style>
  </office:automatic-styles>
  <office:body>
    <office:text text:use-soft-page-breaks="true">
      <text:p text:style-name="P1"><text:span text:style-name="T8">Projektas XIIP-610(2)</text:span></text:p>
      <text:p text:style-name="P9"/>
      <text:p text:style-name="P10"/>
      <text:p text:style-name="P11"/>
      <text:p text:style-name="P12">LIETUVOS RESPUBLIKOS</text:p>
      <text:p text:style-name="P13">VIETOS SAVIVALDOS ĮSTATYMO NR. I - 533 32 STRAIPSNIO PAKEITIMO<text:s/></text:p>
      <text:p text:style-name="P14">ĮSTATYMAS</text:p>
      <text:p text:style-name="P15"/>
      <text:p text:style-name="P16"/>
      <text:p text:style-name="P17">2016 m. <text:s text:c="20"/>d. Nr.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32 straipsnio pakeitimas</text:span></text:p>
      <text:p text:style-name="P27"><text:span text:style-name="T28">Pakeisti</text:span><text:span text:style-name="T29"><text:s/></text:span><text:span text:style-name="T30">32 straipsnio 3 dalies 11 punktą<text:s/></text:span><text:span text:style-name="T31">ir jį išdėstyti taip:</text:span></text:p>
      <text:p text:style-name="P32"/>
      <text:p text:style-name="P33"><text:span text:style-name="T34">„</text:span><text:span text:style-name="T35">11</text:span><text:span text:style-name="T36">)</text:span><text:span text:style-name="T37"><text:s/></text:span><text:span text:style-name="T38">nustatyta tvarka prižiūri prekybą viešose vietose; prižiūri ar seniūnijos teritorijoje neatsirado nelegalaus darbo atvejų ir akcizais apmokestinamų prekių gamybos ir prekybos pažeidimų, pastebėjus apie tai informuoja atitinkam</text:span><text:span text:style-name="T39">as institucijas;“</text:span></text:p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>Teikia Seimo nariai:<text:tab/><text:tab/><text:tab/><text:tab/>Antanas Matulas</text:p>
      <text:p text:style-name="P53">Vida Marija Čigriejien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CLUSadmin</dc:creator>
    <meta:creation-date>2016-03-09T13:28:00Z</meta:creation-date>
    <dc:date>2016-03-09T13:28:00Z</dc:date>
    <meta:print-date>2013-05-22T09:5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0" meta:character-count="678" meta:row-count="54" meta:non-whitespace-character-count="604"/>
  </office:meta>
</office:document-meta>
</file>