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text-indent="0.0986in"/>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text-position="super 66.6%"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6.6%"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text-position="super 66.6%"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per 66.6%"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text-position="super 66.6%"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per 66.6%"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text-position="super 66.6%"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6.6%"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text-position="super 66.6%"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text-position="super 66.6%"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text-position="super 66.6%"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text-position="super 66.6%"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text-position="super 66.6%"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6.6%"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SEIMO STATUTAS</text:p>
      <text:p text:style-name="P13"><text:span text:style-name="T14">DĖL LIETUVOS RESPUBLIKOS SEIMO STATUTO NR. I-399<text:s/></text:span><text:span text:style-name="T15"><text:line-break/>50, 54, 67, 135, 136, 138, 147, 148, 149, 150, 151, 155, 160, 164, 165, 167, 170, 171</text:span><text:span text:style-name="T16">3</text:span><text:span text:style-name="T17">, 171</text:span><text:span text:style-name="T18">6</text:span><text:span text:style-name="T19">, 175, 180</text:span><text:span text:style-name="T20">7</text:span><text:span text:style-name="T21">, 180</text:span><text:span text:style-name="T22">10</text:span><text:span text:style-name="T23">, 180</text:span><text:span text:style-name="T24">11</text:span><text:span text:style-name="T25">, 180</text:span><text:span text:style-name="T26">25</text:span><text:span text:style-name="T27"><text:s/>IR 182 STRAIPSNIŲ PAKEITIMO</text:span></text:p>
      <text:p text:style-name="P28"/>
      <text:p text:style-name="P29">2024 m. <text:s text:c="19"/>d. Nr.</text:p>
      <text:p text:style-name="P30">Vilnius</text:p>
      <text:p text:style-name="P31"/>
      <text:p text:style-name="P32"/>
      <text:p text:style-name="P33"><text:span text:style-name="T34">1</text:span><text:span text:style-name="T35"><text:s/>straipsnis.<text:s/></text:span><text:span text:style-name="T36">50 straipsnio pakeitimas</text:span></text:p>
      <text:p text:style-name="P37"><text:span text:style-name="T38">Pakeisti 50 straipsnio 5 dalį ir ją išdėstyti taip:</text:span></text:p>
      <text:p text:style-name="P39"><text:span text:style-name="T40">„</text:span><text:span text:style-name="T41">5</text:span><text:span text:style-name="T42">. Nagrinėjant įstatymo projektą, Seimo paskirtas papildomas komitetas savo išvadą turi pateikti Seimo paskirtam pagrindiniam komitetui ir Seimui.“</text:span></text:p>
      <text:p text:style-name="P43"/>
      <text:p text:style-name="P44"><text:span text:style-name="T45">2</text:span><text:span text:style-name="T46"><text:s/>straipsnis.<text:s/></text:span><text:span text:style-name="T47">54 straipsnio pakeitimas</text:span></text:p>
      <text:p text:style-name="P48"><text:span text:style-name="T49">1</text:span><text:span text:style-name="T50">. Pakeisti 54 straipsnio 1 dalį ir ją išdėstyti taip:</text:span></text:p>
      <text:p text:style-name="P51"><text:span text:style-name="T52">„</text:span><text:span text:style-name="T53">1</text:span><text:span text:style-name="T54">. Įstatymo projekto ir dėl jo pateiktų siūlymų bei pataisų pradiniam aptarimui, kai komitetas atlieka parlamentinį tyrimą, taip pat išvados dėl svarstomo klausimo projektui parengti komitetas gali nutarti surengti specialius komiteto klausymus.“</text:span></text:p>
      <text:p text:style-name="P55"><text:span text:style-name="T56">2</text:span><text:span text:style-name="T57">. Pakeisti 54 straipsnio 3 dalį ir ją išdėstyti taip:</text:span></text:p>
      <text:p text:style-name="P58"><text:span text:style-name="T59">„</text:span><text:span text:style-name="T60">3</text:span><text:span text:style-name="T61">. Tokiems klausymams suorganizuoti ir išvadai dėl projekto parengti komitetas turi paskirti du atsakingus komiteto narius (paprastai vieną iš Seimo daugumos ir vieną iš Seimo mažumos), taip pat nutarti, kokius ekspertus, suinteresuotus asmenis ir valstybės pareigūnus privaloma pakviesti į klausymus.“</text:span></text:p>
      <text:p text:style-name="P62"/>
      <text:p text:style-name="P63"><text:span text:style-name="T64">3</text:span><text:span text:style-name="T65"><text:s/>straipsnis.<text:s/></text:span><text:span text:style-name="T66">67 straipsnio pakeitimas</text:span></text:p>
      <text:p text:style-name="P67"><text:span text:style-name="T68">1</text:span><text:span text:style-name="T69">. Pakeisti 67 straipsnio 3 punktą ir jį išdėstyti taip:</text:span></text:p>
      <text:p text:style-name="P70"><text:span text:style-name="T71">„</text:span><text:span text:style-name="T72">3</text:span><text:span text:style-name="T73">) svarstyti ir teikti išvadas dėl siūlomų Konstitucijos pakeitimų ir papildymų projektų;“.</text:span></text:p>
      <text:p text:style-name="P74"><text:span text:style-name="T75">2</text:span><text:span text:style-name="T76">. Papildyti 67 straipsnį nauju 5 punktu:</text:span></text:p>
      <text:p text:style-name="P77"><text:span text:style-name="T78">„</text:span><text:span text:style-name="T79">5</text:span><text:span text:style-name="T80">)<text:s/></text:span><text:span text:style-name="T81">Seimo kanceliarijos<text:s/></text:span><text:span text:style-name="T82">Teisės departamentui pateikus išvadą, kad įstatymo ar kito Seimo teisės akto projektas arba Respublikos Prezidento dekrete, kuriuo įstatymas grąžintas Seimui pakartotinai svarstyti, pateiktas pasiūlymas prieštarauja Konstitucijai, vertinti to projekto ar pasiūlymo atitiktį Konstitucijai;“.</text:span></text:p>
      <text:p text:style-name="P83"><text:span text:style-name="T84">3</text:span><text:span text:style-name="T85">. Buvusius 67 straipsnio 5–12 punktus laikyti atitinkamai 6–13 punktais.</text:span></text:p>
      <text:p text:style-name="P86"/>
      <text:p text:style-name="P87"><text:span text:style-name="T88">4</text:span><text:span text:style-name="T89"><text:s/>straipsnis.<text:s/></text:span><text:span text:style-name="T90">135 straipsnio pakeitimas</text:span></text:p>
      <text:p text:style-name="P91"><text:span text:style-name="T92">Pakeisti 135 straipsnio 6 dalį ir ją išdėstyti taip:</text:span></text:p>
      <text:p text:style-name="P93"><text:span text:style-name="T94">„</text:span><text:span text:style-name="T95">6</text:span><text:span text:style-name="T96">. Šio statuto V dalies reikalavimai, išskyrus reikalavimą teikti aiškinamąjį raštą</text:span><text:span text:style-name="T97"><text:s/></text:span><text:span text:style-name="T98">ir Teisingumo ministerijos išvadą, taikomi visiems įstatymų ir kitų Seimo priimamų teisės aktų projektams (toliau šiame skirsnyje – įstatymo projektas), išskyrus specialius šiame statute numatytus atvejus.“</text:span></text:p>
      <text:p text:style-name="P99"/>
      <text:p text:style-name="P100"><text:span text:style-name="T101">5</text:span><text:span text:style-name="T102"><text:s/>straipsnis.<text:s/></text:span><text:span text:style-name="T103">136 straipsnio pakeitimas</text:span></text:p>
      <text:p text:style-name="P104"><text:span text:style-name="T105">1</text:span><text:span text:style-name="T106">. Pakeisti 136 straipsnio 2 dalį ir ją išdėstyti taip:</text:span></text:p>
      <text:p text:style-name="P107"><text:span text:style-name="T108">„</text:span><text:span text:style-name="T109">2</text:span><text:span text:style-name="T110">. Dėl užregistruoto įstatymo, Seimo statuto ar Seimo nutarimo projekto Seimo kanceliarijos Teisės departamentas ne vėliau kaip per 7 darbo dienas nuo gavimo dienos pateikia<text:s/></text:span><text:soft-page-break/><text:span text:style-name="T111">išvadą, ar tas projektas atitinka Konstituciją, įstatymus, teisėkūros principus ir teisės technikos taisykles, taip pat ar kartu pateikti dokumentai atitinka šio statuto reikalavimus. Jeigu projektas didelis, Seimo kanceliarijos Teisės departamento direktorius gali kreiptis į Seniūnų sueigą dėl išvados pateikimo termino pratęsimo.“</text:span></text:p>
      <text:p text:style-name="P112"><text:span text:style-name="T113">2</text:span><text:span text:style-name="T114">. Pakeisti 136 straipsnio 3 dalį ir ją išdėstyti taip:</text:span></text:p>
      <text:p text:style-name="P115"><text:span text:style-name="T116">„</text:span><text:span text:style-name="T117">3</text:span><text:span text:style-name="T118">. Įstatymo projektas, kurį teikia Seimo nariai, Respublikos Prezidentas ar piliečiai, siunčiamas Teisingumo ministerijai, kad ši pateiktų išvadą, ar tas projektas atitinka Europos Sąjungos teisę. Teisingumo ministerija turi pateikti savo išvadą ne vėliau kaip per 10 darbo dienų nuo projekto gavimo dienos.“</text:span></text:p>
      <text:p text:style-name="P119"/>
      <text:p text:style-name="P120"><text:span text:style-name="T121">6</text:span><text:span text:style-name="T122"><text:s/>straipsnis.<text:s/></text:span><text:span text:style-name="T123">138 straipsnio pakeitimas</text:span></text:p>
      <text:p text:style-name="P124"><text:span text:style-name="T125">1</text:span><text:span text:style-name="T126">. Pakeisti 138 straipsnio 1 dalį ir ją išdėstyti taip:</text:span></text:p>
      <text:p text:style-name="P127"><text:span text:style-name="T128">„</text:span><text:span text:style-name="T129">1</text:span><text:span text:style-name="T130">.<text:s/></text:span><text:span text:style-name="T131">Seimo Pirmininkas, Seimo valdyba įstatymo projektą gali perduoti vienam iš komitetų preliminariai išnagrinėti bei parengti<text:s/></text:span><text:span text:style-name="T132">išvadą<text:s/></text:span><text:span text:style-name="T133">dėl šio projekto.</text:span><text:span text:style-name="T134">“</text:span></text:p>
      <text:p text:style-name="P135"><text:span text:style-name="T136">2</text:span><text:span text:style-name="T137">. Pakeisti 138 straipsnio 4 dalį ir ją išdėstyti taip:</text:span></text:p>
      <text:p text:style-name="P138"><text:span text:style-name="T139">„</text:span><text:span text:style-name="T140">4</text:span><text:span text:style-name="T141">.<text:s/></text:span><text:span text:style-name="T142">Vyriausybė<text:s/></text:span><text:span text:style-name="T143">išvadą<text:s/></text:span><text:span text:style-name="T144">dėl<text:s/></text:span><text:span text:style-name="T145">įstatymo projekto<text:s/></text:span><text:span text:style-name="T146">šiuo ir kitais atvejais pateikia Seimui per 30 darbo dienų. Jeigu per šį terminą Vyriausybė<text:s/></text:span><text:span text:style-name="T147">išvados<text:s/></text:span><text:span text:style-name="T148">dėl įstatymo projekto nepateikia, už Vyriausybės<text:s/></text:span><text:span text:style-name="T149">išvados<text:s/></text:span><text:span text:style-name="T150">parengimą atsakinga institucija informuoja pagrindinį ir papildomą komitetus apie priežastis, dėl kurių Vyriausybės<text:s/></text:span><text:span text:style-name="T151">išvada<text:s/></text:span><text:span text:style-name="T152">dėl įstatymo projekto Seimui<text:s/></text:span><text:span text:style-name="T153">nepateikta<text:s/></text:span><text:span text:style-name="T154">per nustatytą terminą, ir numatomą Vyriausybės<text:s/></text:span><text:span text:style-name="T155">išvados<text:s/></text:span><text:span text:style-name="T156">pateikimo terminą.</text:span><text:span text:style-name="T157">“</text:span></text:p>
      <text:p text:style-name="P158"/>
      <text:p text:style-name="P159"><text:span text:style-name="T160">7</text:span><text:span text:style-name="T161"><text:s/>straipsnis.<text:s/></text:span><text:span text:style-name="T162">147 straipsnio pakeitimas</text:span></text:p>
      <text:p text:style-name="P163"><text:span text:style-name="T164">1</text:span><text:span text:style-name="T165">. Pakeisti 147 straipsnio 2 dalį ir ją išdėstyti taip:</text:span></text:p>
      <text:p text:style-name="P166"><text:span text:style-name="T167">„</text:span><text:span text:style-name="T168">2</text:span><text:span text:style-name="T169">. Tam komitetas paskiria atsakingus komiteto narius – komiteto išvados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komiteto išvados rengėjai privalo komitetui pateikti pirmąjį išvados projektą, priimami kiti parengiamieji sprendimai.“</text:span></text:p>
      <text:p text:style-name="P170"><text:span text:style-name="T171">2</text:span><text:span text:style-name="T172">. Pakeisti 147 straipsnio 3 dalį ir ją išdėstyti taip:</text:span></text:p>
      <text:p text:style-name="P173"><text:span text:style-name="T174">„</text:span><text:span text:style-name="T175">3</text:span><text:span text:style-name="T176">. Asmenys, turintys įstatymų leidybos iniciatyvos teisę, pastabas ir pasiūlymus gali pateikti likus ne mažiau kaip 24 valandoms iki pagrindinio komiteto posėdžio, kuriame pradedamas svarstyti komiteto išvados projektas.“</text:span></text:p>
      <text:p text:style-name="P177"/>
      <text:p text:style-name="P178"><text:span text:style-name="T179">8</text:span><text:span text:style-name="T180"><text:s/>straipsnis.<text:s/></text:span><text:span text:style-name="T181">148 straipsnio pakeitimas</text:span></text:p>
      <text:p text:style-name="P182"><text:span text:style-name="T183">Pakeisti 148 straipsnio 1 dalį ir ją išdėstyti taip:</text:span></text:p>
      <text:p text:style-name="P184"><text:span text:style-name="T185">„</text:span><text:span text:style-name="T186">1</text:span><text:span text:style-name="T187">.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os rengėjai. Svarstymų rezultatai yra fiksuojami išvados projekte.“</text:span></text:p>
      <text:p text:style-name="P188"/>
      <text:p text:style-name="P189"><text:span text:style-name="T190">9</text:span><text:span text:style-name="T191"><text:s/>straipsnis.<text:s/></text:span><text:span text:style-name="T192">149 straipsnio pakeitimas</text:span></text:p>
      <text:p text:style-name="P193"><text:span text:style-name="T194">Pakeisti 149 straipsnio 1 dalį ir ją išdėstyti taip:</text:span></text:p>
      <text:p text:style-name="P195"><text:span text:style-name="T196">„</text:span><text:span text:style-name="T197">1</text:span><text:span text:style-name="T198">. Ne vėliau kaip likus 4</text:span><text:span text:style-name="T199"> </text:span><text:span text:style-name="T200">darbo dienoms iki svarstymo Seimo posėdyje įstatymo projektas ir komiteto išvados projektas turi būti apsvarstyti pagrindiniame komitete. Apie tokio svarstymo laiką ir vietą turi būti viešai pranešta Seimo nariams, Vyriausybei ir Respublikos Prezidento kanceliarijai likus ne mažiau kaip 2 darbo dienoms iki komiteto posėdžio. Komiteto išvados projekte</text:span><text:span text:style-name="T201"><text:s/></text:span><text:span text:style-name="T202">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03"/>
      <text:p text:style-name="P204"><text:span text:style-name="T205">10</text:span><text:span text:style-name="T206"><text:s/>straipsnis.<text:s/></text:span><text:span text:style-name="T207">150 straipsnio pakeitimas</text:span></text:p>
      <text:p text:style-name="P208"><text:span text:style-name="T209">Pakeisti 150 straipsnį ir jį išdėstyti taip:</text:span></text:p>
      <text:p text:style-name="P210"><text:span text:style-name="T211">„</text:span><text:span text:style-name="T212">150</text:span><text:span text:style-name="T213"><text:s/>straipsnis.<text:s/></text:span><text:span text:style-name="T214">Pagrindinio komiteto sprendimai</text:span><text:span text:style-name="T215"><text:s/></text:span></text:p>
      <text:p text:style-name="P216"><text:span text:style-name="T217">1</text:span><text:span text:style-name="T218">. Svarstymo pagrindiniame komitete metu turi būti priimtas vienas iš šių sprendimų, kuris pateikiamas projekto svarstymui Seimo posėdyje:<text:s/></text:span></text:p>
      <text:p text:style-name="P219"><text:span text:style-name="T220">1</text:span><text:span text:style-name="T221">) pritarti iniciatorių pateiktam arba komiteto patobulintam įstatymo projektui ir komiteto išvadai;</text:span></text:p>
      <text:p text:style-name="P222"><text:span text:style-name="T223">2</text:span><text:span text:style-name="T224">)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ą);<text:s/></text:span></text:p>
      <text:p text:style-name="P225"><text:span text:style-name="T226">3</text:span><text:span text:style-name="T227">) daryti svarstymo komitete pertrauką ir grąžinti įstatymo ir komiteto išvados projektus tobulinti išvados rengėjams, kurie turi atlikti komiteto nurodytus veiksmus;<text:s/></text:span></text:p>
      <text:p text:style-name="P228"><text:span text:style-name="T229">4</text:span><text:span text:style-name="T230">) paskelbti projektą visuomenei svarstyti;<text:s/></text:span></text:p>
      <text:p text:style-name="P231"><text:span text:style-name="T232">5</text:span><text:span text:style-name="T233">) grąžinti projektą iniciatoriams patobulinti;<text:s/></text:span></text:p>
      <text:p text:style-name="P234"><text:span text:style-name="T235">6</text:span><text:span text:style-name="T236">) projektą atmesti.<text:s/></text:span></text:p>
      <text:p text:style-name="P237"><text:span text:style-name="T238">2</text:span><text:span text:style-name="T239">. Jeigu pagrindinis komitetas priima sprendimą grąžinti projektą iniciatoriams tobulinti arba projektą atmesti, šis komitetas vis tiek turi pateikti savo išvadą Seimui.</text:span></text:p>
      <text:p text:style-name="P240"><text:span text:style-name="T241">3</text:span><text:span text:style-name="T242">. Jeigu komitetui svarstyti buvo pateikti keli alternatyvūs projektai, komitetas viename iš artimiausių posėdžių apsisprendžia, kuriam iš alternatyvių projektų pritarti ir pradėti jo svarstymo komitete procedūrą.</text:span></text:p>
      <text:p text:style-name="P243"><text:span text:style-name="T244">4</text:span><text:span text:style-name="T245">. Po svarstymo pagrindiniame komitete projektas, kuriam pritarė pagrindinis komitetas, perduodamas Seimo kanceliarijos Dokumentų departamentui redaguoti. Suredaguotas projekto tekstas derinamas su projekto iniciatorių ir pagrindinio</text:span><text:span text:style-name="T246"><text:s/></text:span><text:span text:style-name="T247">komiteto</text:span><text:span text:style-name="T248"><text:s/></text:span><text:span text:style-name="T249">atstovais (komiteto išvados rengėjais).</text:span></text:p>
      <text:p text:style-name="P250"><text:span text:style-name="T251">5</text:span><text:span text:style-name="T252">. Svarstymo pagrindinio komiteto posėdyje metu pagal galimybes daromas garso įrašas.<text:s/></text:span></text:p>
      <text:p text:style-name="P253"><text:span text:style-name="T254">6</text:span><text:span text:style-name="T255">. Jeigu svarstant projektą pagrindiniame komitete ne mažiau kaip trys komiteto nariai nesutinka su daugumos sprendimu, jie gali Seimui pateikti savo atskirąją nuomonę, kuri privalo būti įtraukta į komiteto išvadą ir apsvarstyta kaip alternatyvi svarstymo Seimo posėdyje metu.“</text:span></text:p>
      <text:p text:style-name="P256"/>
      <text:p text:style-name="P257"><text:span text:style-name="T258">11</text:span><text:span text:style-name="T259"><text:s/>straipsnis.<text:s/></text:span><text:span text:style-name="T260">151 straipsnio pakeitimas</text:span></text:p>
      <text:p text:style-name="P261"><text:span text:style-name="T262">1</text:span><text:span text:style-name="T263">. Pakeisti 151 straipsnio 1 dalį ir ją išdėstyti taip:</text:span></text:p>
      <text:p text:style-name="P264"><text:span text:style-name="T265">„</text:span><text:span text:style-name="T266">1</text:span><text:span text:style-name="T267">. Seimo posėdžių sekretoriate užregistruoti įstatymo projektas ir komiteto išvada paskelbiami Seimo interneto svetainėje ne vėliau kaip prieš 72 valandas iki Seimo posėdžio, kuriame svarstomas šis projektas, pradžios.“</text:span></text:p>
      <text:p text:style-name="P268"><text:span text:style-name="T269">2</text:span><text:span text:style-name="T270">. Pakeisti 151 straipsnio 3 dalies 1 punktą ir jį išdėstyti taip:</text:span></text:p>
      <text:p text:style-name="P271"><text:span text:style-name="T272">„</text:span><text:span text:style-name="T273">1</text:span><text:span text:style-name="T274">) pagrindinio įstatymo projektą nagrinėjančio komiteto pranešimas, kurio metu pristatoma komiteto išvada apie projekto svarstymo pagrindiniame komitete rezultatus;“.</text:span></text:p>
      <text:p text:style-name="P275"/>
      <text:p text:style-name="P276"><text:span text:style-name="T277">12</text:span><text:span text:style-name="T278"><text:s/>straipsnis.<text:s/></text:span><text:span text:style-name="T279">155 straipsnio pakeitimas</text:span></text:p>
      <text:p text:style-name="P280"><text:span text:style-name="T281">1</text:span><text:span text:style-name="T282">. Pakeisti 155 straipsnio 1 dalį ir ją išdėstyti taip:</text:span></text:p>
      <text:p text:style-name="P283"><text:span text:style-name="T284">„</text:span><text:span text:style-name="T285">1</text:span><text:span text:style-name="T286">. Pagrindinis komitetas Seimui priimti privalo pateikti Seimo kanceliarijos Dokumentų departamento iš naujo suredaguotą įstatymo projektą. Seimo kanceliarijos Teisės departamentas taip pat pateikia išvadą dėl šio projekto. Įstatymo projektas šiems Seimo kanceliarijos padaliniams turi būti perduotas ne vėliau kaip prieš 4 darbo dienas iki jo priėmimo.“</text:span></text:p>
      <text:p text:style-name="P287"><text:span text:style-name="T288">2</text:span><text:span text:style-name="T289">. Pakeisti 155 straipsnio 2 dalį ir ją išdėstyti taip:</text:span></text:p>
      <text:p text:style-name="P290"><text:span text:style-name="T291">„</text:span><text:span text:style-name="T292">2</text:span><text:span text:style-name="T293">. Suredaguotas įstatymo projektas ir Seimo kanceliarijos Teisės departamento išvada turi būti užregistruoti Seimo posėdžių sekretoriate ir paskelbti Seimo interneto svetainėje ne vėliau kaip prieš 3 darbo dienas iki Seimo posėdžio.“</text:span></text:p>
      <text:p text:style-name="P294"><text:span text:style-name="T295">3</text:span><text:span text:style-name="T296">. Pakeisti 155 straipsnio 4 dalį ir ją išdėstyti taip:</text:span></text:p>
      <text:p text:style-name="P297"><text:span text:style-name="T298">„</text:span><text:span text:style-name="T299">4</text:span><text:span text:style-name="T300">. Seimo posėdžių sekretoriatas užregistruoja pataisas, papildymus ir išbraukimus ir juos paskelbia Seimo interneto svetainėje. Iki įstatymo projekto priėmimo pagrindinis komitetas turi būti įvertinęs gautas pataisas, papildymus, išbraukimus ir Seimo kanceliarijos Teisės departamento išvadą dėl įstatymo projekto.“</text:span></text:p>
      <text:p text:style-name="P301"/>
      <text:p text:style-name="P302"><text:span text:style-name="T303">13</text:span><text:span text:style-name="T304"><text:s/>straipsnis.<text:s/></text:span><text:span text:style-name="T305">160 straipsnio pakeitimas</text:span></text:p>
      <text:p text:style-name="P306"><text:span text:style-name="T307">1</text:span><text:span text:style-name="T308">. Pakeisti 160 straipsnio 4 dalį ir ją išdėstyti taip:</text:span></text:p>
      <text:p text:style-name="P309"><text:span text:style-name="T310">„</text:span><text:span text:style-name="T311">4</text:span><text:span text:style-name="T312">. Jei Etikos ir procedūrų komisija konstatuoja, jog buvo šiurkščiai pažeista įstatymų leidybos procedūra ar kitos svarbios šio statuto nuostatos ir tai lėmė Seimo sprendimą priimti įstatymą, arba Etikos ir procedūrų komisija nepateikė savo išvadų šio straipsnio 2 dalyje nustatyta tvarka, laikoma, kad įstatymas nepriimtas, ir jo projekto svarstymas ir (ar) priėmimas kartojamas nuo tos stadijos, kai buvo padarytas pažeidimas.“</text:span></text:p>
      <text:p text:style-name="P313"><text:span text:style-name="T314">2</text:span><text:span text:style-name="T315">. Pripažinti netekusia galios 160 straipsnio 5 dalį.</text:span></text:p>
      <text:p text:style-name="P316"/>
      <text:p text:style-name="P317"><text:span text:style-name="T318">14</text:span><text:span text:style-name="T319"><text:s/>straipsnis.<text:s/></text:span><text:span text:style-name="T320">164 straipsnio pakeitimas</text:span></text:p>
      <text:p text:style-name="P321"><text:span text:style-name="T322">Pakeisti 164 straipsnio 4 dalį ir ją išdėstyti taip:</text:span></text:p>
      <text:p text:style-name="P323"><text:span text:style-name="T324">„</text:span><text:span text:style-name="T325">4</text:span><text:span text:style-name="T326">. Ypatingos skubos tvarka svarstant ir priimant projektą, netaikomi šio statuto 155 straipsnyje nustatyti reikalavimai ir priėmimo procedūra po pateikimo gali būti pradėta ne anksčiau kaip po 3 valandų pertraukos. Per šią pertrauką raštu pateikiamos įstatymų leidybos iniciatyvos teisę turinčių asmenų pataisos dėl projekto ir projektas suredaguojamas Seimo kanceliarijos Dokumentų departamente. Įstatymų leidybos iniciatyvos teisę turinčių asmenų pataisos dėl projekto raštu pateikiamos ne vėliau kaip prieš vieną valandą iki projekto priėmimo pradžios.“</text:span></text:p>
      <text:p text:style-name="P327"/>
      <text:p text:style-name="P328"><text:span text:style-name="T329">15</text:span><text:span text:style-name="T330"><text:s/>straipsnis.<text:s/></text:span><text:span text:style-name="T331">165 straipsnio pakeitimas</text:span></text:p>
      <text:p text:style-name="P332"><text:span text:style-name="T333">Pakeisti 165 straipsnį ir jį išdėstyti taip:</text:span></text:p>
      <text:p text:style-name="P334"><text:span text:style-name="T335">„</text:span><text:span text:style-name="T336">165</text:span><text:span text:style-name="T337"><text:s/>straipsnis.<text:s/></text:span><text:span text:style-name="T338">Seimo sprendimai dėl Respublikos Prezidento grąžinto įstatymo</text:span></text:p>
      <text:p text:style-name="P339"><text:span text:style-name="T340">1</text:span><text:span text:style-name="T341">. Jeigu pagal Konstitucijos 71 straipsnio 1 dalį Respublikos Prezidentas Seimo priimtą įstatymą grąžina Seimui pakartotinai svarstyti, Seimo Pirmininkas apie tai praneša Seimui artimiausiame posėdyje. Seimas tame pačiame posėdyje paskiria Seimo posėdžio, kuriame bus sprendžiama, ar svarstyti grąžintą įstatymą iš naujo, ar laikyti jį nepriimtu, datą.</text:span></text:p>
      <text:p text:style-name="P342"><text:span text:style-name="T343">2</text:span><text:span text:style-name="T344">. Dėl Respublikos Prezidento dekrete, kuriuo įstatymas grąžintas Seimui pakartotinai svarstyti, pateikto pasiūlymo – laikyti įstatymą nepriimtu arba jį<text:s/></text:span><text:span text:style-name="T345">pataisyti<text:s/></text:span><text:span text:style-name="T346">ir (ar) papildyti – Seimo kanceliarijos Teisės departamentas ne vėliau kaip per 5 darbo dienas nuo šio dekreto gavimo dienos pateikia išvadą, kurioje įvertina šio pasiūlymo atitiktį Konstitucijai ir įstatymams.</text:span></text:p>
      <text:p text:style-name="P347"><text:span text:style-name="T348">3</text:span><text:span text:style-name="T349">. Jeigu Seimo kanceliarijos Teisės departamentas pateikia išvadą, kad Respublikos Prezidento</text:span><text:span text:style-name="T350"><text:s/>pateiktas<text:s/></text:span><text:span text:style-name="T351">pasiūlymas<text:s/></text:span><text:span text:style-name="T352">laikyti įstatymą nepriimtu arba jo teikiamos pataisos ir (ar) papildymai<text:s/></text:span><text:span text:style-name="T353">prieštarauja Konstitucijai, šio pasiūlymo<text:s/></text:span><text:span text:style-name="T354">arba šių pataisų ir (ar) papildymų</text:span><text:span text:style-name="T355"><text:s/></text:span><text:span text:style-name="T356">atitiktį Konstitucijai per 5 darbo dienas privalo apsvarstyti ir savo išvadoje įvertinti Teisės ir teisėtvarkos komitetas.</text:span></text:p>
      <text:p text:style-name="P357"><text:span text:style-name="T358">4</text:span><text:span text:style-name="T359">. Seimo paskirtą posėdžių dieną Seimas balsavimu turi nuspręsti, ar svarstyti grąžintą įstatymą iš naujo, ar laikyti įstatymą nepriimtu.</text:span></text:p>
      <text:p text:style-name="P360"><text:span text:style-name="T361">5</text:span><text:span text:style-name="T362">. Jeigu Teisės ir teisėtvarkos komitetas pateikia išvadą, kad Respublikos Prezidento</text:span><text:span text:style-name="T363"><text:s/>pateiktas<text:s/></text:span><text:span text:style-name="T364">pasiūlymas<text:s/></text:span><text:span text:style-name="T365">laikyti įstatymą nepriimtu arba jo teikiamos pataisos ir (ar) papildymai<text:s/></text:span><text:span text:style-name="T366">prieštarauja Konstitucijai, Seimo paskirtą posėdžių dieną, kurią turi būti<text:s/></text:span><text:span text:style-name="T367">sprendžiama, ar svarstyti grąžintą įstatymą iš naujo, ar laikyti jį nepriimtu, Seimo Pirmininkas pirmiausia<text:s/></text:span><text:span text:style-name="T368">teikia Seimui svarstyti šią Teisės ir teisėtvarkos komiteto išvadą.</text:span></text:p>
      <text:p text:style-name="P369"><text:span text:style-name="T370">6</text:span><text:span text:style-name="T371">. Jeigu Seimas visų Seimo narių balsų dauguma pritaria Teisės ir teisėtvarkos komiteto išvadai, kad Respublikos Prezidento pateiktas pasiūlymas laikyti įstatymą nepriimtu prieštarauja Konstitucijai, šis Seimo sprendimas laikytinas sprendimu svarstyti grąžintą įstatymą iš naujo.</text:span></text:p>
      <text:p text:style-name="P372"><text:span text:style-name="T373">7</text:span><text:span text:style-name="T374">. Jeigu Seimas visų Seimo narių balsų dauguma pritaria Teisės ir teisėtvarkos komiteto išvadai, kad Respublikos Prezidento teikiamos pataisos ir (ar) papildymai prieštarauja Konstitucijai, balsuojama, ar svarstyti grąžintą įstatymą iš naujo, ar laikyti jį nepriimtu.</text:span></text:p>
      <text:p text:style-name="P375"><text:span text:style-name="T376">8</text:span><text:span text:style-name="T377">. Nusprendęs laikyti įstatymą nepriimtu Seimas gali pavesti vienam iš komitetų parengti naują įstatymo projektą arba sudaryti tam darbo grupę. Prieš balsavimą galima kalbėti tik dėl balsavimo motyvų (du – „už“, du – „prieš“).</text:span></text:p>
      <text:p text:style-name="P378"><text:span text:style-name="T379">9</text:span><text:span text:style-name="T380">. Jeigu Seimas nusprendžia grąžintą įstatymą svarstyti iš naujo, tame pačiame posėdyje jis turi paskirti svarstymo Seimo posėdyje datą.“</text:span></text:p>
      <text:p text:style-name="P381"/>
      <text:p text:style-name="P382"><text:span text:style-name="T383">16</text:span><text:span text:style-name="T384"><text:s/>straipsnis.<text:s/></text:span><text:span text:style-name="T385">167 straipsnio pakeitimas</text:span></text:p>
      <text:p text:style-name="P386"><text:span text:style-name="T387">Pakeisti 167 straipsnį ir jį išdėstyti taip:</text:span></text:p>
      <text:p text:style-name="P388"><text:span text:style-name="T389">„</text:span><text:span text:style-name="T390">167</text:span><text:span text:style-name="T391"><text:s/>straipsnis.<text:s/></text:span><text:span text:style-name="T392">Grąžinto įstatymo priėmimas</text:span></text:p>
      <text:p text:style-name="P393"><text:span text:style-name="T394">1</text:span><text:span text:style-name="T395">. Grąžinto įstatymo priėmimo metu pirmiausia balsuojama, ar priimti visą įstatymą be pakeitimų.</text:span></text:p>
      <text:p text:style-name="P396"><text:span text:style-name="T397">2</text:span><text:span text:style-name="T398">. Pakartotinai Seimo apsvarstytas įstatymas laikomas priimtu, jeigu už įstatymą balsavo daugiau kaip pusė, o už konstitucinį įstatymą – ne mažiau kaip 3/5 visų Seimo narių.</text:span></text:p>
      <text:p text:style-name="P399"><text:span text:style-name="T400">3</text:span><text:span text:style-name="T401">. Jeigu įstatymas be pakeitimų nepriimamas, o<text:s/></text:span><text:span text:style-name="T402">Respublikos Prezidentas yra pateikęs pasiūlymą, kaip šį įstatymą pataisyti<text:s/></text:span><text:span text:style-name="T403">ir (ar) papildyti, balsuojama, ar priimti įstatymą su visomis Respublikos Prezidento teikiamomis pataisomis ir papildymais.</text:span></text:p>
      <text:p text:style-name="P404"><text:span text:style-name="T405">4</text:span><text:span text:style-name="T406">. Šiuo atveju pakartotinai apsvarstytas įstatymas laikomas priimtu, jeigu už jį balsavo dauguma posėdyje dalyvaujančių Seimo narių, už konstitucinį įstatymą – daugiau kaip pusė visų Seimo narių, o už<text:s/></text:span><text:span text:style-name="T407">konstitucinių įstatymų sąrašo konstitucin</text:span><text:span text:style-name="T408">į</text:span><text:span text:style-name="T409"><text:s/>įstatym</text:span><text:span text:style-name="T410">ą, taip pat konstitucinio įstatymo pakeitimo, papildymo ar pripažinimo netekusiu galios konstitucinį įstatymą – ne mažiau kaip 3/5 visų Seimo narių.</text:span></text:p>
      <text:p text:style-name="P411"><text:span text:style-name="T412">5</text:span><text:span text:style-name="T413">. Jeigu įstatymas be pakeitimų nepriimamas, o Respublikos Prezidentas nėra pateikęs pasiūlymo, kaip šį įstatymą pataisyti ir (ar) papildyti, arba Seimas yra pritaręs Teisės ir teisėtvarkos komiteto išvadai, kad Respublikos Prezidento pateiktos pataisos ir (ar) papildymai prieštarauja Konstitucijai, įstatymas laikomas nepriimtu.“</text:span></text:p>
      <text:p text:style-name="P414"/>
      <text:p text:style-name="P415"><text:span text:style-name="T416">17</text:span><text:span text:style-name="T417"><text:s/>straipsnis.<text:s/></text:span><text:span text:style-name="T418">170 straipsnio pakeitimas</text:span></text:p>
      <text:p text:style-name="P419"><text:span text:style-name="T420">1</text:span><text:span text:style-name="T421">. Pakeisti 170 straipsnio 6 dalies 1 punktą ir jį išdėstyti taip:</text:span></text:p>
      <text:p text:style-name="P422"><text:span text:style-name="T423">„</text:span><text:span text:style-name="T424">1</text:span><text:span text:style-name="T425">) pritarti iniciatorių pateiktam Konstitucijos keitimo įstatymo projektui ir komiteto išvadai;“.</text:span></text:p>
      <text:p text:style-name="P426"><text:span text:style-name="T427">2</text:span><text:span text:style-name="T428">. Pakeisti 170 straipsnio 6 dalies 2 punktą ir jį išdėstyti taip:</text:span></text:p>
      <text:p text:style-name="P429"><text:span text:style-name="T430">„</text:span><text:span text:style-name="T431">2</text:span><text:span text:style-name="T432">) pritarti komiteto patobulintam Konstitucijos keitimo įstatymo projektui ir komiteto išvadai. Patobulintame Konstitucijos keitimo įstatymo projekte gali būti atlikti tik neesminiai pakeitimai, nekeičiantys Konstitucijos keitimo įstatymo projekto turinio esmės, ir (ar) redakciniai ir (ar) dėl teisės technikos reikalingi pakeitimai;“.</text:span></text:p>
      <text:p text:style-name="P433"/>
      <text:p text:style-name="P434"><text:span text:style-name="T435">18</text:span><text:span text:style-name="T436"><text:s/>straipsnis.<text:s/></text:span><text:span text:style-name="T437">171</text:span><text:span text:style-name="T438">3</text:span><text:span text:style-name="T439"><text:s/></text:span><text:span text:style-name="T440">straipsnio pakeitimas</text:span></text:p>
      <text:p text:style-name="P441"><text:span text:style-name="T442">Pakeisti<text:s/></text:span><text:span text:style-name="T443">171</text:span><text:span text:style-name="T444">3</text:span><text:span text:style-name="T445"><text:s/></text:span><text:span text:style-name="T446">straipsnio 5 dalį ir ją išdėstyti taip:</text:span></text:p>
      <text:p text:style-name="P447"><text:span text:style-name="T448">„</text:span><text:span text:style-name="T449">5</text:span><text:span text:style-name="T450">. Teisės ir teisėtvarkos komitetas konstitucinio įstatymo projektą privalo apsvarstyti ne vėliau kaip prieš 10 dienų iki šio projekto svarstymo Seimo posėdyje. Teisės ir teisėtvarkos komiteto išvada ir, jei projektui pritarta, konstitucinio įstatymo projektas ir jo lyginamasis variantas užregistruojami Seimo posėdžių sekretoriate ir paskelbiami Seimo interneto svetainėje.“</text:span></text:p>
      <text:p text:style-name="P451"/>
      <text:p text:style-name="P452"><text:span text:style-name="T453">19</text:span><text:span text:style-name="T454"><text:s/>straipsnis.<text:s/></text:span><text:span text:style-name="T455">171</text:span><text:span text:style-name="T456">6<text:s/></text:span><text:span text:style-name="T457">straipsn</text:span><text:span text:style-name="T458">io pakeitimas</text:span></text:p>
      <text:p text:style-name="P459"><text:span text:style-name="T460">Pakeisti<text:s/></text:span><text:span text:style-name="T461">171</text:span><text:span text:style-name="T462">6<text:s/></text:span><text:span text:style-name="T463">straipsn</text:span><text:span text:style-name="T464">io 5 dalį ir ją išdėstyti taip:</text:span></text:p>
      <text:p text:style-name="P465"><text:span text:style-name="T466">„</text:span><text:span text:style-name="T467">5</text:span><text:span text:style-name="T468">. Biudžeto ir finansų komitetas Seimo nutarimo dėl struktūrinio postūmio užduoties nustatymo projektą apsvarsto atsižvelgdamas į Valstybės kontrolės išvadą dėl šio projekto ir pateikia Seimui savo išvadą.“</text:span></text:p>
      <text:p text:style-name="P469"/>
      <text:p text:style-name="P470"><text:span text:style-name="T471">20</text:span><text:span text:style-name="T472"><text:s/>straipsnis.<text:s/></text:span><text:span text:style-name="T473">175</text:span><text:span text:style-name="T474"><text:s/></text:span><text:span text:style-name="T475">straipsn</text:span><text:span text:style-name="T476">io pakeitimas</text:span></text:p>
      <text:p text:style-name="P477"><text:span text:style-name="T478">Pakeisti<text:s/></text:span><text:span text:style-name="T479">175</text:span><text:span text:style-name="T480"><text:s/></text:span><text:span text:style-name="T481">straipsn</text:span><text:span text:style-name="T482">io 1 dalį ir ją išdėstyti taip:</text:span></text:p>
      <text:p text:style-name="P483"><text:span text:style-name="T484">„</text:span><text:span text:style-name="T485">1</text:span><text:span text:style-name="T486">.<text:s/></text:span><text:span text:style-name="T487">Biudžeto ir finansų komitetas, gavęs kitų komitetų išvadas, frakcijų nuomones, siūlomas pastabas ir pasiūlymus, kartu su Vyriausybės, frakcijų ir kitų komitetų atstovais apsvarsto valstybės biudžeto projektą ir<text:s/></text:span><text:span text:style-name="T488">pateikia savo išvadą.“</text:span></text:p>
      <text:p text:style-name="P489"/>
      <text:p text:style-name="P490"><text:span text:style-name="T491">21</text:span><text:span text:style-name="T492"><text:s/>straipsnis.<text:s/></text:span><text:span text:style-name="T493">180</text:span><text:span text:style-name="T494">7</text:span><text:span text:style-name="T495"><text:s/>straipsn</text:span><text:span text:style-name="T496">io pakeitimas</text:span></text:p>
      <text:p text:style-name="P497"><text:span text:style-name="T498">Pakeisti<text:s/></text:span><text:span text:style-name="T499">180</text:span><text:span text:style-name="T500">7</text:span><text:span text:style-name="T501"><text:s/>straipsnio</text:span><text:span text:style-name="T502"><text:s/>4 dalį ir ją išdėstyti taip:</text:span></text:p>
      <text:p text:style-name="P503"><text:span text:style-name="T504">„</text:span><text:span text:style-name="T505">4</text:span><text:span text:style-name="T506">.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os rengėjus, atsakingus už dalyvavimą rengiant ir derinant Lietuvos Respublikos poziciją.“</text:span></text:p>
      <text:p text:style-name="P507"/>
      <text:p text:style-name="P508"><text:span text:style-name="T509">22</text:span><text:span text:style-name="T510"><text:s/>straipsnis.<text:s/></text:span><text:span text:style-name="T511">180</text:span><text:span text:style-name="T512">10</text:span><text:span text:style-name="T513"><text:s/>straipsn</text:span><text:span text:style-name="T514">io pakeitimas</text:span></text:p>
      <text:p text:style-name="P515"><text:span text:style-name="T516">Pakeisti<text:s/></text:span><text:span text:style-name="T517">180</text:span><text:span text:style-name="T518">10</text:span><text:span text:style-name="T519"><text:s/>straipsn</text:span><text:span text:style-name="T520">io 3 dalį ir ją išdėstyti taip:</text:span></text:p>
      <text:p text:style-name="P521"><text:span text:style-name="T522">„</text:span><text:span text:style-name="T523">3</text:span><text:span text:style-name="T524">. Lietuvos Respublikos pozicijos svarstymui specializuotas komitetas paskiria atsakingus specializuoto komiteto narius – komiteto išvados rengėjus. Be to, numatoma, kokių ekspertų nuomonės turėtų būti išklausytos, gali būti paprašyta kitų specializuotų komitetų, valstybės institucijų išvadų ar papildomos informacijos, Seimo kanceliarijos Teisės departamento išvados dėl pasiūlymo priimti Europos Sąjungos teisės aktą galimo poveikio Lietuvos Respublikos teisiniam reglamentavimui. Nustatomi terminai, kada pastabos ir pasiūlymai gali būti pateikiami specializuotam komitetui, kada komiteto išvados rengėjai privalo komitetui pateikti komiteto išvados projektą, kada turi būti priimami kiti parengiamieji sprendimai.“</text:span></text:p>
      <text:p text:style-name="P525"/>
      <text:p text:style-name="P526"><text:span text:style-name="T527">23</text:span><text:span text:style-name="T528"><text:s/>straipsnis.<text:s/></text:span><text:span text:style-name="T529">180</text:span><text:span text:style-name="T530">11</text:span><text:span text:style-name="T531"><text:s/>straipsn</text:span><text:span text:style-name="T532">io pakeitimas</text:span></text:p>
      <text:p text:style-name="P533"><text:span text:style-name="T534">Pakeisti<text:s/></text:span><text:span text:style-name="T535">180</text:span><text:span text:style-name="T536">11</text:span><text:span text:style-name="T537"><text:s/>straipsn</text:span><text:span text:style-name="T538">io 3 dalį ir ją išdėstyti taip:</text:span></text:p>
      <text:p text:style-name="P539"><text:span text:style-name="T540">„</text:span><text:span text:style-name="T541">3</text:span><text:span text:style-name="T542">.<text:s/></text:span><text:span text:style-name="T543">Jeigu svarstant Lietuvos Respublikos poziciją specializuotame komitete ne mažiau kaip 3 šio komiteto nariai nesutinka su daugumos sprendimu, jie gali pateikti atskirąją nuomonę. Ši nuomonė privalo būti įtraukta į specializuoto komiteto<text:s/></text:span><text:span text:style-name="T544">išvadą<text:s/></text:span><text:span text:style-name="T545">ir kaip alternatyvi apsvarstyta Europos reikalų komitete, Užsienio reikalų komitete arba Seimo posėdyje.</text:span><text:span text:style-name="T546">“</text:span></text:p>
      <text:p text:style-name="P547"/>
      <text:p text:style-name="P548"><text:span text:style-name="T549">24</text:span><text:span text:style-name="T550"><text:s/>straipsnis.<text:s/></text:span><text:span text:style-name="T551">180</text:span><text:span text:style-name="T552">25</text:span><text:span text:style-name="T553"><text:s/>straipsn</text:span><text:span text:style-name="T554">io pakeitimas</text:span></text:p>
      <text:p text:style-name="P555"><text:span text:style-name="T556">1</text:span><text:span text:style-name="T557">. Pakeisti<text:s/></text:span><text:span text:style-name="T558">180</text:span><text:span text:style-name="T559">25</text:span><text:span text:style-name="T560"><text:s/>straipsnio</text:span><text:span text:style-name="T561"><text:s/>6 dalį ir ją išdėstyti taip:</text:span></text:p>
      <text:p text:style-name="P562"><text:span text:style-name="T563">„</text:span><text:span text:style-name="T564">6</text:span><text:span text:style-name="T565">. Specializuotas komitetas, išskyrus Teisės ir teisėtvarkos komitetą, gavęs Seimo kanceliarijos Teisės departamento išvadą, Teisingumo ministerijos išvadą ir Vyriausybės poziciją dėl pagal teisėkūros procedūrą priimto akto teisėtumo, ne vėliau kaip per vieną savaitę nuo Seimo sprendimo pradėti projekto svarstymo procedūrą priėmimo pateikia Teisės ir teisėtvarkos komitetui, taip pat Europos reikalų komitetui arba Užsienio reikalų komitetui išvadą dėl Seimo kreipimosi į Europos Sąjungos Teisingumo Teismą projekto.“</text:span></text:p>
      <text:p text:style-name="P566"><text:span text:style-name="T567">2</text:span><text:span text:style-name="T568">. Pakeisti<text:s/></text:span><text:span text:style-name="T569">180</text:span><text:span text:style-name="T570">25</text:span><text:span text:style-name="T571"><text:s/>straipsnio</text:span><text:span text:style-name="T572"><text:s/>7 dalį ir ją išdėstyti taip:</text:span></text:p>
      <text:p text:style-name="P573"><text:span text:style-name="T574">„</text:span><text:span text:style-name="T575">7</text:span><text:span text:style-name="T576">. Teisės ir teisėtvarkos komitetas, gavęs kitų specializuotų komitetų išvadas, Seimo kanceliarijos Teisės departamento išvadą, Teisingumo ministerijos</text:span><text:span text:style-name="T577"><text:s/></text:span><text:span text:style-name="T578">išvadą ir Vyriausybės poziciją dėl pagal teisėkūros procedūrą priimto akto teisėtumo, ne vėliau kaip per 2 savaites nuo Seimo sprendimo pradėti projekto svarstymo procedūrą priėmimo pateikia Europos reikalų komitetui arba Užsienio reikalų komitetui išvadą dėl Seimo kreipimosi į Europos Sąjungos Teisingumo Teismą projekto.“</text:span></text:p>
      <text:p text:style-name="P579"/>
      <text:p text:style-name="P580"><text:span text:style-name="T581">25</text:span><text:span text:style-name="T582"><text:s/>straipsnis.<text:s/></text:span><text:span text:style-name="T583">182 straipsnio pakeitimas</text:span></text:p>
      <text:p text:style-name="P584"><text:span text:style-name="T585">Pakeisti 182 straipsnio 2 dalį ir ją išdėstyti taip:</text:span></text:p>
      <text:p text:style-name="P586"><text:span text:style-name="T587">„</text:span><text:span text:style-name="T588">2</text:span><text:span text:style-name="T589">. Kiti Seimo nenorminiai aktai (kreipimaisi, deklaracijos ir kita) priimami taip pat kaip rezoliucijos.“</text:span></text:p>
      <text:p text:style-name="P590"/>
      <text:p text:style-name="P591"/>
      <text:p text:style-name="P592"><text:span text:style-name="T593">Seimo Pirmininkas</text:span></text:p>
      <text:p text:style-name="P594"/>
      <text:p text:style-name="P595"/>
      <text:p text:style-name="P596"><text:span text:style-name="T597">Projektą 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7T08:56:00Z</meta:creation-date>
    <dc:date>2024-06-27T08:56:00Z</dc:date>
    <meta:print-date>2023-03-30T06:32:00Z</meta:print-date>
    <meta:template xlink:href="Normal.dotm" xlink:type="simple"/>
    <meta:editing-cycles>2</meta:editing-cycles>
    <meta:editing-duration>PT0S</meta:editing-duration>
    <meta:document-statistic meta:page-count="3" meta:paragraph-count="166" meta:word-count="2425" meta:character-count="20453" meta:row-count="627" meta:non-whitespace-character-count="18194"/>
  </office:meta>
</office:document-meta>
</file>