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 fo:line-height="150%" fo:text-indent="2in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50%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50%" fo:text-indent="0.7875in"/>
      <style:text-properties style:font-name-asian="HG Mincho Light J" fo:color="#000000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8611in"/>
      <style:text-properties fo:hyphenate="false"/>
    </style:style>
    <style:style style:name="T22" style:parent-style-name="DefaultParagraphFont" style:family="text">
      <style:text-properties style:font-name-asian="HG Mincho Light J" fo:color="#000000" style:language-asian="lt" style:country-asian="LT"/>
    </style:style>
    <style:style style:name="T23" style:parent-style-name="DefaultParagraphFont" style:family="text">
      <style:text-properties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-asian="HG Mincho Light J" fo:color="#000000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6" style:parent-style-name="DefaultParagraphFont" style:family="text">
      <style:text-properties style:font-name-asian="HG Mincho Light J" fo:color="#000000" style:language-asian="lt" style:country-asian="LT"/>
    </style:style>
    <style:style style:name="T27" style:parent-style-name="DefaultParagraphFont" style:family="text">
      <style:text-properties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-asian="HG Mincho Light J" fo:color="#000000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1in"/>
      <style:text-properties style:font-name-asian="HG Mincho Light J" fo:color="#000000" style:language-asian="lt" style:country-asian="LT" fo:hyphenate="false"/>
    </style:style>
    <style:style style:name="P30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1" style:parent-style-name="Normal" style:family="paragraph">
      <style:paragraph-properties fo:widows="0" fo:orphans="0" fo:text-align="justify" fo:line-height="150%"/>
      <style:text-properties fo:hyphenate="false"/>
    </style:style>
    <style:style style:name="P32" style:parent-style-name="Normal" style:family="paragraph">
      <style:paragraph-properties fo:widows="0" fo:orphans="0" fo:text-align="justify" fo:line-height="150%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868in"/>
      <style:text-properties style:font-name="Thorndale" style:font-name-asian="HG Mincho Light J" fo:color="#000000" style:language-asian="lt" style:country-asian="LT" fo:hyphenate="false"/>
    </style:style>
    <style:style style:name="P35" style:parent-style-name="Normal" style:family="paragraph">
      <style:paragraph-properties fo:widows="0" fo:orphans="0" fo:text-align="justify" fo:line-height="150%" fo:text-indent="0.868in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ILGALAIKĖS PASKOLOS ĖMIMO INVESTICIJŲ PROJEKTUI</text:p>
      <text:p text:style-name="P14">FINANSUOTI</text:p>
      <text:p text:style-name="P15"/>
      <text:p text:style-name="P16">2017 m. rugsėjo 20 <text:s/>Nr. (1.3)-T1-248</text:p>
      <text:p text:style-name="P17"><text:span text:style-name="T18">Prienai</text:span></text:p>
      <text:p text:style-name="P19"/>
      <text:p text:style-name="P20">Vadovaudamasi Lietuvos Respublikos vietos savivaldos įstatymo 16 straipsnio 2 dalies 28 punktu, Lietuvos Respublikos 2017 metų valstybės biudžeto ir savivaldybių biudžetų finansinių rodiklių patvirtinimo įstatymo 13 straipsniu, Lietuvos Respublikos biudžeto sandaros įstatymo 10 straipsnio 1 dalies 1 punktu ir Prienų rajono savivaldybės kontrolieriaus 2017 m. rugsėjo 14 d. išvada dėl ilgalaikės paskolos Nr. 01- 34, <text:s/>Prienų rajono savivaldybės taryba n u s p r e n d ž i a:<text:s/></text:p>
      <text:p text:style-name="P21"><text:span text:style-name="T22">1</text:span><text:span text:style-name="T23">. Imti ilgalaikę iki 40000 Eur p</text:span><text:span text:style-name="T24">askolą <text:s/>vykdomam investicijų projektui „Prienų r. <text:s/>Šilavoto pagrindinės mokyklos pastato <text:s/>adresu Trakelio g. 1A, Šilavoto k., Šilavoto sen., Prienų <text:s/>r., modernizavimas“</text:span></text:p>
      <text:p text:style-name="P25"><text:span text:style-name="T26">2</text:span><text:span text:style-name="T27">. Įpareigoti Prienų rajono savivaldybės administracijos direktorių pasirašyti pask</text:span><text:span text:style-name="T28">olos sutartį.</text:span></text:p>
      <text:p text:style-name="P29">Šis sprendimas Lietuvos Respublikos <text:s/>administracinių bylų teisenos įstatymo nustatyta tvarka per vieną mėnesį nuo jo įteikimo suinteresuotai šaliai dienos gali būti skundžiamas Kauno apygardos administraciniam teismui (A. Mickevičiaus g. 8A,<text:s/>Kaunas).</text:p>
      <text:p text:style-name="P30"/>
      <text:p text:style-name="P31"/>
      <text:p text:style-name="P32"><text:span text:style-name="T33">Savivaldybės meras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7-09-21T07:31:00Z</meta:creation-date>
    <dc:date>2017-09-21T07:31:00Z</dc:date>
    <meta:print-date>2017-09-18T08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8" meta:character-count="1203" meta:row-count="82" meta:non-whitespace-character-count="1071"/>
  </office:meta>
</office:document-meta>
</file>