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omplex="TimesLT" style:font-size-complex="12pt"/>
    </style:style>
    <style:style style:name="P9" style:parent-style-name="Normal" style:family="paragraph">
      <style:paragraph-properties fo:text-align="end" fo:text-indent="5.4569in">
        <style:tab-stops>
          <style:tab-stop style:type="left" style:position="1.25in"/>
        </style:tab-stops>
      </style:paragraph-properties>
      <style:text-properties style:font-name-complex="TimesLT"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2.5%"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text-position="super 62.5%"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2.5%"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2.5%"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2.5%" style:font-size-complex="12pt" style:language-asian="lt" style:country-asian="LT"/>
    </style:style>
    <style:style style:name="T92" style:parent-style-name="DefaultParagraphFont" style:family="text">
      <style:text-properties style:font-weight-complex="bold" style:text-position="super 62.5%"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text-position="super 62.5%"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TimesLT" style:font-size-complex="12pt"/>
    </style:style>
    <style:style style:name="T135" style:parent-style-name="DefaultParagraphFont" style:family="text">
      <style:text-properties style:font-name-complex="TimesLT"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complex="TimesLT" style:font-size-complex="12pt"/>
    </style:style>
    <style:style style:name="T138" style:parent-style-name="DefaultParagraphFont" style:family="text">
      <style:text-properties style:font-name-complex="TimesLT" style:font-size-complex="12pt"/>
    </style:style>
    <style:style style:name="T139" style:parent-style-name="DefaultParagraphFont" style:family="text">
      <style:text-properties style:font-name-complex="TimesLT" style:font-size-complex="12pt"/>
    </style:style>
    <style:style style:name="T140" style:parent-style-name="DefaultParagraphFont" style:family="text">
      <style:text-properties style:font-name-complex="TimesLT" style:font-size-complex="12pt"/>
    </style:style>
    <style:style style:name="T141" style:parent-style-name="DefaultParagraphFont" style:family="text">
      <style:text-properties style:font-name-complex="TimesLT"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complex="TimesLT" style:font-size-complex="12pt"/>
    </style:style>
    <style:style style:name="T144" style:parent-style-name="DefaultParagraphFont" style:family="text">
      <style:text-properties style:font-name-complex="TimesLT" style:font-size-complex="12pt"/>
    </style:style>
    <style:style style:name="T145" style:parent-style-name="DefaultParagraphFont" style:family="text">
      <style:text-properties style:font-name-complex="TimesLT"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complex="TimesLT" style:font-size-complex="12pt"/>
    </style:style>
    <style:style style:name="T148" style:parent-style-name="DefaultParagraphFont" style:family="text">
      <style:text-properties style:font-name-complex="TimesLT"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TimesLT" style:font-size-complex="12pt"/>
    </style:style>
    <style:style style:name="T151" style:parent-style-name="DefaultParagraphFont" style:family="text">
      <style:text-properties style:font-name-complex="TimesLT"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complex="TimesLT" style:font-size-complex="12pt"/>
    </style:style>
    <style:style style:name="T154" style:parent-style-name="DefaultParagraphFont" style:family="text">
      <style:text-properties style:font-name-complex="TimesLT"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complex="TimesLT" style:font-size-complex="12pt"/>
    </style:style>
    <style:style style:name="T157" style:parent-style-name="DefaultParagraphFont" style:family="text">
      <style:text-properties style:font-name-complex="TimesLT" style:font-size-complex="12pt"/>
    </style:style>
    <style:style style:name="T158" style:parent-style-name="DefaultParagraphFont" style:family="text">
      <style:text-properties style:font-name-complex="TimesLT"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2.5%"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2.5%"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text-position="super 62.5%"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2.5%"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text-position="super 62.5%"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text-position="super 62.5%"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2.5%"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TimesLT" style:font-name-complex="TimesLT" style:font-size-complex="12pt" style:language-asian="lt" style:country-asian="LT"/>
    </style:style>
    <style:style style:name="T271" style:parent-style-name="DefaultParagraphFont" style:family="text">
      <style:text-properties style:font-name="TimesLT" style:font-name-complex="TimesLT" style:font-size-complex="12pt"/>
    </style:style>
    <style:style style:name="T272" style:parent-style-name="DefaultParagraphFont" style:family="text">
      <style:text-properties style:font-name="TimesLT" style:font-name-complex="TimesLT"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TimesLT" style:font-name-complex="TimesLT" style:font-size-complex="12pt"/>
    </style:style>
    <style:style style:name="T275" style:parent-style-name="DefaultParagraphFont" style:family="text">
      <style:text-properties style:font-name="TimesLT" style:font-name-complex="TimesLT"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TimesLT" style:font-name-complex="TimesLT" style:font-size-complex="12pt"/>
    </style:style>
    <style:style style:name="T278" style:parent-style-name="DefaultParagraphFont" style:family="text">
      <style:text-properties style:font-name="TimesLT" style:font-name-complex="TimesLT"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TimesLT" style:font-name-complex="TimesLT" style:font-size-complex="12pt"/>
    </style:style>
    <style:style style:name="T281" style:parent-style-name="DefaultParagraphFont" style:family="text">
      <style:text-properties style:font-name="TimesLT" style:font-name-complex="TimesLT"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text-position="super 62.5%"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style:font-name-complex="TimesLT"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name-complex="TimesLT" style:font-size-complex="12pt"/>
    </style:style>
    <style:style style:name="T357" style:parent-style-name="DefaultParagraphFont" style:family="text">
      <style:text-properties style:font-name="TimesLT" style:font-name-complex="TimesLT"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TimesLT" style:font-name-complex="TimesLT" style:font-size-complex="12pt"/>
    </style:style>
    <style:style style:name="T360" style:parent-style-name="DefaultParagraphFont" style:family="text">
      <style:text-properties style:font-name="TimesLT" style:font-name-complex="TimesLT" style:font-size-complex="12pt"/>
    </style:style>
    <style:style style:name="T361" style:parent-style-name="DefaultParagraphFont" style:family="text">
      <style:text-properties style:font-name="TimesLT" style:font-name-complex="TimesLT" style:font-size-complex="12pt"/>
    </style:style>
    <style:style style:name="T362" style:parent-style-name="DefaultParagraphFont" style:family="text">
      <style:text-properties style:font-name="TimesLT" style:font-name-complex="TimesLT" style:font-size-complex="12pt"/>
    </style:style>
    <style:style style:name="T363" style:parent-style-name="DefaultParagraphFont" style:family="text">
      <style:text-properties style:font-name="TimesLT" style:font-name-complex="TimesLT"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text-position="super 62.5%"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P394" style:parent-style-name="Normal" style:family="paragraph">
      <style:paragraph-properties fo:text-align="justify" fo:text-indent="0.5909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text-position="super 62.5%"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2.5%"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2.5%" style:font-size-complex="12pt"/>
    </style:style>
    <style:style style:name="T420" style:parent-style-name="DefaultParagraphFont" style:family="text">
      <style:text-properties style:font-weight-complex="bold" style:text-position="super 62.5%"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2.5%"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2.5%"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text-position="super 62.5%"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2.5%"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FF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2.5%"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TimesLT" style:font-name-complex="TimesLT" style:font-size-complex="12pt"/>
    </style:style>
    <style:style style:name="T646" style:parent-style-name="DefaultParagraphFont" style:family="text">
      <style:text-properties style:font-name="TimesLT" style:font-name-complex="TimesLT" style:font-size-complex="12pt"/>
    </style:style>
    <style:style style:name="T647" style:parent-style-name="DefaultParagraphFont" style:family="text">
      <style:text-properties style:font-name="TimesLT" style:font-name-complex="TimesLT"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TimesLT" style:font-name-complex="TimesLT" style:font-size-complex="12pt"/>
    </style:style>
    <style:style style:name="T650" style:parent-style-name="DefaultParagraphFont" style:family="text">
      <style:text-properties style:font-name="TimesLT" style:font-name-complex="TimesLT"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TimesLT" style:font-name-complex="TimesLT" style:font-size-complex="12pt"/>
    </style:style>
    <style:style style:name="T653" style:parent-style-name="DefaultParagraphFont" style:family="text">
      <style:text-properties style:font-name="TimesLT" style:font-name-complex="TimesLT" style:font-size-complex="12pt"/>
    </style:style>
    <style:style style:name="T654" style:parent-style-name="DefaultParagraphFont" style:family="text">
      <style:text-properties style:font-name="TimesLT" style:font-name-complex="TimesLT"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TimesLT" style:font-name-complex="TimesLT" style:font-size-complex="12pt"/>
    </style:style>
    <style:style style:name="T657" style:parent-style-name="DefaultParagraphFont" style:family="text">
      <style:text-properties style:font-name="TimesLT" style:font-name-complex="TimesLT" style:font-size-complex="12pt"/>
    </style:style>
    <style:style style:name="T658" style:parent-style-name="DefaultParagraphFont" style:family="text">
      <style:text-properties style:font-name="TimesLT" style:font-name-complex="TimesLT" fo:letter-spacing="-0.0027in" style:font-size-complex="12pt"/>
    </style:style>
    <style:style style:name="T659" style:parent-style-name="DefaultParagraphFont" style:family="text">
      <style:text-properties style:font-name="TimesLT" style:font-name-complex="TimesLT" style:font-size-complex="12pt"/>
    </style:style>
    <style:style style:name="T660" style:parent-style-name="DefaultParagraphFont" style:family="text">
      <style:text-properties style:font-name="TimesLT" style:font-name-complex="TimesLT"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TimesLT" style:font-name-complex="TimesLT" style:font-size-complex="12pt"/>
    </style:style>
    <style:style style:name="T663" style:parent-style-name="DefaultParagraphFont" style:family="text">
      <style:text-properties style:font-name="TimesLT" style:font-name-complex="TimesLT"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TimesLT" style:font-name-complex="TimesLT" style:font-size-complex="12pt"/>
    </style:style>
    <style:style style:name="T666" style:parent-style-name="DefaultParagraphFont" style:family="text">
      <style:text-properties style:font-name="TimesLT" style:font-name-complex="TimesLT" style:font-size-complex="12pt"/>
    </style:style>
    <style:style style:name="T667" style:parent-style-name="DefaultParagraphFont" style:family="text">
      <style:text-properties style:font-name="TimesLT" style:font-name-complex="TimesLT" style:font-size-complex="12pt"/>
    </style:style>
    <style:style style:name="P6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TimesLT" style:font-name-complex="TimesLT" fo:color="#000000"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2.5%"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complex="TimesLT" style:font-size-complex="12pt"/>
    </style:style>
    <style:style style:name="T713" style:parent-style-name="DefaultParagraphFont" style:family="text">
      <style:text-properties style:font-name-complex="TimesLT" style:font-size-complex="12pt"/>
    </style:style>
    <style:style style:name="T714" style:parent-style-name="DefaultParagraphFont" style:family="text">
      <style:text-properties style:font-name-complex="TimesLT"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text-align="justify" fo:text-indent="0.5909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text-position="super 62.5%"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5909in"/>
    </style:style>
    <style:style style:name="P735" style:parent-style-name="Normal" style:family="paragraph">
      <style:paragraph-properties fo:text-align="justify" fo:text-indent="0.5909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text-position="super 62.5%"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indent="0.5909in"/>
    </style:style>
    <style:style style:name="P768" style:parent-style-name="Normal" style:family="paragraph">
      <style:paragraph-properties fo:text-indent="0.5909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indent="0.5in"/>
      <style:text-properties fo:font-weight="bold" style:font-weight-asian="bold" style:font-weight-complex="bold" style:font-size-complex="12pt"/>
    </style:style>
    <style:style style:name="P784" style:parent-style-name="Normal" style:family="paragraph">
      <style:paragraph-properties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style="italic" style:font-style-asian="italic" style:font-style-complex="italic"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fo:text-indent="0.5in"/>
    </style:style>
  </office:automatic-styles>
  <office:body>
    <office:text text:use-soft-page-breaks="true">
      <text:p text:style-name="P1"/>
      <text:p text:style-name="P8"/>
      <text:p text:style-name="P9">Projektas<text:s/></text:p>
      <text:p text:style-name="P10"/>
      <text:p text:style-name="P11">LIETUVOS RESPUBLIKOS</text:p>
      <text:p text:style-name="P12"><text:span text:style-name="T13">FARMACIJOS ĮSTATYMO NR. X-709 2, 8, 19, 33, 35, 35</text:span><text:span text:style-name="T14">1</text:span><text:span text:style-name="T15">,<text:s/></text:span><text:span text:style-name="T16">59</text:span><text:span text:style-name="T17">1</text:span><text:span text:style-name="T18">,</text:span><text:span text:style-name="T19"><text:s/></text:span><text:span text:style-name="T20">68</text:span><text:span text:style-name="T21">1</text:span><text:span text:style-name="T22"><text:s/>STRAIPSNIŲ PAKEITIMO</text:span></text:p>
      <text:p text:style-name="P23"><text:span text:style-name="T24">IR ĮSTATYMO PAPILDYMO AŠTUNTUOJU</text:span><text:span text:style-name="T25">1</text:span><text:span text:style-name="T26"><text:s/>SKIRSNIU<text:s/></text:span></text:p>
      <text:p text:style-name="P27">ĮSTATYMAS</text:p>
      <text:p text:style-name="P28"/>
      <text:p text:style-name="P29">2018 m. <text:s text:c="40"/>d. Nr.</text:p>
      <text:p text:style-name="P30">Vilnius</text:p>
      <text:p text:style-name="P31"/>
      <text:p text:style-name="P32"><text:span text:style-name="T33">1</text:span><text:span text:style-name="T34"><text:s/>straipsnis.<text:s/></text:span><text:span text:style-name="T35">2<text:s/></text:span><text:span text:style-name="T36">straipsnio pakeitimas</text:span></text:p>
      <text:p text:style-name="P37"><text:span text:style-name="T38">1</text:span><text:span text:style-name="T39">. Papildyti 2 straipsnį 54</text:span><text:span text:style-name="T40">1</text:span><text:span text:style-name="T41"><text:s/>dalimi:</text:span></text:p>
      <text:p text:style-name="P42"><text:span text:style-name="T43">„</text:span><text:span text:style-name="T44">54</text:span><text:span text:style-name="T45">1</text:span><text:span text:style-name="T46">.</text:span><text:span text:style-name="T47"><text:s/>Vaistinio preparato dozuotė<text:s/></text:span><text:span text:style-name="T48">–</text:span><text:span text:style-name="T49"><text:s/></text:span><text:span text:style-name="T50">vaistinio preparato vienetas (tabletė, kapsulė, ampulė ir kt.), turintis</text:span><text:span text:style-name="T51"><text:s/>tam tikrą veikliosios medžiagos kiekį.</text:span><text:span text:style-name="T52">“</text:span></text:p>
      <text:p text:style-name="P53"><text:span text:style-name="T54">2</text:span><text:span text:style-name="T55">. Papildyti 2 straipsnį 54</text:span><text:span text:style-name="T56">2</text:span><text:span text:style-name="T57"><text:s/>dalimi:</text:span></text:p>
      <text:p text:style-name="P58"><text:span text:style-name="T59">„</text:span><text:span text:style-name="T60">54</text:span><text:span text:style-name="T61">2</text:span><text:span text:style-name="T62">.</text:span><text:span text:style-name="T63"><text:s/>Vaistinio preparato farmacinė forma<text:s/></text:span><text:span text:style-name="T64">–</text:span><text:span text:style-name="T65"><text:s/></text:span><text:span text:style-name="T66">vaistinio preparato forma, kuri apima gamintojo pateikiamą vaistinio preparato formą ir vartoti skirtą jo formą.“</text:span></text:p>
      <text:p text:style-name="P67"><text:span text:style-name="T68">3</text:span><text:span text:style-name="T69">. Papildyti 2 straipsnį nauja 69</text:span><text:span text:style-name="T70">1</text:span><text:span text:style-name="T71"><text:s/></text:span><text:span text:style-name="T72">dalimi:</text:span></text:p>
      <text:p text:style-name="P73"><text:span text:style-name="T74">„</text:span><text:span text:style-name="T75">69</text:span><text:span text:style-name="T76">1</text:span><text:span text:style-name="T77">.</text:span><text:span text:style-name="T78"><text:s/>Vaistinių preparatų mažmeninės prekybos įmonė<text:s/></text:span><text:span text:style-name="T79">–</text:span><text:span text:style-name="T80"><text:s/></text:span><text:span text:style-name="T81">juridinis asmuo, išskyrus vaistines, šio įstatymo nustatyta tvarka turintis teisę parduoti vaistinius preparatus gyventojams.“</text:span></text:p>
      <text:p text:style-name="P82"><text:span text:style-name="T83">4</text:span><text:span text:style-name="T84">. Buvusias 2 straipsnio 69</text:span><text:span text:style-name="T85">1</text:span><text:span text:style-name="T86"><text:s/>ir 69</text:span><text:span text:style-name="T87">2<text:s/></text:span><text:span text:style-name="T88">dalis laikyti atitinkamai 69</text:span><text:span text:style-name="T89">2</text:span><text:span text:style-name="T90"><text:s/>ir 69</text:span><text:span text:style-name="T91">3</text:span><text:span text:style-name="T92"><text:s/></text:span><text:span text:style-name="T93">dalimis.</text:span></text:p>
      <text:p text:style-name="P94"/>
      <text:p text:style-name="P95"><text:span text:style-name="T96">2</text:span><text:span text:style-name="T97"><text:s/>straipsnis.<text:s/></text:span><text:span text:style-name="T98">8 straipsnio pakeitimas<text:s/></text:span></text:p>
      <text:p text:style-name="P99"><text:span text:style-name="T100">1</text:span><text:span text:style-name="T101">. Pakeisti 8 straipsnio 9 dalį ir ją išdėstyti taip:</text:span></text:p>
      <text:p text:style-name="P102"><text:span text:style-name="T103">„</text:span><text:span text:style-name="T104">9</text:span><text:span text:style-name="T105">. Juridiniai asmenys, turintys asmens sveikatos priežiūros veiklos licencijas, ir vaistinių preparatų mažmeninės prekybos įmonės vaistiniu</text:span><text:span text:style-name="T106">s preparatus gali įsigyti tik iš juridinių asmenų, turinčių gamybos ar didmeninio platinimo licenciją, o kartinius vaistinius preparatus – iš vaistinės, kurios licencijoje nurodyta ekstemporaliųjų vaistinių preparatų gamyba. Šie juridiniai asmenys įsigytus</text:span><text:span text:style-name="T107"><text:s/>vaistinius preparatus laiko ir įtraukia į apskaitą sveikatos apsaugos ministro nustatyta tvarka.“</text:span></text:p>
      <text:p text:style-name="P108"><text:span text:style-name="T109">2</text:span><text:span text:style-name="T110">. Pakeisti 8 straipsnio 10 dalį ir ją išdėstyti taip:</text:span></text:p>
      <text:p text:style-name="P111"><text:span text:style-name="T112">„</text:span><text:span text:style-name="T113">10</text:span><text:span text:style-name="T114">. Juridiniai asmenys, neturintys asmens sveikatos priežiūros veiklos licencijos ar licenc</text:span><text:span text:style-name="T115">ijos verstis farmacine veikla, išskyrus šio straipsnio 17 dalyje nurodytus asmenis ir vaistinių preparatų mažmeninės prekybos įmones, vaistinių preparatų gali įsigyti tik iš vaistinių.“</text:span></text:p>
      <text:p text:style-name="P116"><text:span text:style-name="T117">3</text:span><text:span text:style-name="T118">. Papildyti 8 straipsnį 12</text:span><text:span text:style-name="T119">1</text:span><text:span text:style-name="T120"><text:s/></text:span><text:span text:style-name="T121">dalimi:</text:span></text:p>
      <text:p text:style-name="P122"><text:span text:style-name="T123">„</text:span><text:span text:style-name="T124">12</text:span><text:span text:style-name="T125">1</text:span><text:span text:style-name="T126">. Vaistinėse ir<text:s/></text:span><text:span text:style-name="T127">vaistinių preparatų mažmeninės prekybos įmonėse gyventojų įsigyti vaistiniai preparatai negrąžinami ir nekeičiami.“</text:span></text:p>
      <text:p text:style-name="P128"/>
      <text:p text:style-name="P129"><text:span text:style-name="T130">3</text:span><text:span text:style-name="T131"><text:s/>straipsnis.<text:s/></text:span><text:span text:style-name="T132">19 straipsnio pakeitimas<text:s/></text:span></text:p>
      <text:p text:style-name="P133"><text:span text:style-name="T134">1</text:span><text:span text:style-name="T135">. Pakeisti 19 straipsnio 1 dalį ir ją išdėstyti taip:</text:span></text:p>
      <text:p text:style-name="P136"><text:span text:style-name="T137">„</text:span><text:span text:style-name="T138">1</text:span><text:span text:style-name="T139">. Vaistinių, tiriamųjų vai</text:span><text:span text:style-name="T140">stinių preparatų gamyba, importas iš trečiųjų šalių, plazmos, naudojamos kaip pradinė medžiaga kraujo preparatams gaminti, ruošimas, didmeninis vaistinių preparatų platinimas, vaistinių preparatų mažmeninės prekybos įmonių ir vaistinės veikla yra licenciju</text:span><text:span text:style-name="T141">ojama farmacinė veikla:</text:span></text:p>
      <text:p text:style-name="P142"><text:span text:style-name="T143">1</text:span><text:span text:style-name="T144">) juridiniai asmenys, kurie nori gaminti, importuoti iš trečiųjų šalių vaistinius preparatus, tiriamuosius vaistinius preparatus, ruošti plazmą, naudojamą kaip pradinė medžiaga kraujo preparatams gaminti, vykdyti didmeninį vaisti</text:span><text:span text:style-name="T145">nių preparatų platinimą, vaistinės veiklą, licencijuojami išduodant šių rūšių licencijas:</text:span></text:p>
      <text:p text:style-name="P146"><text:span text:style-name="T147">a</text:span><text:span text:style-name="T148">) gamybos licenciją;</text:span></text:p>
      <text:p text:style-name="P149"><text:span text:style-name="T150">b</text:span><text:span text:style-name="T151">) didmeninio platinimo licenciją;</text:span></text:p>
      <text:p text:style-name="P152"><text:span text:style-name="T153">c</text:span><text:span text:style-name="T154">) vaistinės veiklos licenciją;</text:span></text:p>
      <text:p text:style-name="P155"><text:span text:style-name="T156">2</text:span><text:span text:style-name="T157">) juridiniai asmenys, kurie nori parduoti į Vaistinių prepar</text:span><text:span text:style-name="T158">atų, leidžiamų parduoti vaistinių preparatų mažmeninės prekybos įmonėse, sąrašą įrašytus vaistinius preparatus, licencijuojami juos įrašant į Vaistinių preparatų mažmeninės prekybos įmonių sąrašą.“</text:span></text:p>
      <text:p text:style-name="P159"><text:span text:style-name="T160">2</text:span><text:span text:style-name="T161">. Pripažinti netekusia galios 19 straipsnio 2<text:s/></text:span><text:span text:style-name="T162">dalį.</text:span></text:p>
      <text:p text:style-name="P163"/>
      <text:p text:style-name="P164"><text:span text:style-name="T165">4</text:span><text:span text:style-name="T166"><text:s/>straipsnis.<text:s/></text:span><text:span text:style-name="T167">33 straipsnio pakeitimas<text:s/></text:span></text:p>
      <text:p text:style-name="P168"><text:span text:style-name="T169">Pakeisti 33 straipsnio 1 dalies 9 punktą ir jį išdėstyti taip:</text:span></text:p>
      <text:p text:style-name="P170"><text:span text:style-name="T171">„</text:span><text:span text:style-name="T172">9</text:span><text:span text:style-name="T173">) tiekti vaistinius preparatus tik asmenims, kurie turi didmeninio platinimo, vaistinės veiklos ir (ar) asmens sveikatos priežiūros ve</text:span><text:span text:style-name="T174">iklos licencijas, vaistinių preparatų mažmeninės prekybos įmonėms, ikiklinikinius tyrimus atliekantiems asmenims arba kitos EEE valstybės asmenims pagal tos valstybės teisės aktus;“.</text:span></text:p>
      <text:p text:style-name="P175"/>
      <text:p text:style-name="P176"><text:span text:style-name="T177">5</text:span><text:span text:style-name="T178"><text:s/>straipsnis.<text:s/></text:span><text:span text:style-name="T179">35 straipsnio pakeitimas<text:s/></text:span></text:p>
      <text:p text:style-name="P180"><text:span text:style-name="T181">1</text:span><text:span text:style-name="T182">. Pakeisti 35 str</text:span><text:span text:style-name="T183">aipsnio 5 dalį ir ją išdėstyti taip:</text:span></text:p>
      <text:p text:style-name="P184"><text:span text:style-name="T185">„</text:span><text:span text:style-name="T186">5</text:span><text:span text:style-name="T187">. Ligoninės vaistinė – vaistinė, kuri yra asmens sveikatos priežiūros įstaigos padalinys, aprūpinantis šią įstaigą vaistiniais preparatais ir (ar) vaistinių prekėmis.<text:s/></text:span><text:span text:style-name="T188">Jei asmens sveikatos priežiūros įstaiga teikia d</text:span><text:span text:style-name="T189">ienos stacionaro paslaugas, jos struktūrinis padalinys ligoninės vaistinė</text:span><text:span text:style-name="T190"><text:s/>gali parduoti (išduoti) tik šios įstaigos dienos stacionare gydomiems pacientams kompensuojamuosius vaistinius preparatus, kurie jiems skiriami gydyti šios įstaigos dienos stacionare suteikiant asmens sveikatos priežiūros paslaugą. Draudžiama ligoninės va</text:span><text:span text:style-name="T191">istinei vaistinius preparatus siūlyti parduoti nuotoliniu būdu.“</text:span></text:p>
      <text:p text:style-name="P192"><text:span text:style-name="T193">2</text:span><text:span text:style-name="T194">. Papildyti 35 straipsnį 9</text:span><text:span text:style-name="T195">1</text:span><text:span text:style-name="T196"><text:s/>dalimi:</text:span></text:p>
      <text:p text:style-name="P197"><text:span text:style-name="T198">„</text:span><text:span text:style-name="T199">9</text:span><text:span text:style-name="T200">1</text:span><text:span text:style-name="T201">. Draudžiama parduoti (išduoti) vaistinius preparatus asmenims iki 16 metų. Kai kyla abejonių, kad asmuo yra jaunesnis negu 16 metų, farmacij</text:span><text:span text:style-name="T202">os specialistai privalo iš perkančio (įsigyjančio) vaistinius preparatus asmens reikalauti pateikti asmens amžių liudijantį dokumentą. Jeigu toks asmuo nepateikia amžių liudijančio dokumento, farmacijos specialistai privalo atsisakyti parduoti jam vaistini</text:span><text:span text:style-name="T203">us preparatus“.<text:s/></text:span></text:p>
      <text:p text:style-name="P204"><text:span text:style-name="T205">3</text:span><text:span text:style-name="T206">. Pakeisti 35 straipsnio 17 dalį ir ją išdėstyti taip:</text:span></text:p>
      <text:p text:style-name="P207"><text:span text:style-name="T208">„</text:span><text:span text:style-name="T209">17</text:span><text:span text:style-name="T210">. Ligoninės vaistinę gali steigti tik asmens sveikatos priežiūros įstaigos.“</text:span></text:p>
      <text:p text:style-name="P211"/>
      <text:p text:style-name="P212"><text:span text:style-name="T213">6</text:span><text:span text:style-name="T214"><text:s/>straipsnis.<text:s/></text:span><text:span text:style-name="T215">35</text:span><text:span text:style-name="T216">1</text:span><text:span text:style-name="T217"><text:s/>straipsnio pakeitimas</text:span></text:p>
      <text:p text:style-name="P218"><text:span text:style-name="T219">Pakeisti 35</text:span><text:span text:style-name="T220">1</text:span><text:span text:style-name="T221"><text:s/>straipsnio 4 dalį ir ją išd</text:span><text:span text:style-name="T222">ėstyti taip:</text:span></text:p>
      <text:p text:style-name="P223"><text:span text:style-name="T224">„</text:span><text:span text:style-name="T225">4</text:span><text:span text:style-name="T226">. Siūlyti parduoti Lietuvos Respublikoje nuotoliniu būdu leidžiama registruotus receptinius vaistinius preparatus pagal elektroninius receptus, išskyrus vaistinius preparatus, kurių sudėtyje yra narkotinių ir (ar) psichotropinių medžiagų,<text:s/></text:span><text:span text:style-name="T227">įrašytų į sveikatos apsaugos ministro tvirtinamus kontroliuojamų narkotinių ir psichotropinių medžiagų sąrašus, ir nereceptinius vaistinius preparatus. Šis reikalavimas taikomas ir šio straipsnio 3 dalyje nurodytiems asmenims.“</text:span></text:p>
      <text:p text:style-name="P228"/>
      <text:p text:style-name="P229"><text:span text:style-name="T230">7</text:span><text:span text:style-name="T231"><text:s/>straipsnis.<text:s/></text:span><text:span text:style-name="T232">Įst</text:span><text:span text:style-name="T233">atymo papildymas aštuntuoju</text:span><text:span text:style-name="T234">1</text:span><text:span text:style-name="T235"><text:s/>skirsniu</text:span></text:p>
      <text:p text:style-name="P236"><text:span text:style-name="T237">Papildyti Įstatymą aštuntuoju</text:span><text:span text:style-name="T238">1</text:span><text:span text:style-name="T239"><text:s/>skirsniu:</text:span></text:p>
      <text:p text:style-name="P240"/>
      <text:p text:style-name="P241"><text:span text:style-name="T242">„</text:span><text:span text:style-name="T243">AŠTUNTASIS</text:span><text:span text:style-name="T244">1</text:span><text:span text:style-name="T245"><text:s/>SKIRSNIS</text:span></text:p>
      <text:p text:style-name="P246"><text:span text:style-name="T247">VAISTINIŲ PREPARATŲ PARDAVIMAS VAISTINIŲ PREPARATŲ MAŽMENINĖS PREKYBOS ĮMONĖSE</text:span></text:p>
      <text:p text:style-name="P248"/>
      <text:p text:style-name="P249"><text:span text:style-name="T250">41</text:span><text:span text:style-name="T251">1</text:span><text:span text:style-name="T252"><text:s/>straipsnis.<text:s/></text:span><text:span text:style-name="T253">Vaistinių preparatų pardavimo vaistinių preparatų<text:s/></text:span><text:span text:style-name="T254">mažmeninės prekybos įmonėse bendrosios nuostatos</text:span></text:p>
      <text:p text:style-name="P255"><text:span text:style-name="T256">1</text:span><text:span text:style-name="T257">. Vaistinių preparatų mažmeninės prekybos įmonė turi teisę parduoti gyventojams tik vaistinius preparatus, kurie įrašyti į sveikatos apsaugos ministro patvirtintą Vaistinių preparatų, leidžiamų parduoti</text:span><text:span text:style-name="T258"><text:s/>vaistinių preparatų mažmeninės prekybos įmonėse, sąrašą ir kurių pakuočių ženklinimas ir pakuotės lapelis yra pateikti lietuvių kalba.<text:s/></text:span></text:p>
      <text:p text:style-name="P259"><text:span text:style-name="T260">2</text:span><text:span text:style-name="T261">. Vaistinių preparatų mažmeninės prekybos įmonės Vaistinių preparatų mažmeninės prekybos įmonių sąraše nurodytose<text:s/></text:span><text:span text:style-name="T262">veiklos vietose draudžiama teikti informaciją apie vaistinius preparatus, išskyrus šio įstatymo 41</text:span><text:span text:style-name="T263">6</text:span><text:span text:style-name="T264"><text:s/>straipsnio 1 dalies 4 punkte nurodytą informaciją, kuri gali būti pateikiama tik kartu su laikomais vaistiniais preparatais.<text:s/></text:span></text:p>
      <text:p text:style-name="P265"><text:span text:style-name="T266">3</text:span><text:span text:style-name="T267">. Vaistinių preparatų maž</text:span><text:span text:style-name="T268">meninės prekybos įmonės Vaistinių preparatų mažmeninės prekybos įmonių sąraše nurodytose veiklos vietose draudžiama nurodyti kainų etiketėse vaistinių preparatų kainų sumažinimą.</text:span></text:p>
      <text:p text:style-name="P269"><text:span text:style-name="T270">4</text:span><text:span text:style-name="T271">. Vaistinių preparatų mažmeninės prekybos įmonėms draudžiama parduoti va</text:span><text:span text:style-name="T272">istinius preparatus:</text:span></text:p>
      <text:p text:style-name="P273"><text:span text:style-name="T274">1</text:span><text:span text:style-name="T275">) naudojant prekybos automatus;</text:span></text:p>
      <text:p text:style-name="P276"><text:span text:style-name="T277">2</text:span><text:span text:style-name="T278">) nestacionariose vietose;</text:span></text:p>
      <text:p text:style-name="P279"><text:span text:style-name="T280">3</text:span><text:span text:style-name="T281">) asmenims iki 16 metų.</text:span><text:span text:style-name="T282"><text:s/>Kai kyla abejonių, kad asmuo yra jaunesnis negu 16 metų, vaistinių preparatų pardavėjai privalo iš perkančio vaistinius preparatus asmens r</text:span><text:span text:style-name="T283">eikalauti pateikti asmens amžių liudijantį dokumentą. Jeigu toks asmuo nepateikia amžių liudijančio dokumento, vaistinių preparatų pardavėjai privalo atsisakyti parduoti jam vaistinius preparatus.</text:span></text:p>
      <text:p text:style-name="P284"><text:span text:style-name="T285">5</text:span><text:span text:style-name="T286">. Vaistinių preparatų mažmeninės prekybos įmonės Vai</text:span><text:span text:style-name="T287">stinių preparatų mažmeninės prekybos įmonių sąraše nurodytose veiklos vietose draudžiama parduoti vaistinius preparatus su pažeistomis vaistinių preparatų išorinėmis ir vidinėmis pakuotėmis.<text:s/></text:span></text:p>
      <text:p text:style-name="P288"><text:span text:style-name="T289">6</text:span><text:span text:style-name="T290">. Vaistinių preparatų m</text:span><text:span text:style-name="T291">ažmeninės prekybos įmonei<text:s/></text:span><text:span text:style-name="T292">dr</text:span><text:span text:style-name="T293">audžiama gabenti (transportuoti) įsigytus vaistinius preparatus į kitą veiklos vietą.<text:s/></text:span></text:p>
      <text:p text:style-name="P294"/>
      <text:p text:style-name="P295"><text:span text:style-name="T296">41</text:span><text:span text:style-name="T297">2</text:span><text:span text:style-name="T298"><text:s/>straipsnis.<text:s/></text:span><text:span text:style-name="T299">Vaistinio preparato įrašymas į<text:s/></text:span><text:span text:style-name="T300">Vaistinių preparatų, leidžiamų parduoti vaistinių preparatų mažmeninės prekybos įmonėse, sąrašą</text:span><text:span text:style-name="T301"><text:s/></text:span></text:p>
      <text:p text:style-name="P302"><text:span text:style-name="T303">Vaistinis prepar</text:span><text:span text:style-name="T304">atas<text:s/></text:span><text:span text:style-name="T305">sveikatos apsaugos ministro nustatyta tvarka<text:s/></text:span><text:span text:style-name="T306">įrašomas į Vaistinių preparatų, leidžiamų parduoti vaistinių preparatų mažmeninės prekybos įmonėse, sąrašą, jei atitinka visas šias sąlygas:</text:span></text:p>
      <text:p text:style-name="P307"><text:span text:style-name="T308">1</text:span><text:span text:style-name="T309">) yra nereceptinis vaistinis preparatas;</text:span></text:p>
      <text:p text:style-name="P310"><text:span text:style-name="T311">2</text:span><text:span text:style-name="T312">) vaistinio prep</text:span><text:span text:style-name="T313">arato pakuotėje yra mažiausias to paties bendrinio pavadinimo, stiprumo ir vaistinio preparato farmacinės formos vaistinio preparato dozuočių kiekis;</text:span></text:p>
      <text:p text:style-name="P314"><text:span text:style-name="T315">3</text:span><text:span text:style-name="T316">) į vaistinio preparato sudėtį įeina tik viena veiklioji medžiaga. Šis kriterijus netaikomas tradicin</text:span><text:span text:style-name="T317">iams augaliniams preparatams ir homeopatiniams vaistiniams preparatams, registruotiems taikant supaprastintą registracijos procedūrą;</text:span></text:p>
      <text:p text:style-name="P318"><text:span text:style-name="T319">4</text:span><text:span text:style-name="T320">) vaistinis preparatas pagal ATC (anatominę-terapinę-cheminę) vaistų klasifikaciją turi kodą, prasidedantį N02B, M01A</text:span><text:span text:style-name="T321">E, N07BA, R02AA, D08A, A07DA03, R06AX13 arba A02BC;</text:span></text:p>
      <text:p text:style-name="P322"><text:span text:style-name="T323">5</text:span><text:span text:style-name="T324">) vaistinis preparatas nėra skirtas tik vaikams iki 12 metų;<text:s/></text:span></text:p>
      <text:p text:style-name="P325"><text:span text:style-name="T326">6</text:span><text:span text:style-name="T327">) vaistinio preparato, vartojamo per burną, sudėtyje nėra etanolio.</text:span></text:p>
      <text:p text:style-name="P328"/>
      <text:p text:style-name="P329"><text:span text:style-name="T330">41</text:span><text:span text:style-name="T331">3</text:span><text:span text:style-name="T332"><text:s/>straipsnis.<text:s/></text:span><text:span text:style-name="T333">Teisės parduoti vaistinius preparatus<text:s/></text:span><text:span text:style-name="T334">į</text:span><text:span text:style-name="T335">gijimas ir įgyvendinimas</text:span></text:p>
      <text:p text:style-name="P336"><text:span text:style-name="T337">1</text:span><text:span text:style-name="T338">. Juridinis asmuo, neturintis vaistinės veiklos licencijos, vaistinius preparatus, įrašytus į Vaistinių preparatų, leidžiamų parduoti vaistinių preparatų mažmeninės prekybos įmonėse, sąrašą, gali parduoti gyventojams tik būdam</text:span><text:span text:style-name="T339">as įrašytas į Vaistinių preparatų mažmeninės prekybos įmonių sąrašą ir tik Vaistinių preparatų mažmeninės prekybos įmonių sąraše nurodytoje (-ose) veiklos vietoje (-ose).</text:span></text:p>
      <text:p text:style-name="P340"><text:span text:style-name="T341">2</text:span><text:span text:style-name="T342">. Juridinis asmuo, neturintis vaistinės veiklos licencijos ir siekiantis<text:s/></text:span><text:span text:style-name="T343">konkrečioje (-iose) veiklos vietoje (-ose) parduoti gyventojams vaistinius preparatus, įrašytus į Vaistinių preparatų, leidžiamų parduoti vaistinių preparatų mažmeninės prekybos įmonėse, sąrašą, turi atitikti šiuos reikalavimus:</text:span></text:p>
      <text:p text:style-name="P344"><text:span text:style-name="T345">1</text:span><text:span text:style-name="T346">) turi patalpas, kuriose</text:span><text:span text:style-name="T347"><text:s/>numatoma parduoti vaistinius preparatus, atitinkančias šiuos reikalavimus:</text:span></text:p>
      <text:p text:style-name="P348"><text:span text:style-name="T349">a</text:span><text:span text:style-name="T350">) jos yra veiklos vietoje (-ose), kuriai (-ioms) išduotas<text:s/></text:span><text:span text:style-name="T351">maisto tvarkymo subjekto patvirtinimo pažymėjimas</text:span><text:span text:style-name="T352">;</text:span></text:p>
      <text:p text:style-name="P353"><text:span text:style-name="T354">b</text:span><text:span text:style-name="T355">)<text:s/></text:span><text:span text:style-name="T356">jos nėra įrengtos viešojo maitinimo vietose, švietimo, kultūr</text:span><text:span text:style-name="T357">os įstaigose, interneto kavinėse (interneto klubuose ir pan.) ar gyvenamosiose patalpose;</text:span></text:p>
      <text:p text:style-name="P358"><text:span text:style-name="T359">2</text:span><text:span text:style-name="T360">) per pastaruosius penkerius metus iki deklaracijos apie ketinimą parduoti vaistinius preparatus gyventojams (toliau – deklaracija) pateikimo dienos juridiniam</text:span><text:span text:style-name="T361"><text:s/>asmeniui arba jo vadovui ar kitiems darbuotojams (jeigu jie veikė juridinio asmens ar jo filialo vardu ar dėl jų interesų) nebuvo įsiteisėjęs apkaltinamasis teismo nuosprendis, priimtas muitinės, policijos ar Valstybinės vaistų kontrolės tarnybos nutarima</text:span><text:span text:style-name="T362">s dėl administracinės nuobaudos skyrimo už neteisėtą vertimąsi su vaistiniais preparatais susijusia veikla, taip pat už falsifikuotų vaistinių preparatų gamybą, importą iš trečiųjų šalių, eksportą, didmeninį platinimą, pardavimą ir falsifikuotų vaistinių p</text:span><text:span text:style-name="T363">reparatų prekybos tarpininkavimą;<text:s/></text:span></text:p>
      <text:p text:style-name="P364"><text:span text:style-name="T365">3</text:span><text:span text:style-name="T366">) per pastaruosius penkerius metus iki deklaracijos pateikimo dienos juridinio asmens vadovas nebuvo juridinių asmenų ar jų filialų, kuriems buvo įsiteisėjęs apkaltinamasis teismo nuosprendis už šios dalies 2 punkte<text:s/></text:span><text:span text:style-name="T367">nurodytas veikas, vadovas;</text:span></text:p>
      <text:p text:style-name="P368"><text:span text:style-name="T369">4</text:span><text:span text:style-name="T370">) yra praėję 6 mėnesiai nuo vaistinių preparatų mažmeninės prekybos įmonės išbraukimo iš Vaistinių preparatų mažmeninės prekybos įmonių sąrašo šio įstatymo<text:s/></text:span><text:span text:style-name="T371">41</text:span><text:span text:style-name="T372">5<text:s/></text:span><text:span text:style-name="T373">straipsnio 1 dalies 4–7 punktuose nurodytais pagrindais.</text:span></text:p>
      <text:p text:style-name="P374"><text:span text:style-name="T375">3</text:span><text:span text:style-name="T376">. Juridinis asmuo, įskaitant konkrečią (-ias) jo veiklos vietą (-as), į Vaistinių preparatų mažmeninės prekybos įmonių sąrašą įrašomas neterminuotam laikui.<text:s/></text:span></text:p>
      <text:p text:style-name="P377"><text:span text:style-name="T378">4</text:span><text:span text:style-name="T379">. Laikoma, kad juridinis asmuo su konkrečia (-iomis) veiklos vieta (-omis) yra įrašytas į Vai</text:span><text:span text:style-name="T380">stinių preparatų mažmeninės prekybos įmonių sąrašą kitą dieną po deklaracijos, kurioje pateikiami <text:s/>sveikatos apsaugos ministro nustatyti duomenys ir kuria deklaruojama atitiktis šio straipsnio 2 dalyje nustatytiems reikalavimams bei įsipareigojama per 30 d</text:span><text:span text:style-name="T381">ienų nuo deklaracijos pateikimo Valstybinei vaistų kontrolės tarnybai dienos pateikti Farmacinės veiklos licencijavimo taisyklėse nurodytus įrašyti į Vaistinių preparatų mažmeninės prekybos įmonių sąrašą reikalingus dokumentus, jei jie nepateikti kartu su<text:s/></text:span><text:span text:style-name="T382">deklaracija, pateikimo Valstybinei vaistų kontrolės tarnybai dienos arba nuo deklaracijoje nurodytos dienos, jeigu ši diena yra vėlesnė negu kita diena po deklaracijos pateikimo Valstybinei vaistų kontrolės tarnybai diena.</text:span></text:p>
      <text:p text:style-name="P383"><text:span text:style-name="T384">5</text:span><text:span text:style-name="T385">. Vaistinių preparatų mažmen</text:span><text:span text:style-name="T386">inės prekybos įmonių sąrašas turi būti papildomas, jeigu vaistinių preparatų mažmeninės prekybos įmonė nori vykdyti veiklą naujoje veiklos vietoje. Norėdama papildyti Vaistinių preparatų mažmeninės prekybos įmonių sąrašą, vaistinių preparatų mažmeninės pre</text:span><text:span text:style-name="T387">kybos įmonė turi pateikti Valstybinei vaistų kontrolės tarnybai paraišką papildyti Vaistinių preparatų mažmeninės prekybos įmonių sąrašą. Laikoma, kad vaistinių preparatų mažmeninės prekybos įmonės nauja veiklos vieta yra įrašyta Vaistinių preparatų mažmen</text:span><text:span text:style-name="T388">inės prekybos įmonių sąraše kitą dieną po paraiškos papildyti Vaistinių preparatų mažmeninės prekybos įmonių sąrašą, kurioje pateikiami sveikatos apsaugos ministro nustatyti duomenys ir kuria deklaruojama naujos veiklos atitiktis šio straipsnio 2 dalies 1<text:s/></text:span><text:span text:style-name="T389">punkte nustatytiems reikalavimams bei įsipareigojama per 30 dienų nuo paraiškos pateikimo Valstybinei vaistų kontrolės tarnybai dienos pateikti Farmacinės veiklos licencijavimo taisyklėse nurodytus įrašyti į Vaistinių preparatų mažmeninės prekybos įmonių s</text:span><text:span text:style-name="T390">ąrašą reikalingus dokumentus, jei jie nepateikti kartu su paraiška, pateikimo Valstybinei vaistų kontrolės<text:s/></text:span><text:soft-page-break/><text:span text:style-name="T391">tarnybai dienos arba nuo paraiškoje nurodytos dienos, jeigu ši diena yra vėlesnė negu kita diena po paraiškos pateikimo Valstybinei vaistų kontrolės<text:s/></text:span><text:span text:style-name="T392">tarnybai diena.</text:span></text:p>
      <text:p text:style-name="P393"/>
      <text:p text:style-name="P394"><text:span text:style-name="T395">41</text:span><text:span text:style-name="T396">4</text:span><text:span text:style-name="T397"><text:s/>straipsnis</text:span><text:span text:style-name="T398">.<text:s/></text:span><text:span text:style-name="T399">Vaistinių preparatų mažmeninės prekybos įmonės teisės parduoti vaistinius preparatus sustabdymas neišbraukiant jos iš Vaistinių preparatų mažmeninės prekybos įmonių sąrašo</text:span></text:p>
      <text:p text:style-name="P400"><text:span text:style-name="T401">1</text:span><text:span text:style-name="T402">. Vaistinių preparatų mažmeninės prekybo</text:span><text:span text:style-name="T403">s įmonės teisė parduoti vaistinius preparatus sustabdoma neišbraukiant jos iš Vaistinių preparatų mažmeninės prekybos įmonių sąrašo (toliau – teisės parduoti vaistinius preparatus sustabdymas) visose Vaistinių preparatų mažmeninės prekybos įmonių sąraše nu</text:span><text:span text:style-name="T404">rodytose</text:span><text:span text:style-name="T405"><text:s/></text:span><text:span text:style-name="T406">veiklos vietose šiais atvejais:</text:span></text:p>
      <text:p text:style-name="P407"><text:span text:style-name="T408">1</text:span><text:span text:style-name="T409">) vaistinių preparatų mažmeninės prekybos įmonės prašymu ne ilgiau kaip vieniems metams;</text:span></text:p>
      <text:p text:style-name="P410"><text:span text:style-name="T411">2</text:span><text:span text:style-name="T412">) jei vaistinių preparatų mažmeninės prekybos įmonė visose Vaistinių preparatų mažmeninės prekybos įmonių sąraše nurodytose veiklos vietose nesilaiko šio įstatymo<text:s/></text:span><text:span text:style-name="T413">41</text:span><text:span text:style-name="T414">1<text:s/></text:span><text:span text:style-name="T415">straipsnyje ar 41</text:span><text:span text:style-name="T416">3</text:span><text:span text:style-name="T417"><text:s/>straipsnio 2 dalies 1 punkte nustatytų reikalavimų ir (ar) nevykdo<text:s/></text:span><text:span text:style-name="T418">41</text:span><text:span text:style-name="T419">6</text:span><text:span text:style-name="T420"><text:s/></text:span><text:span text:style-name="T421">straipsnyje nustatytų pareigų ir per šio straipsnio 3 dalyje nurodytą terminą neįvykdė reikalavimo ištaisyti šiuos trūkumus ir (ar) nepateikė Valstybinei vaistų kontrolės tarnybai šių trūkumų pašalinimą įrodančių dokumentų;<text:s/></text:span></text:p>
      <text:p text:style-name="P422"><text:span text:style-name="T423">3</text:span><text:span text:style-name="T424">) kai vaistinių preparatų</text:span><text:span text:style-name="T425"><text:s/>mažmeninės prekybos įmonė per šio įstatymo<text:s/></text:span><text:span text:style-name="T426">41</text:span><text:span text:style-name="T427">3</text:span><text:span text:style-name="T428"><text:s/>straipsnio 4 dalyje nustatytą terminą pateikė ne visus, netinkamai įformintus įrašyti į Vaistinių preparatų mažmeninės prekybos įmonių sąrašą reikalingus dokumentus ir (ar) juose, įskaitant ir deklaraciją, pa</text:span><text:span text:style-name="T429">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430"><text:span text:style-name="T431">4</text:span><text:span text:style-name="T432">) jei vaistin</text:span><text:span text:style-name="T433">ių preparatų mažmeninės prekybos įmonė per šio įstatymo<text:s/></text:span><text:span text:style-name="T434">41</text:span><text:span text:style-name="T435">3</text:span><text:span text:style-name="T436"><text:s/>straipsnio 4 dalyje nustatytą terminą nepateikė įrašyti į Vaistinių preparatų mažmeninės prekybos įmonių sąrašą reikalingų dokumentų, jei jų nebuvo pateikusi kartu su juridinio asmens deklaracija,</text:span><text:span text:style-name="T437"><text:s/>ir per šio straipsnio 3 dalyje nurodytą terminą neįvykdė reikalavimo ištaisyti šiuos trūkumus ir (ar) nepateikė Valstybinei vaistų kontrolės tarnybai šių trūkumų pašalinimą įrodančių dokumentų;</text:span></text:p>
      <text:p text:style-name="P438"><text:span text:style-name="T439">5</text:span><text:span text:style-name="T440">) jei nesumokėta valstybės rinkliava, jei ji turėjo būti</text:span><text:span text:style-name="T441"><text:s/>sumokėta, ir per šio straipsnio 3 dalyje nurodytą terminą neįvykdė reikalavimo ištaisyti šį trūkumą ir (ar) nepateikė Valstybinei vaistų kontrolės tarnybai šių trūkumų pašalinimą įrodančių dokumentų.</text:span></text:p>
      <text:p text:style-name="P442"><text:span text:style-name="T443">2</text:span><text:span text:style-name="T444">. Vaistinių preparatų mažmeninės prekybos įmonės</text:span><text:span text:style-name="T445"><text:s/>teisė parduoti vaistinius preparatus Vaistinių preparatų mažmeninės prekybos įmonių sąraše nurodytoje (-ose)</text:span><text:span text:style-name="T446"><text:s/></text:span><text:span text:style-name="T447">konkrečioje (-iose) veiklos vietoje (-ose) sustabdoma:</text:span></text:p>
      <text:p text:style-name="P448"><text:span text:style-name="T449">1</text:span><text:span text:style-name="T450">) vaistinių preparatų mažmeninės prekybos įmonės prašymu ne ilgiau kaip vieniems metams;</text:span></text:p>
      <text:p text:style-name="P451"><text:span text:style-name="T452">2</text:span><text:span text:style-name="T453">) jei vaistinių preparatų mažmeninės prekybos įmonė nesilaikė šio įstatymo 41</text:span><text:span text:style-name="T454">1</text:span><text:span text:style-name="T455"><text:s/>straipsnyje ar 41</text:span><text:span text:style-name="T456">3</text:span><text:span text:style-name="T457"><text:s/>straipsnio 2 dalies 1 punkte nustatytų reikalavimų konkrečioje (-iose) veiklos vietoje (-ose) <text:s/>ir per šio straipsnio 3 dalyje nurodytą terminą neįvykdė<text:s/></text:span><text:span text:style-name="T458">reikalavimo ištaisyti šiuos trūkumus ir (ar) nepateikė Valstybinei vaistų kontrolės tarnybai šių trūkumų pašalinimą įrodančių dokumentų;<text:s/></text:span></text:p>
      <text:p text:style-name="P459"><text:span text:style-name="T460">3</text:span><text:span text:style-name="T461">) jei vaistinių preparatų mažmeninė prekybos įmonė nevykdė šio įstatymo 41</text:span><text:span text:style-name="T462">6</text:span><text:span text:style-name="T463"><text:s/>straipsnyje nustatytų pareigų konkreč</text:span><text:span text:style-name="T464">ioje (-iose) veiklos vietoje (-ose) <text:s/>ir per šio straipsnio 3 dalyje nurodytą terminą vaistinių preparatų mažmeninė prekybos įmonė neįvykdė reikalavimo ištaisyti šiuos trūkumus ir (arba) nepateikė Valstybinei vaistų kontrolės tarnybai šių trūkumų pašalinimą</text:span><text:span text:style-name="T465"><text:s/>įrodančių dokumentų;<text:s/></text:span></text:p>
      <text:p text:style-name="P466"><text:span text:style-name="T467">4</text:span><text:span text:style-name="T468">) jei vaistinių preparatų mažmeninės prekybos įmonė per šio įstatymo<text:s/></text:span><text:span text:style-name="T469">41</text:span><text:span text:style-name="T470">3</text:span><text:span text:style-name="T471"><text:s/>straipsnio 5 dalyje nustatytą terminą pateikė ne visus, netinkamai įformintus papildyti Vaistinių preparatų mažmeninės prekybos įmonių sąrašą reikalingus d</text:span><text:span text:style-name="T472">okumentus dėl naujos veiklos vietos papildymo ir (ar) juose pateikė ne visą ir (ar) netikslią informaciją ir per šio straipsnio 3 dalyje nurodytą terminą neįvykdė reikalavimo ištaisyti šiuos trūkumus ir (ar) nepateikė Valstybinei vaistų kontrolės tarnybai<text:s/></text:span><text:span text:style-name="T473">šių trūkumų pašalinimą įrodančių dokumentų;</text:span></text:p>
      <text:p text:style-name="P474"><text:span text:style-name="T475">5</text:span><text:span text:style-name="T476">) jei vaistinių preparatų mažmeninė prekybos įmonė nesumokėjo valstybės rinkliavos dėl naujos veiklos vietos įrašymo į Vaistinių preparatų mažmeninės prekybos įmonių sąrašą ar Vaistinių preparatų mažmeninės<text:s/></text:span><text:span text:style-name="T477">prekybos įmonių sąrašo duomenų patikslinimo, jei ji turėjo būti sumokėta, ir per šio straipsnio 3 dalyje nurodytą terminą neįvykdė reikalavimo ištaisyti šį trūkumą ir (ar) nepateikė Valstybinei vaistų kontrolės tarnybai šių trūkumų pašalinimą įrodančių dok</text:span><text:span text:style-name="T478">umentų.</text:span></text:p>
      <text:p text:style-name="P479"><text:span text:style-name="T480">3</text:span><text:span text:style-name="T481">. Nustačiusi šio straipsnio 1 dalies 2, 3, 4 ir (ar) 5 punktuose ar šio straipsnio 2 dalies 2, 3, 4 ir (ar) 5 punktuose nurodytus trūkumus, Valstybinė vaistų kontrolės tarnyba Farmacinės veiklos licencijavimo taisyklėse <text:s/>nustatyta tvarka pra</text:span><text:span text:style-name="T482">neša vaistinių preparatų mažmeninės prekybos įmonei apie nustatytus trūkumus ir, atsižvelgdama į vaistinių preparatų mažmeninės prekybos įmonės padarytų pažeidimų pobūdį ir apimtį, nurodo terminą trūkumams pašalinti, kuris negali būti ilgesnis kaip 90 dien</text:span><text:span text:style-name="T483">ų nuo vaistinių preparatų mažmeninės prekybos įmonės informavimo apie nustatytus trūkumus dienos. Jei per Valstybinės vaistų kontrolės tarnybos nustatytą terminą vaistinių preparatų mažmeninės prekybos įmonė jų nepašalina, Valstybinė vaistų kontrolės tarny</text:span><text:span text:style-name="T484">ba ne vėliau kaip per 3 darbo dienas po nustatyto termino pabaigos priima sprendimą vaistinių preparatų mažmeninės prekybos įmonei sustabdyti teisę parduoti vaistinius preparatus visose veiklos vietose ar konkrečioje (-iose) veiklos vietoje (-ose) ir šio s</text:span><text:span text:style-name="T485">prendimo priėmimo dieną apie jį praneša Vaistinių preparatų mažmeninės prekybos įmonei, nurodo sprendimo sustabdyti teisę parduoti vaistinius preparatus visose veiklos vietose ar konkrečioje (-iose) <text:s/>veiklos vietoje (-ose) priėmimo priežastis, pagrindą bei</text:span><text:span text:style-name="T486"><text:s/>sprendimo apskundimo tvarką ir įspėja, kad per vienus metus nepašalinus trūkumų, dėl kurių sustabdyta vaistinių preparatų mažmeninės prekybos įmonės teisė parduoti vaistinius preparatus, ir (ar) nepateikus Valstybinei vaistų kontrolės tarnybai šių trūkumų</text:span><text:span text:style-name="T487"><text:s/>pašalinimą įrodančių dokumentų, vaistinių preparatų mažmeninės prekybos įmonė ar atitinkamai konkreti veiklos vieta bus išbraukta iš Vaistinių preparatų mažmeninės prekybos įmonių sąrašo.</text:span></text:p>
      <text:p text:style-name="P488"><text:span text:style-name="T489">4</text:span><text:span text:style-name="T490">. Vaistinių preparatų mažmeninės prekybos įmonei draudžiama parduoti vaistinius preparatus gyventojams veiklos vietoje, kurioje teisė parduoti vaistinius preparatus sustabdyta.<text:s/></text:span></text:p>
      <text:p text:style-name="P491"><text:span text:style-name="T492">5</text:span><text:span text:style-name="T493">. Vaistinių preparatų mažmeninės prekybos<text:s/></text:span><text:span text:style-name="T494">įmonės teisės<text:s/></text:span><text:span text:style-name="T495">parduoti vaistini</text:span><text:span text:style-name="T496">us preparatus sustabdymas visose veiklos vietose ar atitinkamai konkrečioje (-iose) veiklos vietoje (-ose) panaikinamas, jei per vienus metus nuo sprendimo sustabdyti vaistinių preparatų mažmeninės prekybos<text:s/></text:span><text:span text:style-name="T497">įmonės teisę</text:span><text:span text:style-name="T498"><text:s/></text:span><text:span text:style-name="T499">parduoti vaistinius preparatus neišb</text:span><text:span text:style-name="T500">raukiant jos iš Vaistinių preparatų mažmeninės prekybos įmonių sąrašo priėmimo dienos vaistinių preparatų mažmeninės prekybos įmonė pateikia:</text:span></text:p>
      <text:p text:style-name="P501"><text:span text:style-name="T502">1</text:span><text:span text:style-name="T503">) prašymą panaikinti vaistinių preparatų mažmeninės prekybos įmonės teisės parduoti vaistinius preparatus susta</text:span><text:span text:style-name="T504">bdymą, jei vaistinių preparatų mažmeninės prekybos įmonės teisė parduoti vaistinius preparatus buvo sustabdyta šio straipsnio 1 dalies 1 punkto ar šio straipsnio 2 dalies 1 punkto pagrindu;</text:span></text:p>
      <text:p text:style-name="P505"><text:span text:style-name="T506">2</text:span><text:span text:style-name="T507">) šio straipsnio 1 dalies 2–5 punktuose arba šio straipsnio 2</text:span><text:span text:style-name="T508"><text:s/>dalies 2–5 punktuose nurodytus teisės parduoti vaistinius preparatus sustabdymo priežasčių pašalinimą įrodančius dokumentus, jei vaistinių preparatų mažmeninės prekybos<text:s/></text:span><text:span text:style-name="T509">įmonei teisė<text:s/></text:span><text:span text:style-name="T510">parduoti vaistinius preparatus buvo sustabdyta šio straipsnio 1 dalies 2–</text:span><text:span text:style-name="T511">5 punktų pagrindu ar šio straipsnio 2 dalies 2–5 punktų pagrindu.<text:s/></text:span></text:p>
      <text:p text:style-name="P512"><text:span text:style-name="T513">6</text:span><text:span text:style-name="T514">. Sprendimas vaistinių preparatų mažmeninės prekybos<text:s/></text:span><text:span text:style-name="T515">įmonei sustabdyti teisę<text:s/></text:span><text:span text:style-name="T516">parduoti vaistinius preparatus visose veiklos vietose ar konkrečioje (-iose) veiklos vietoje (-ose) panai</text:span><text:span text:style-name="T517">kinamas arba rašytinis motyvuotas atsisakymas panaikinti vaistinių preparatų mažmeninės<text:s/></text:span><text:span text:style-name="T518">prekybos įmonės teisės<text:s/></text:span><text:span text:style-name="T519">parduoti vaistinius preparatus sustabdymą pateikiamas Farmacinės veiklos licencijavimo taisyklių nustatyta tvarka per 3 darbo dienas nuo prašymo<text:s/></text:span><text:span text:style-name="T520">panaikinti vaistinių preparatų mažmeninės prekybos<text:s/></text:span><text:span text:style-name="T521">įmonės teisės<text:s/></text:span><text:span text:style-name="T522">parduoti vaistinius preparatus sustabdymą, jei vaistinių preparatų mažmeninės prekybos<text:s/></text:span><text:span text:style-name="T523">įmonės teisė<text:s/></text:span><text:span text:style-name="T524">parduoti vaistinius preparatus buvo sustabdyta šio straipsnio 1 dalies 1 punkto pagrindu ar</text:span><text:span text:style-name="T525"><text:s/>šio straipsnio 3 dalies 1 punkto pagrindu, arba visų vaistinių preparatų mažmeninės prekybos įmonės teisės parduoti vaistinius preparatus sustabdymo priežasčių pašalinimą įrodančių dokumentų, jei vaistinių preparatų mažmeninės<text:s/></text:span><text:span text:style-name="T526">prekybos įmonei teisė<text:s/></text:span><text:span text:style-name="T527">parduo</text:span><text:span text:style-name="T528">ti vaistinius preparatus<text:s/></text:span><text:soft-page-break/><text:span text:style-name="T529">buvo sustabdyta šio straipsnio 1 dalies 2–5 punktų pagrindu ar šio straipsnio 2 dalies 2–5 punktų pagrindu, gavimo Valstybinėje vaistų kontrolės tarnyboje dienos.</text:span></text:p>
      <text:p text:style-name="P530"/>
      <text:p text:style-name="P531"><text:span text:style-name="T532">41</text:span><text:span text:style-name="T533">5</text:span><text:span text:style-name="T534"><text:s/>straipsnis</text:span><text:span text:style-name="T535">.<text:s/></text:span><text:span text:style-name="T536">Vaistinių preparatų mažmeninės prekybos įmonė</text:span><text:span text:style-name="T537">s ir vaistinių preparatų mažmeninės prekybos įmonės veiklos vietos išbraukimas iš Vaistinių preparatų mažmeninės prekybos įmonių sąrašo</text:span></text:p>
      <text:p text:style-name="P538"><text:span text:style-name="T539">1</text:span><text:span text:style-name="T540">. Vaistinių preparatų mažmeninės prekybos įmonė išbraukiama iš Vaistinių preparatų mažmeninės prekybos įmonių sąraš</text:span><text:span text:style-name="T541">o, jeigu:<text:s/></text:span></text:p>
      <text:p text:style-name="P542"><text:span text:style-name="T543">1</text:span><text:span text:style-name="T544">) vaistinių preparatų mažmeninės prekybos įmonė pateikia prašymą išbraukti ją iš Vaistinių preparatų mažmeninės prekybos įmonių sąrašo;</text:span></text:p>
      <text:p text:style-name="P545"><text:span text:style-name="T546">2</text:span><text:span text:style-name="T547">) vaistinių preparatų mažmeninės prekybos įmonė yra likviduota;</text:span></text:p>
      <text:p text:style-name="P548"><text:span text:style-name="T549">3</text:span><text:span text:style-name="T550">) vaistinių preparatų mažmeninės prekybos įmonė, kuriai buvo sustabdyta teisė parduoti vaistinius preparatus šio įstatymo<text:s/></text:span><text:span text:style-name="T551">41</text:span><text:span text:style-name="T552">4<text:s/></text:span><text:span text:style-name="T553">straipsnio 1 dalies 1 punkto pagrindu visose veiklos vietose, nesikreipė dėl teisės parduoti vaistinius preparatus sustabdymo pana</text:span><text:span text:style-name="T554">ikinimo per prašyme sustabdyti teisę parduoti vaistinius preparatus nurodytą terminą, kuris negali būti ilgesnis kaip vieni metai;</text:span></text:p>
      <text:p text:style-name="P555"><text:span text:style-name="T556">4</text:span><text:span text:style-name="T557">) vaistinių preparatų mažmeninės prekybos įmonė,<text:s/></text:span><text:span text:style-name="T558">kurios teisė<text:s/></text:span><text:span text:style-name="T559">parduoti vaistinius preparatus buvo sustabdyta šio įstatym</text:span><text:span text:style-name="T560">o<text:s/></text:span><text:span text:style-name="T561">41</text:span><text:span text:style-name="T562">4</text:span><text:span text:style-name="T563"><text:s/>straipsnio 1 dalies 2–5 punktų pagrindu visose veiklos vietose, per teisės parduoti vaistinius preparatus sustabdymo terminą nepašalino trūkumų, dėl kurių buvo sustabdyta teisė parduoti vaistinius preparatus, ir (ar) nepateikė teisės parduoti vaistinius p</text:span><text:span text:style-name="T564">reparatus sustabdymo priežasčių pašalinimą įrodančių dokumentų;</text:span></text:p>
      <text:p text:style-name="P565"><text:span text:style-name="T566">5</text:span><text:span text:style-name="T567">) vaistinių preparatų mažmeninės prekybos įmonė,<text:s/></text:span><text:span text:style-name="T568">kurios teisė<text:s/></text:span><text:span text:style-name="T569">parduoti vaistinius preparatus sustabdyta konkrečiose arba visose veiklos vietose, toliau pardavinėja vaistinius preparatus;</text:span></text:p>
      <text:p text:style-name="P570"><text:span text:style-name="T571">6</text:span><text:span text:style-name="T572">) paaiškėja, kad buvo pateikti suklastoti įrašyti į Vaistinių preparatų mažmeninės prekybos įmonių sąrašą ar jį papildyti reikalingi dokumentai dėl atitikties šio įstatymo<text:s/></text:span><text:span text:style-name="T573">41</text:span><text:span text:style-name="T574">3</text:span><text:span text:style-name="T575"><text:s/>straipsnio 2 dalyje nustatytiems reikalavimams;</text:span></text:p>
      <text:p text:style-name="P576"><text:span text:style-name="T577">7</text:span><text:span text:style-name="T578">) paaiškėja, kad vaist</text:span><text:span text:style-name="T579">inių preparatų mažmeninės prekybos įmonė neatitinka<text:s/></text:span><text:span text:style-name="T580">41</text:span><text:span text:style-name="T581">3</text:span><text:span text:style-name="T582"><text:s/>straipsnio 2 dalies 2 ir (ar) 3 punktuose nustatytų reikalavimų.</text:span></text:p>
      <text:p text:style-name="P583"><text:span text:style-name="T584">2</text:span><text:span text:style-name="T585">. Vaistinių preparatų mažmeninės prekybos įmonės konkreti (-ios) veiklos vieta (-os) išbraukiama (-os) iš Vaistinių preparatų ma</text:span><text:span text:style-name="T586">žmeninės prekybos įmonių sąrašo, jeigu:</text:span></text:p>
      <text:p text:style-name="P587"><text:span text:style-name="T588">1</text:span><text:span text:style-name="T589">) vaistinių preparatų mažmeninės prekybos įmonė pateikia prašymą išbraukti konkrečią (-ias) veiklos vietą (-as) iš Vaistinių preparatų mažmeninės prekybos įmonių sąrašo;</text:span></text:p>
      <text:p text:style-name="P590"><text:span text:style-name="T591">2</text:span><text:span text:style-name="T592">) vaistinių preparatų mažmeninės preky</text:span><text:span text:style-name="T593">bos įmonė,<text:s/></text:span><text:span text:style-name="T594">kuriai buvo sustabdyta teisė<text:s/></text:span><text:span text:style-name="T595">parduoti vaistinius preparatus šio įstatymo 41</text:span><text:span text:style-name="T596">4</text:span><text:span text:style-name="T597"><text:s/>straipsnio 2 dalies 1 punkto pagrindu konkrečioje veiklos vietoje, nesikreipė dėl teisės parduoti vaistinius preparatus sustabdymo panaikinimo per prašyme sustabdyti te</text:span><text:span text:style-name="T598">isę parduoti vaistinius preparatus nurodytą terminą, kuris negali būti ilgesnis kaip vieni metai;</text:span></text:p>
      <text:p text:style-name="P599"><text:span text:style-name="T600">3</text:span><text:span text:style-name="T601">) vaistinių preparatų mažmeninės prekybos įmonė,</text:span><text:span text:style-name="T602"><text:s/></text:span><text:span text:style-name="T603">kurios teisė<text:s/></text:span><text:span text:style-name="T604">parduoti vaistinius preparatus <text:s/>buvo sustabdyta šio įstatymo 41</text:span><text:span text:style-name="T605">4</text:span><text:span text:style-name="T606"><text:s/>straipsnio 2 dalies 2–5 pu</text:span><text:span text:style-name="T607">nktų pagrindu konkrečioje veiklos vietoje, per teisės parduoti vaistinius preparatus sustabdymo terminą nepašalino trūkumų, dėl kurių buvo sustabdyta teisė parduoti vaistinius preparatus, ir (ar) nepateikė teisės parduoti vaistinius preparatus sustabdymo p</text:span><text:span text:style-name="T608">riežasčių pašalinimą įrodančių dokumentų.</text:span></text:p>
      <text:p text:style-name="P609"><text:span text:style-name="T610">3</text:span><text:span text:style-name="T611">. Dėl pakartotinio įrašymo į Vaistinių preparatų mažmeninės prekybos įmonių sąrašą, kai vaistinių preparatų mažmeninės prekybos įmonė buvo išbraukta iš Vaistinių preparatų mažmeninės prekybos įmonių sąrašo š</text:span><text:span text:style-name="T612">io straipsnio 1 dalies 1 ar 3 punkto pagrindu arba konkreti vaistinių preparatų mažmeninės prekybos įmonės veiklos vieta buvo išbraukta iš Vaistinių preparatų mažmeninės prekybos įmonių sąrašo šio straipsnio 2 dalies 1 ar 2 punkto pagrindu, kreiptis galima</text:span><text:span text:style-name="T613"><text:s/>iš karto po išbraukimo iš Vaistinių preparatų mažmeninės prekybos įmonių sąrašo. Jei vaistinių preparatų mažmeninės prekybos įmonė buvo išbraukta iš Vaistinių preparatų mažmeninės prekybos įmonių sąrašo šio straipsnio 1 dalies 4–7 punktų pagrindu, juridin</text:span><text:span text:style-name="T614">is asmuo dėl įrašymo į Vaistinių preparatų<text:s/></text:span><text:soft-page-break/><text:span text:style-name="T615">mažmeninės prekybos įmonių sąrašą gali kreiptis po 6 mėnesių po išbraukimo iš Vaistinių preparatų mažmeninės prekybos įmonių sąrašo. Jei vaistinių preparatų mažmeninės prekybos įmonės konkreti įmonės veiklos vieta</text:span><text:span text:style-name="T616"><text:s/>buvo išbraukta iš Vaistinių preparatų mažmeninės prekybos įmonių sąrašo šio straipsnio 2 dalies 3 punkto pagrindu, vaistinių preparatų mažmeninės prekybos įmonė dėl pakartotinio šios veiklos vietos įrašymo į Vaistinių preparatų mažmeninės prekybos įmonių<text:s/></text:span><text:span text:style-name="T617">sąrašą gali kreiptis po 6 mėnesių po jos išbraukimo iš Vaistinių preparatų mažmeninės prekybos įmonių sąrašo.</text:span></text:p>
      <text:p text:style-name="P618"><text:span text:style-name="T619">4</text:span><text:span text:style-name="T620">. Valstybinė vaistų kontrolės tarnyba ne vėliau kaip per 5 darbo dienas nuo šio straipsnio 1 ir (ar) 2 dalyje nustatyto pagrindo (-ų) nustaty</text:span><text:span text:style-name="T621">mo dienos priima sprendimą išbraukti vaistinių preparatų mažmeninės prekybos įmonę iš Vaistinių preparatų mažmeninės prekybos įmonių sąrašo ar išbraukti vaistinių preparatų mažmeninės prekybos įmonės konkrečią (-ias) veiklos vietą (-as) iš Vaistinių prepar</text:span><text:span text:style-name="T622">atų mažmeninės prekybos įmonių sąrašo ir apie šį sprendimą Farmacinės veiklos licencijavimo taisyklių <text:s/>nustatyta tvarka per 3 darbo dienas raštu praneša vaistinių preparatų mažmeninės prekybos įmonei, nurodydama vaistinių preparatų mažmeninės prekybos įmon</text:span><text:span text:style-name="T623">ės ar jos konkrečios (-ių) veiklos vietos (-ų) išbraukimo iš Vaistinių preparatų mažmeninės prekybos įmonių sąrašo priežastis, pagrindą bei sprendimo išbraukti vaistinių preparatų mažmeninės prekybos įmonę ar jos konkrečią (-ias) veiklos vietą (-as) iš Vai</text:span><text:span text:style-name="T624">stinių preparatų mažmeninės prekybos įmonių sąrašo apskundimo tvarką. Šio straipsnio 1 dalies 1 ir 2 punktuose ir 2 dalies 1 punkte nurodytais pagrindais išbraukus vaistinių preparatų mažmeninės prekybos įmonę iš Vaistinių preparatų mažmeninės prekybos įmo</text:span><text:span text:style-name="T625">nių sąrašo pranešimas apie vaistinių preparatų mažmeninės prekybos įmonės ar jos konkrečios (-ių) veiklos vietos (-ų) išbraukimą iš Vaistinių preparatų mažmeninės prekybos įmonių sąrašo vaistinių preparatų mažmeninės prekybos įmonei nesiunčiamas.</text:span></text:p>
      <text:p text:style-name="P626"/>
      <text:p text:style-name="P627"><text:span text:style-name="T628">41</text:span><text:span text:style-name="T629">6</text:span><text:span text:style-name="T630"><text:s/>straipsnis.<text:s/></text:span><text:span text:style-name="T631">Vaistinių preparatų mažmeninės prekybos įmonių pareigos</text:span></text:p>
      <text:p text:style-name="P632"><text:span text:style-name="T633">1</text:span><text:span text:style-name="T634">. Vaistinių preparatų mažmeninės prekybos įmonės privalo:</text:span></text:p>
      <text:p text:style-name="P635"><text:span text:style-name="T636">1</text:span><text:span text:style-name="T637">) veiklą su vaistiniais preparatais vykdyti vadovaudamosi šiuo įstatymu;<text:s/></text:span></text:p>
      <text:p text:style-name="P638"><text:span text:style-name="T639">2</text:span><text:span text:style-name="T640">)</text:span><text:span text:style-name="T641"><text:s/></text:span><text:span text:style-name="T642">užtikrinti vaistinių preparatų laikymą<text:s/></text:span><text:span text:style-name="T643">gamintojo nurodytomis sąlygomis; vaistinių preparatų laikymo vietoje turėti metrologiškai patikrintą ir galiojantį metrologinės patikros sertifikatą turintį temperatūros matavimo įrenginį;</text:span></text:p>
      <text:p text:style-name="P644"><text:span text:style-name="T645">3</text:span><text:span text:style-name="T646">) vaistinius preparatus laikyti vaistinio preparato gamintojo<text:s/></text:span><text:span text:style-name="T647">nurodytomis sąlygomis ant atskirai nuo kitų prekių įrengtos laikymo įrangos, kuri negali būti greta žaislams laikyti skirtos įrangos;</text:span></text:p>
      <text:p text:style-name="P648"><text:span text:style-name="T649">4</text:span><text:span text:style-name="T650">) ant įrangos, skirtos vaistiniams preparatams laikyti, turi būti pateikta aiškiai matoma, lengvai įskaitoma:</text:span></text:p>
      <text:p text:style-name="P651"><text:span text:style-name="T652">a</text:span><text:span text:style-name="T653">) va</text:span><text:span text:style-name="T654">istinių preparatų pardavimo kaina;</text:span></text:p>
      <text:p text:style-name="P655"><text:span text:style-name="T656">b</text:span><text:span text:style-name="T657">)<text:s/></text:span><text:span text:style-name="T658">informacija „Nereceptiniai vaistai“, „Prašome įdėmiai perskaityti pakuotės lapelį, jei jo nėra<text:s/></text:span><text:span text:style-name="T659">– informaciją ant išorinės pakuotės, ir vaistą vartoti, kaip nurodyta. Netinkamai vartojamas vaistas gali pakenkti Jūsų</text:span><text:span text:style-name="T660"><text:s/>sveikatai“, „Jei <text:s/>simptomai <text:s/>nepraeina ar atsirado šalutinis poveikis, dėl tolesnio <text:s/>vaisto vartojimo būtina <text:s/>pasitarti su gydytoju ar vaistininku“;</text:span></text:p>
      <text:p text:style-name="P661"><text:span text:style-name="T662">c</text:span><text:span text:style-name="T663">) įspėjimas gyventojams apie draudimą ardyti vaistinių preparatų pakuotes;<text:s/></text:span></text:p>
      <text:p text:style-name="P664"><text:span text:style-name="T665">d</text:span><text:span text:style-name="T666">) draudimas pirkti v</text:span><text:span text:style-name="T667">aistinius preparatus asmenims iki 16 metų;</text:span></text:p>
      <text:p text:style-name="P668"><text:span text:style-name="T669">5</text:span><text:span text:style-name="T670">)</text:span><text:span text:style-name="T671"><text:s/>tinkamai ir operatyviai dalyvauti atšaukiant vaistinius preparatus iš rinkos;</text:span></text:p>
      <text:p text:style-name="P672"><text:span text:style-name="T673">6</text:span><text:span text:style-name="T674">) dalyvauti įgyvendinant farmakologinio budrumo sistemą;</text:span></text:p>
      <text:p text:style-name="P675"><text:span text:style-name="T676">7</text:span><text:span text:style-name="T677">)<text:s/></text:span><text:span text:style-name="T678">saugoti ir tvarkyti vaistinių preparatų įsigijimo<text:s/></text:span><text:span text:style-name="T679">dokumentus, kuriuose, be kitų privalomų rekvizitų, turi būti ši informacija: vaistinio preparato pavadinimas, stiprumas, vaistinio preparato farmacinė forma, serija, vaistinio preparato pakuočių kiekis;</text:span></text:p>
      <text:p text:style-name="P680"><text:span text:style-name="T681">8</text:span><text:span text:style-name="T682">) parduoti vaistinius preparatus gyventojams tik</text:span><text:span text:style-name="T683"><text:s/></text:span><text:span text:style-name="T684">patalpoje (-ose), esančioje (-iose) Vaistinių preparatų mažmeninės prekybos įmonių sąraše nurodytoje (-ose) veiklos vietoje (-ose), kuriai (-ioms) yra išduotas maisto tvarkymo subjekto patvirtinimo</text:span><text:span text:style-name="T685"><text:s/>pažymėjimas</text:span><text:span text:style-name="T686">;</text:span></text:p>
      <text:p text:style-name="P687"><text:span text:style-name="T688">9</text:span><text:span text:style-name="T689">)<text:s/></text:span><text:span text:style-name="T690">nutraukti vaistinių preparatų pardavimą gyventojams <text:s/>konkrečioje (-iose) veiklos vietoje (-</text:span><text:span text:style-name="T691">ose) ar visose veiklos vietose iš karto po pranešimo apie konkrečios (-ių) veiklos vietos (-ų) ar vaistinių preparatų mažmeninės prekybos įmonės išbraukimą iš Vaisti</text:span><text:span text:style-name="T692">nių preparatų mažmeninės prekybos įmonių sąrašo ar pranešimo apie teisės parduoti vaistinius preparatus konkrečioje (-iose) veiklos vietoje (-ose) ar visose veiklos vietose neišbraukiant vaistinių preparatų mažmeninės prekybos įmonės iš Vaistinių preparatų</text:span><text:span text:style-name="T693"><text:s/>mažmeninės prekybos įmonių sąrašo sustabdymą gavimo;</text:span></text:p>
      <text:p text:style-name="P694"><text:span text:style-name="T695">10</text:span><text:span text:style-name="T696">) nutraukus vaistinių preparatų pardavimą gyventojams visose Vaistinių preparatų mažmeninės prekybos įmonių sąraše nurodytose veiklos vietose ar konkrečioje veiklos vietoje, vaistinių preparatų ma</text:span><text:span text:style-name="T697">žmeninės prekybos įmonė privalo ne vėliau kaip per 30 dienų nuo vaistinių preparatų pardavimo nutraukimo dienos informuoti apie tai Valstybinę vaistų kontrolės tarnybą bei pateikti prašymą dėl vaistinių preparatų mažmeninės prekybos įmonės teisės ar jos te</text:span><text:span text:style-name="T698">isės konkrečioje veiklos vietoje parduoti vaistinius preparatus sustabdymo ar išbraukimo iš Vaistinių preparatų mažmeninės prekybos įmonių sąrašo;</text:span></text:p>
      <text:p text:style-name="P699"><text:span text:style-name="T700">11</text:span><text:span text:style-name="T701">) atitikti šio įstatymo<text:s/></text:span><text:span text:style-name="T702">41</text:span><text:span text:style-name="T703">3</text:span><text:span text:style-name="T704"><text:s/>straipsnio 2 dalies 2 ir 3 punktuose nustatytus reikalavimus;</text:span></text:p>
      <text:p text:style-name="P705"><text:span text:style-name="T706">12</text:span><text:span text:style-name="T707">) leist</text:span><text:span text:style-name="T708">i tarnybinį pažymėjimą ir pavedimą atlikti patikrinimą pateikusiems Valstybinės vaistų kontrolės tarnybos inspektoriams, turintiems administravimo įgaliojimus pagal pareigas pavaldiems ir nepavaldiems asmenims, laisvai ir be išankstinio perspėjimo mažmenin</text:span><text:span text:style-name="T709">ės prekybos įmonės darbo valandomis, o kitu laiku – įstatymų nustatyta tvarka pasitelkus kompetentingų teisėsaugos institucijų pareigūnus, įeiti į visas patalpas, esančias Vaistinių preparatų mažmeninės prekybos įmonių sąraše nurodytose veiklos vietose, si</text:span><text:span text:style-name="T710">ekiant patikrinti, ar laikomasi šio įstatymo reikalavimų, pateikti duomenis ir dokumentus (jų patvirtintas kopijas, išrašus), reikalingus Valstybinės vaistų kontrolės tarnybos funkcijoms atlikti.</text:span></text:p>
      <text:p text:style-name="P711"><text:span text:style-name="T712">2</text:span><text:span text:style-name="T713">. Vaistinių preparatų mažmeninės prekybos įmonei drau</text:span><text:span text:style-name="T714">džiama pavesti, įgalioti ar kitaip perleisti teisę parduoti vaistinius preparatus kitam asmeniui.</text:span><text:span text:style-name="T715">“</text:span></text:p>
      <text:p text:style-name="P716"/>
      <text:p text:style-name="P717"><text:span text:style-name="T718">8</text:span><text:span text:style-name="T719"><text:s/>straipsnis.<text:s/></text:span><text:span text:style-name="T720">59</text:span><text:span text:style-name="T721">1</text:span><text:span text:style-name="T722"><text:s/>straipsnio pakeitimas<text:s/></text:span></text:p>
      <text:p text:style-name="P723"><text:span text:style-name="T724">Pakeisti 59</text:span><text:span text:style-name="T725">1</text:span><text:span text:style-name="T726"><text:s/>straipsnio 3 dalį ir ją išdėstyti taip:</text:span></text:p>
      <text:p text:style-name="P727"><text:span text:style-name="T728">„</text:span><text:span text:style-name="T729">3</text:span><text:span text:style-name="T730">.</text:span><text:span text:style-name="T731"><text:s/></text:span><text:span text:style-name="T732">Vaistinė, vaistinių preparatų mažmeninės</text:span><text:span text:style-name="T733"><text:s/>prekybos įmonė, parduodama nekompensuojamuosius vaistinius preparatus, negali taikyti didesnio prekybos antkainio, negu nustatytas Vyriausybės.“</text:span></text:p>
      <text:p text:style-name="P734"/>
      <text:p text:style-name="P735"><text:span text:style-name="T736">9</text:span><text:span text:style-name="T737"><text:s/>straipsnis.<text:s/></text:span><text:span text:style-name="T738">68</text:span><text:span text:style-name="T739">1</text:span><text:span text:style-name="T740"><text:s/>straipsnio pakeitimas<text:s/></text:span></text:p>
      <text:p text:style-name="P741"><text:span text:style-name="T742">1</text:span><text:span text:style-name="T743">. Pakeisti 68</text:span><text:span text:style-name="T744">1</text:span><text:span text:style-name="T745"><text:s/>straipsnio 1 dalies 2 punktą ir jį išd</text:span><text:span text:style-name="T746">ėstyti taip:</text:span></text:p>
      <text:p text:style-name="P747"><text:span text:style-name="T748">„</text:span><text:span text:style-name="T749">2</text:span><text:span text:style-name="T750">) Valstybinės vaistų kontrolės tarnybos ir (ar) vaistinio preparato registruotojo <text:s text:c="2"/>inicijuojamus vaistinių preparatų atšaukimus iš didmeninių vaistinių preparatų platintojų, vaistinių, vaistinių preparatų mažmeninės prekybos įmonių ir asmens sveikatos pri</text:span><text:span text:style-name="T751">ežiūros įstaigų bei gyventojų.“</text:span></text:p>
      <text:p text:style-name="P752"><text:span text:style-name="T753">2</text:span><text:span text:style-name="T754">.</text:span><text:span text:style-name="T755"><text:s/></text:span><text:span text:style-name="T756">Pakeisti 68</text:span><text:span text:style-name="T757">1</text:span><text:span text:style-name="T758"><text:s/>straipsnio 3 dalį ir ją išdėstyti taip:</text:span></text:p>
      <text:p text:style-name="P759"><text:span text:style-name="T760">„</text:span><text:span text:style-name="T761">3</text:span><text:span text:style-name="T762">. Jeigu vaistinis preparatas, keliantis didelį pavojų visuomenės sveikatai, tarp EEE valstybių pirmą kartą nustatomas Lietuvos Respublikoje, Valstybinė vais</text:span><text:span text:style-name="T763">tų kontrolės tarnyba turi nedelsdama išsiųsti skubų pranešimą apie tai visiems Lietuvos Respublikos didmeniniams vaistinių preparatų platintojams, vaistinėms ir vaistinių preparatų mažmeninės prekybos įmonėms, taip pat kitų EEE valstybių įgaliotoms institu</text:span><text:span text:style-name="T764">cijoms. Kitų EEE valstybių įgaliotos institucijos apie vaistinio preparato atšaukimą turi būti informuojamos Bendrijos inspektavimo ir pasikeitimo informacija procedūrų sąvado nustatyta tvarka ir terminais. Jeigu didelį pavojų visuomenės sveikatai kelianči</text:span><text:span text:style-name="T765">o vaistinio preparato įsigijo gyventojai, Valstybinė vaistų kontrolės tarnyba per 24 valandas apie tai viešai paskelbia ir inicijuoja vaistinio preparato atšaukimą iš gyventojų. Pranešimuose visuomenei turi būti pakankamai informacijos apie įtariamą kokybė</text:span><text:span text:style-name="T766">s defektą ar įtariamą falsifikavimą ir su tuo susijusią riziką.“<text:s/></text:span></text:p>
      <text:p text:style-name="P767"/>
      <text:p text:style-name="P768"><text:span text:style-name="T769">10</text:span><text:span text:style-name="T770"><text:s/>straipsnis.<text:s/></text:span><text:span text:style-name="T771">Įstatymo įsigaliojimas ir įgyvendinimas</text:span></text:p>
      <text:p text:style-name="P772"><text:span text:style-name="T773">1</text:span><text:span text:style-name="T774">. Šis įstatymas, išskyrus šio įstatymo 6 straipsnį, šio straipsnio 2 dalį, įsigalioja 2018 m. lapkričio 1 d.</text:span></text:p>
      <text:p text:style-name="P775"><text:span text:style-name="T776">2</text:span><text:span text:style-name="T777">. Šio</text:span><text:span text:style-name="T778"><text:s/>įstatymo 6 straipsnis įsigalioja 2019 m. gegužės 1 d.</text:span></text:p>
      <text:p text:style-name="P779"><text:span text:style-name="T780">3</text:span><text:span text:style-name="T781">. Lietuvos Respublikos Vyriausybė ir Lietuvos Respublikos sveikatos apsaugos ministras iki 2018 m. spalio 31 d. priima šio įstatymo 1, 2, 3, 4, 5, 7, 8 ir 9 straipsnių nuostatoms, o iki 2019 m. ba</text:span><text:span text:style-name="T782">landžio 30 d. – šio įstatymo 6 straipsnio nuostatoms įgyvendinti reikalingus teisės aktus.<text:s/></text:span></text:p>
      <text:p text:style-name="P783"/>
      <text:p text:style-name="P784"/>
      <text:p text:style-name="P785"><text:span text:style-name="T786">Skelbiu šį Lietuvos Respublikos Seimo priimtą įstatymą</text:span></text:p>
      <text:p text:style-name="P787"/>
      <text:p text:style-name="P788"/>
      <text:p text:style-name="P789">Respublikos Prezidentas</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8-03-02T12:48:00Z</meta:creation-date>
    <dc:date>2018-03-02T12:48:00Z</dc:date>
    <meta:print-date>2018-02-14T07:12:00Z</meta:print-date>
    <meta:template xlink:href="Normal.dotm" xlink:type="simple"/>
    <meta:editing-cycles>2</meta:editing-cycles>
    <meta:editing-duration>PT0S</meta:editing-duration>
    <meta:document-statistic meta:page-count="10" meta:paragraph-count="222" meta:word-count="4111" meta:character-count="34563" meta:row-count="601" meta:non-whitespace-character-count="30674"/>
  </office:meta>
</office:document-meta>
</file>