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2" style:parent-style-name="Normal" style:family="paragraph">
      <style:paragraph-properties fo:text-align="center" fo:line-height="300%" fo:text-indent="0.0861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35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4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5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6" style:parent-style-name="Normal" style:family="paragraph">
      <style:paragraph-properties fo:text-align="justify" fo:line-height="150%" fo:text-indent="0.75in"/>
      <style:text-properties style:font-size-complex="12pt"/>
    </style:style>
    <style:style style:name="P47" style:parent-style-name="Normal" style:family="paragraph">
      <style:paragraph-properties fo:text-align="justify" fo:line-height="125%" fo:text-indent="0.75in"/>
      <style:text-properties style:font-size-complex="12pt"/>
    </style:style>
    <style:style style:name="P48" style:parent-style-name="Normal" style:family="paragraph">
      <style:paragraph-properties fo:text-align="justify" fo:line-height="125%" fo:text-indent="0.75in"/>
      <style:text-properties style:font-size-complex="12pt"/>
    </style:style>
    <style:style style:name="P49" style:parent-style-name="Normal" style:family="paragraph">
      <style:paragraph-properties fo:text-align="justify" fo:line-height="125%"/>
      <style:text-properties style:font-size-complex="12pt"/>
    </style:style>
    <style:style style:name="P50" style:parent-style-name="Normal" style:family="paragraph">
      <style:paragraph-properties fo:text-align="justify" fo:line-height="125%" fo:text-indent="0.75in"/>
      <style:text-properties style:font-size-complex="12pt"/>
    </style:style>
    <style:style style:name="P51" style:parent-style-name="Normal" style:family="paragraph">
      <style:paragraph-properties fo:text-align="justify" fo:line-height="125%" fo:text-indent="0.75in"/>
      <style:text-properties style:font-size-complex="12pt"/>
    </style:style>
    <style:style style:name="P52" style:parent-style-name="Normal" style:family="paragraph">
      <style:paragraph-properties fo:text-align="justify" fo:line-height="125%" fo:text-indent="0.75in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PRIENŲ RAJONO SAVIVALDYBĖS TARYBA</text:p>
      <text:p text:style-name="P21"><draw:frame draw:style-name="F22" text:anchor-type="paragraph" svg:x="2.5083in" svg:y="2.0652in" svg:width="3.9375in" svg:height="2.1208in" draw:z-index="0"><draw:text-box><text:p text:style-name="P20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/draw:text-box></draw:frame></text:p>
      <text:p text:style-name="P33"/>
      <text:p text:style-name="P34">Projektas</text:p>
      <text:p text:style-name="P35"/>
      <text:p text:style-name="P36"/>
      <text:p text:style-name="P37"/>
      <text:p text:style-name="P38"/>
      <text:p text:style-name="P39"/>
      <text:p text:style-name="P40">SPRENDIMAS</text:p>
      <text:p text:style-name="P41">DĖL ATSTOVO DELEGAVIMO Į ASOCIACIJOS PRIENŲ MIESTO VIETOS VEIKLOS GRUPĖS VISUOTINĮ NARIŲ SUSIRINKIMĄ</text:p>
      <text:p text:style-name="P42"/>
      <text:p text:style-name="P43">2017 m. gegužės 18 d. Nr. (1.3)-T1-149</text:p>
      <text:p text:style-name="P44">Prienai</text:p>
      <text:p text:style-name="P45"/>
      <text:p text:style-name="P46">Vadovaudamasi Lietuvos Respublikos vietos savivaldos įstatymo 16 straipsnio 4 dalimi, Lietuvos Respublikos asociacijų įstatymo 9 straipsnio 5 dalimi, 13 straipsnio 1 dalimi, Prienų miesto vietos veiklos grupės įstatais, įregistruotais 2015 m. birželio 17 d. Juridinių asmenų registre, Prienų rajono savivaldybės taryba <text:s/>n u s p r e n d ž i a:</text:p>
      <text:p text:style-name="P47">Deleguoti į Prienų miesto vietos veiklos grupės visuotinį narių susirinkimą .......................................................................................................... .</text:p>
      <text:p text:style-name="P48">Šis sprendimas gali būti skundžiamas Lietuvos Respublikos administracinių bylų teisenos įstatymo nustatyta tvarka.</text:p>
      <text:p text:style-name="P49"/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text:s text:c="5"/></text:span><text:span text:style-name="T58"><text:tab/><text:s text:c="19"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adlibuser</dc:creator>
    <meta:creation-date>2017-05-19T07:53:00Z</meta:creation-date>
    <dc:date>2017-05-19T07:53:00Z</dc:date>
    <meta:print-date>2017-05-12T06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4" meta:character-count="918" meta:row-count="29" meta:non-whitespace-character-count="815"/>
  </office:meta>
</office:document-meta>
</file>