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color="#171717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171717" style:font-size-complex="12pt"/>
    </style:style>
    <style:style style:name="P13" style:parent-style-name="Normal" style:family="paragraph">
      <style:paragraph-properties fo:text-align="center" fo:line-height="115%" fo:text-indent="2.5in"/>
      <style:text-properties fo:font-weight="bold" style:font-weight-asian="bold" style:font-weight-complex="bold" fo:color="#171717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2.5in"/>
      <style:text-properties fo:font-weight="bold" style:font-weight-asian="bold" style:font-weight-complex="bold" fo:font-style="italic" style:font-style-asian="italic" fo:color="#171717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2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D0D0D" style:font-size-complex="12pt" style:language-asian="lt" style:country-asian="LT"/>
    </style:style>
    <style:style style:name="T32" style:parent-style-name="DefaultParagraphFont" style:family="text">
      <style:text-properties fo:color="#0D0D0D" style:font-size-complex="12pt" style:language-asian="lt" style:country-asian="LT"/>
    </style:style>
    <style:style style:name="T33" style:parent-style-name="DefaultParagraphFont" style:family="text">
      <style:text-properties fo:color="#0D0D0D" style:font-size-complex="12pt" style:language-asian="lt" style:country-asian="LT"/>
    </style:style>
    <style:style style:name="T34" style:parent-style-name="DefaultParagraphFont" style:family="text">
      <style:text-properties fo:color="#0D0D0D" style:font-size-complex="12pt" style:language-asian="lt" style:country-asian="LT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fo:color="#0D0D0D" style:font-size-complex="12pt" style:language-asian="lt" style:country-asian="LT"/>
    </style:style>
    <style:style style:name="T38" style:parent-style-name="DefaultParagraphFont" style:family="text">
      <style:text-properties fo:color="#0D0D0D" style:font-size-complex="12pt" style:language-asian="lt" style:country-asian="LT"/>
    </style:style>
    <style:style style:name="T39" style:parent-style-name="DefaultParagraphFont" style:family="text">
      <style:text-properties fo:color="#0D0D0D" style:font-size-complex="12pt" style:language-asian="lt" style:country-asian="LT"/>
    </style:style>
    <style:style style:name="T40" style:parent-style-name="DefaultParagraphFont" style:family="text">
      <style:text-properties fo:color="#0D0D0D" style:font-size-complex="12pt" style:language-asian="lt" style:country-asian="LT"/>
    </style:style>
    <style:style style:name="T41" style:parent-style-name="DefaultParagraphFont" style:family="text">
      <style:text-properties fo:color="#0D0D0D" style:font-size-complex="12pt" style:language-asian="lt" style:country-asian="LT"/>
    </style:style>
    <style:style style:name="T42" style:parent-style-name="DefaultParagraphFont" style:family="text">
      <style:text-properties fo:color="#0D0D0D"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fo:color="#0D0D0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16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16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16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16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07%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line-height="107%">
        <style:tab-stops>
          <style:tab-stop style:type="left" style:position="2.958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8"><text:s text:c="34"/></text:span><text:span text:style-name="T9"><text:s text:c="14"/></text:span><text:span text:style-name="T10"><text:s/></text:span><text:span text:style-name="T11">Projektas</text:span><text:span text:style-name="T12"><text:s/></text:span></text:p>
      <text:p text:style-name="P13"><text:s text:c="31"/></text:p>
      <text:p text:style-name="P14"/>
      <text:p text:style-name="P15"/>
      <text:p text:style-name="P16"><text:span text:style-name="T17">LIETUVOS RESPUBLIKOS</text:span></text:p>
      <text:p text:style-name="P18"><text:span text:style-name="T19">peticijų ĮSTATYMO NR. viiI-1313 4, 8 IR 9 STRAIPSNIŲ PAKEITIMO</text:span></text:p>
      <text:p text:style-name="P20"><text:span text:style-name="T21">ĮSTATYMAS</text:span></text:p>
      <text:p text:style-name="P22"/>
      <text:p text:style-name="P23">2021 m.<text:s/><text:tab/>d.<text:s/><text:tab/>Nr.<text:s/></text:p>
      <text:p text:style-name="P24"/>
      <text:p text:style-name="P25">Vilnius</text:p>
      <text:p text:style-name="P26"/>
      <text:p text:style-name="P27"><text:span text:style-name="T28">1 straipsnis. 4 straipsnio pakeitimas</text:span></text:p>
      <text:p text:style-name="P29">Papildyti 4 straipsnį 4 dalimi:</text:p>
      <text:p text:style-name="P30"><text:span text:style-name="T31">„4.<text:s/></text:span><text:span text:style-name="T32">Jei</text:span><text:span text:style-name="T33">gu</text:span><text:span text:style-name="T34"><text:s/></text:span><text:span text:style-name="T35">kreipimosi</text:span><text:span text:style-name="T36"><text:s/>turinys nekonkretus ir nesuprantamas</text:span><text:span text:style-name="T37">,</text:span><text:span text:style-name="T38"><text:s/></text:span><text:span text:style-name="T39">peticijų komisijos sprendimu</text:span><text:span text:style-name="T40"><text:s/>toks kreipimasis</text:span><text:span text:style-name="T41"><text:s/>nenagrinėjamas ir apie tai ne vėliau kaip per 5 darbo dienas raštu pranešama pareiškėjui ar jo atstovui. Šis peticijų komisijos sprendimas neatima teisės pateikti kitą, šio straipsnio</text:span><text:span text:style-name="T42"><text:s/></text:span><text:span text:style-name="T43">1 ir 2</text:span><text:span text:style-name="T44"><text:s/>dalyse nustatytus</text:span><text:span text:style-name="T45"><text:s/>reikalavimus atitinkantį kreipimąsi.“</text:span></text:p>
      <text:p text:style-name="P46"><text:span text:style-name="T47"><text:s text:c="5"/></text:span></text:p>
      <text:p text:style-name="P48"><text:span text:style-name="T49">2 straipsnis. 8 straipsnio pakeitimas</text:span></text:p>
      <text:p text:style-name="P50">Pakeisti 8 straipsnį ir jį išdėstyti taip:</text:p>
      <text:p text:style-name="P51"><text:bookmark-start text:name="part_fabe98ef9e1148dc8fdc2664e7da972b"/><text:bookmark-end text:name="part_fabe98ef9e1148dc8fdc2664e7da972b"/><text:span text:style-name="T52">„</text:span><text:span text:style-name="T53">8 straipsnis. Kreipimosi registravimas</text:span></text:p>
      <text:p text:style-name="P54"><text:span text:style-name="T55">1. Visi kreipimaisi turi būti</text:span><text:span text:style-name="T56"><text:s/></text:span><text:span text:style-name="T57">užregistruo</text:span><text:span text:style-name="T58">ti</text:span><text:span text:style-name="T59"><text:s/>atitinkamame institucijos, kuriai paduotas (persiųstas) kreipimasis, dokumentų registre.</text:span></text:p>
      <text:p text:style-name="P60"><text:span text:style-name="T61">2.<text:s/></text:span><text:span text:style-name="T62">Apie kreipimosi užregistravimą ne vėliau kaip per 3 darbo dienas raštu pranešama pareiškėjui ar jo atstovui, nurodant<text:s/></text:span><text:span text:style-name="T63">kreipimąsi<text:s/></text:span><text:span text:style-name="T64">užregistravusią instituciją, registravimo numerį ir datą.“</text:span></text:p>
      <text:p text:style-name="P65"/>
      <text:p text:style-name="P66"><text:span text:style-name="T67">3 straipsnis. 9 straipsnio pakeitimas</text:span></text:p>
      <text:p text:style-name="P68">1. Pakeisti 9 straipsnio 1 dalį ir ją išdėstyti taip:</text:p>
      <text:p text:style-name="P69"><text:span text:style-name="T70">„1. Peticijų komisijos sprendžia klausimą dėl kreipimosi pripažinimo peticija, išsiaiškinusios, ar jame iškeltų reikalavimų ir siūlymų nagrinėjimas priklauso</text:span><text:span text:style-name="T71"><text:s/></text:span><text:span text:style-name="T72">kreipimąsi<text:s/></text:span><text:span text:style-name="T73">užregistravusios</text:span><text:span text:style-name="T74"><text:s/>institucijos kompetencijai. Jei</text:span><text:span text:style-name="T75">gu</text:span><text:span text:style-name="T76"><text:s/>kreipimasis yra pateiktas institucijai, kurios kompetencijai nepriklauso nagrinėti iškeltų siūlymų ir reikalavimų</text:span><text:span text:style-name="T77">,</text:span><text:span text:style-name="T78"><text:s/>peticijų komisija ne vėliau kaip per 4 darbo dienas nuo išsiaiškinimo, ar kreipimesi iškeltų reikalavimų ir siūlymų nagrinėjimas priklauso</text:span><text:span text:style-name="T79"><text:s/></text:span><text:span text:style-name="T80">jį<text:s/></text:span><text:span text:style-name="T81">užregistravusios</text:span><text:span text:style-name="T82"><text:s/>institucijos kompetencijai, dienos persiunčia kreipimąsi<text:s/></text:span><text:span text:style-name="T83">šio įstatymo<text:s/></text:span><text:soft-page-break/><text:span text:style-name="T84">7</text:span><text:span text:style-name="T85"> </text:span><text:span text:style-name="T86">straipsnio 1 dalyje nurodytai kompetentingai institucijai ir apie tai praneša pareiškėjui ar jo atstovui.“</text:span></text:p>
      <text:p text:style-name="P87">2. Pakeisti 9 straipsnio 4 dalį ir ją išdėstyti taip:</text:p>
      <text:p text:style-name="P88">„4. Peticijų komisija, priėmusi motyvuotą sprendimą nepripažinti kreipimosi peticija, apie tai praneša pareiškėjui ar jo atstovui ne vėliau kaip per 5 darbo dienas nuo sprendimo priėmimo dienos. Tokį kreipimąsi nagrinėja<text:s/>jį<text:s/>užregistravusi<text:s/>institucija kitų įstatymų ir teisės aktų nustatyta tvarka arba persiunčia<text:s/>jį<text:s/>nagrinėti kitoms valstybės institucijoms.“</text:p>
      <text:p text:style-name="P89">3. Pakeisti 9 straipsnio<text:s/>9<text:s/>dalį ir ją išdėstyti taip:</text:p>
      <text:p text:style-name="P90"><text:span text:style-name="T91">„</text:span><text:span text:style-name="T92">9</text:span><text:span text:style-name="T93">. Apie peticijos priėmimą nagrinėti arba apie atsisakymą priimti peticiją nagrinėti peticijų komisijos praneša pareiškėjui ar j</text:span><text:span text:style-name="T94">o</text:span><text:span text:style-name="T95"><text:s/>atstovui raštu ne vėliau kaip per 5 darbo dienas nuo sprendimo priėmimo dienos. Šio straipsnio 5 dalyje nurodytu atveju pranešama kiekvienam pareiškėjui. Sprendimas atsisakyti priimti peticiją nagrinėti turi būti motyvuotas.“</text:span></text:p>
      <text:p text:style-name="P96">4. Pakeisti 9 straipsnio11 dalį ir ją išdėstyti taip:</text:p>
      <text:p text:style-name="P97"><text:span text:style-name="T98">„11.</text:span><text:span text:style-name="T99"><text:s/></text:span><text:span text:style-name="T100">Kreipimosi pripažinimo peticija ir peticijų priėmimo nagrinėti klausimą peticijų komisija išsprendžia ne vėliau kaip per 20 darbo dienų nuo kreipimosi</text:span><text:span text:style-name="T101"><text:s/></text:span><text:span text:style-name="T102">užregistravimo</text:span><text:span text:style-name="T103"><text:s/>dienos. Jei</text:span><text:span text:style-name="T104">gu</text:span><text:span text:style-name="T105"><text:s/>kreipimosi pripažinimo peticija ir peticijų priėmimo nagrinėti klausimui išspręsti reikalingi papildomi dokumentai ar išvados, terminas skaičiuojamas nuo paskutinio reikiamo dokumento gavimo dienos.“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>Respublikos Prezidentas<text:tab/><text:tab/><text:tab/><text:tab/><text:tab/></text:p>
      <text:p text:style-name="P111"/>
      <text:p text:style-name="P112"/>
      <text:p text:style-name="P113">Teikia Žmogaus teisių komiteto pirmininkas<text:s text:c="34"/><text:s/>Tomas Vytautas Raskevičius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ŠNIAUKŠTIENĖ Janina</meta:initial-creator>
    <dc:creator>adlibuser</dc:creator>
    <meta:creation-date>2021-04-09T11:14:00Z</meta:creation-date>
    <dc:date>2021-04-09T11:14:00Z</dc:date>
    <meta:print-date>2021-04-03T09:36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20" meta:character-count="3252" meta:row-count="137" meta:non-whitespace-character-count="2894"/>
  </office:meta>
</office:document-meta>
</file>