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end" fo:background-color="#FFFFFF"/>
      <style:text-properties fo:font-weight="bold" style:font-weight-asian="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fo:letter-spacing="0.0416in"/>
    </style:style>
    <style:style style:name="P10" style:parent-style-name="Normal" style:family="paragraph">
      <style:paragraph-properties fo:widows="0" fo:orphans="0" fo:text-align="center" fo:background-color="#FFFFFF">
        <style:tab-stops>
          <style:tab-stop style:type="left" style:position="0.5902in"/>
        </style:tab-stops>
      </style:paragraph-properties>
      <style:text-properties fo:font-weight="bold" style:font-weight-asian="bold"/>
    </style:style>
    <style:style style:name="P11" style:parent-style-name="Normal" style:family="paragraph">
      <style:paragraph-properties fo:widows="0" fo:orphans="0" fo:text-align="center" fo:background-color="#FFFFFF">
        <style:tab-stops>
          <style:tab-stop style:type="left" style:position="0.5902in"/>
        </style:tab-stops>
      </style:paragraph-properties>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style="italic" style:font-style-asian="italic"/>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margin-left="0.3937in" fo:background-color="#FFFFFF">
        <style:tab-stops/>
      </style:paragraph-propertie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 Nr.<text:s/></text:span></text:p>
      <text:p text:style-name="P3"/>
      <text:p text:style-name="P4"><text:span text:style-name="T5"><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6">LIETUVOS RESPUBLIKOS SEIMAS</text:span></text:p>
      <text:p text:style-name="P7"/>
      <text:p text:style-name="P8"/>
      <text:p text:style-name="P9">NUTARIMAS</text:p>
      <text:p text:style-name="P10">DĖL 2019 METŲ PASKELBIMO PASAULIO LIETUVIŲ METAIS</text:p>
      <text:p text:style-name="P11"/>
      <text:p text:style-name="P12"/>
      <text:p text:style-name="P13">2018 m. <text:s text:c="22"/>d. Nr.<text:s/></text:p>
      <text:p text:style-name="P14">Vilnius</text:p>
      <text:p text:style-name="P15"/>
      <text:p text:style-name="P16">Lietuvos Respublikos Seimas,<text:s/></text:p>
      <text:p text:style-name="P17"><text:span text:style-name="T18">atsižvelgdamas</text:span><text:s/>į tai, kad 2019 metais sukanka 70 m., kai buvo paskelbta Lietuvių Charta, įsteigusi Pasaulio Lietuvių Bendruomenę, apibrėžusi pamatines lietuvių ir tautinės bendruomenės teises, vertybes, principus, lietuvių įsipareigojimą darbu, mokslu, turtu, pasiaukojimu kovoti, kad apgintų ir išlaikytų nepriklausomą Lietuvos valstybę;</text:p>
      <text:p text:style-name="P19"><text:span text:style-name="T20">išskirdamas<text:s/></text:span><text:span text:style-name="T21">Pasaulio Lietuvių Bendruomenės indėlį, atkuriant nepriklausomą Lietuvos valstybę, integruojantis į Europos saugumo ir bendradarbiavimo organizaciją (ESBO), Jungtines Tautas (J</text:span><text:span text:style-name="T22">T), Jungtinių Tautų švietimo, mokslo ir kultūros organizaciją (UNESCO), Šiaurės Atlanto Sutarties Organizaciją (NATO), Europos Sąjungą (ES);<text:s/></text:span></text:p>
      <text:p text:style-name="P23"><text:span text:style-name="T24">pabrėždamas,<text:s/></text:span><text:span text:style-name="T25">kad Pasaulio Lietuvių Bendruomenės veikla lietuvių istorijos, kalbos, kultūros, mokslo, paveldo, trad</text:span><text:span text:style-name="T26">icijos, tautinės tapatybės išsaugojimo srityse prisidėjo prie šiuolaikinės modernios Lietuvos valstybės kūrimo;<text:s/></text:span></text:p>
      <text:p text:style-name="P27"><text:span text:style-name="T28">suvokdamas<text:s/></text:span><text:span text:style-name="T29">išskirtinį<text:s/></text:span><text:span text:style-name="T30">Pasaulio Lietuvių Bendruomenės vaidmenį šiuolaikinės Lietuvos diasporai,<text:s/></text:span><text:span text:style-name="T31">Lietuvos valstybingumui, nepriklausomos ir demok</text:span><text:span text:style-name="T32">ratinės valstybės tęstinumui,<text:s/></text:span><text:span text:style-name="T33">nutari</text:span>a:</text:p>
      <text:p text:style-name="P34"/>
      <text:p text:style-name="P35"><text:span text:style-name="T36">1</text:span><text:span text:style-name="T37"><text:s/>straipsnis.</text:span></text:p>
      <text:p text:style-name="P38"/>
      <text:p text:style-name="P39">Paskelbti 2019 metus Pasaulio lietuvių metais.</text:p>
      <text:p text:style-name="P40"/>
      <text:p text:style-name="P41"><text:span text:style-name="T42">2</text:span><text:span text:style-name="T43"><text:s/>straipsnis.</text:span></text:p>
      <text:p text:style-name="P44">Pasiūlyti Lietuvos Respublikos Vyriausybei:</text:p>
      <text:p text:style-name="P45">1) sudaryti Pasaulio lietuvių metų komisiją, kuri iki 2018 m. gruodžio 1 d.<text:s/>parengtų Pasaulio lietuvių metų minėjimo programą;</text:p>
      <text:p text:style-name="P46">2) 2019 metų valstybės biudžete numatyti lėšų Pasaulio lietuvių metų komisijos sudarytai ir patvirtintai Pasaulio lietuvių metų minėjimo programai įgyvendinti.</text:p>
      <text:p text:style-name="P47"/>
      <text:p text:style-name="P48"/>
      <text:p text:style-name="P49"/>
      <text:p text:style-name="P50"/>
      <text:p text:style-name="P51"/>
      <text:p text:style-name="P52">Teikia</text:p>
      <text:p text:style-name="P53"/>
      <text:p text:style-name="P54">Seimo narys</text:p>
      <text:p text:style-name="P55">Lietuvos Respublikos Seimo ir Pasaulio lietuvių bendruomenės<text:s/><text:tab/><text:tab/><text:s/>Stasys Tumėnas</text:p>
      <text:p text:style-name="P56">komisijos pavaduotojas<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Brazauskas</meta:initial-creator>
    <dc:creator>adlibuser</dc:creator>
    <meta:creation-date>2018-02-13T09:11:00Z</meta:creation-date>
    <dc:date>2018-02-13T09:11:00Z</dc:date>
    <meta:print-date>2018-02-03T10:19:00Z</meta:print-date>
    <meta:template xlink:href="Normal.dotm" xlink:type="simple"/>
    <meta:editing-cycles>2</meta:editing-cycles>
    <meta:editing-duration>PT0S</meta:editing-duration>
    <meta:document-statistic meta:page-count="1" meta:paragraph-count="10" meta:word-count="224" meta:character-count="1820" meta:row-count="28" meta:non-whitespace-character-count="1606"/>
  </office:meta>
</office:document-meta>
</file>