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size-complex="12pt" style:language-asian="lt" style:country-asian="LT"/>
    </style:style>
    <style:style style:name="P17" style:parent-style-name="Normal" style:family="paragraph">
      <style:paragraph-properties fo:text-align="justify" fo:line-height="115%"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1.7722in" fo:text-indent="-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weight-complex="bold" style:font-size-complex="12pt" style:language-asian="en" style:country-asian="GB"/>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en" style:country-asian="GB"/>
    </style:style>
    <style:style style:name="T36" style:parent-style-name="DefaultParagraphFont" style:family="text">
      <style:text-properties style:font-weight-complex="bold" style:font-size-complex="12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fo:text-indent="0.5909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15%"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15%" fo:text-indent="0.5909in"/>
      <style:text-properties fo:font-weight="bold" style:font-weight-asian="bold" style:font-size-complex="12pt"/>
    </style:style>
    <style:style style:name="P94" style:parent-style-name="Normal" style:family="paragraph">
      <style:paragraph-properties fo:line-height="115%" fo:text-indent="0.5909in"/>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fo:font-style="italic" style:font-style-asian="italic" style:font-size-complex="12pt"/>
    </style:style>
    <style:style style:name="P97" style:parent-style-name="Normal" style:family="paragraph">
      <style:paragraph-properties fo:text-align="justify" fo:line-height="115%" fo:text-indent="0.5909in"/>
      <style:text-properties fo:font-style="italic" style:font-style-asian="italic" fo:font-size="11pt" style:font-size-asian="11pt" style:font-size-complex="11pt"/>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justify" fo:line-height="115%"/>
    </style:style>
    <style:style style:name="T100"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BAUSMIŲ VYKDYMO KODEKSO 174 STRAIPSNIO PAKEITIMO<text:s/></text:p>
      <text:p text:style-name="P12">ĮSTATYMAS</text:p>
      <text:p text:style-name="P13"/>
      <text:p text:style-name="P14">2019 m. <text:s text:c="27"/>d. Nr.</text:p>
      <text:p text:style-name="P15">Vilnius</text:p>
      <text:p text:style-name="P16"/>
      <text:p text:style-name="P17"><text:span text:style-name="T18">1</text:span><text:span text:style-name="T19"><text:s/>straipsnis.<text:s/></text:span><text:span text:style-name="T20">174 straipsnio pakeitimas<text:s/></text:span></text:p>
      <text:p text:style-name="P21"><text:span text:style-name="T22">Pakeisti 174 straipsnį ir jį išdėstyti taip:</text:span></text:p>
      <text:p text:style-name="P23"><text:span text:style-name="T24">„</text:span><text:span text:style-name="T25">174</text:span><text:span text:style-name="T26"><text:s/>straipsnis. <text:s/></text:span><text:span text:style-name="T27">Arešto, terminuoto laisvės atėmimo ir laisvės atėmimo iki gyvos galvos bausmes atliekančių nuteistųjų asmens sveikatos priežiūra</text:span></text:p>
      <text:p text:style-name="P28"><text:span text:style-name="T29">1</text:span><text:span text:style-name="T30">. Asmens sveikatos<text:s/></text:span><text:span text:style-name="T31">priežiūros paslaugos nuteistiesiems,<text:s/></text:span><text:span text:style-name="T32">atliekantiems<text:s/></text:span><text:span text:style-name="T33">arešto,</text:span><text:span text:style-name="T34"><text:s/></text:span><text:span text:style-name="T35">terminuoto laisvės atėmimo ir laisvės atėmim</text:span><text:span text:style-name="T36">o iki gyvos galvos bausmes</text:span><text:span text:style-name="T37"><text:s/>teikiamos sveikatos apsaugos</text:span><text:span text:style-name="T38"><text:s/>ministro</text:span><text:span text:style-name="T39"><text:s/>ir teisingumo</text:span><text:span text:style-name="T40"><text:s/>ministro nustatyta tvarka</text:span><text:span text:style-name="T41">.</text:span></text:p>
      <text:p text:style-name="P42"><text:span text:style-name="T43">2</text:span><text:span text:style-name="T44">.<text:s/></text:span><text:span text:style-name="T45">Pirminio lygio ambulatorinę nuteistųjų, atliekančių arešto, terminuoto laisvės atėmimo ir laisvės atėmimo iki gyvos galvos bausmes, asmens svei</text:span><text:span text:style-name="T46">katos priežiūrą užtikrina laisvės atėmimo vietų ligoninė arba pataisos įstaigų asmens sveikatos priežiūros padaliniai. Pirminio lygio ambulatorinės asmens sveikatos priežiūros paslaugos teikiamos pataisos įstaigų patalpose.</text:span></text:p>
      <text:p text:style-name="P47"><text:span text:style-name="T48">3</text:span><text:span text:style-name="T49">. Kai laisvės atėmimo vietų</text:span><text:span text:style-name="T50"><text:s/>ligoninė arba pataisos įstaigų asmens sveikatos priežiūros padaliniai dėl objektyvių priežasčių negali užtikrinti pirminio lygio ambulatorinių asmens sveikatos priežiūros paslaugų teikimo nuteistiesiems, atliekantiems arešto, terminuoto laisvės atėmimo ir</text:span><text:span text:style-name="T51"><text:s/>laisvės atėmimo iki gyvos galvos bausmes, šias paslaugas pagal sudarytas sutartis pataisos įstaigų patalpose privalo užtikrinti tos savivaldybės, kurios teritorijoje veikia pataisos įstaiga, pirminio lygio ambulatorines asmens sveikatos priežiūros paslaug</text:span><text:span text:style-name="T52">as teikianti asmens sveikatos priežiūros įstaiga. Sprendimą dėl konkrečios pirminio lygio ambulatorines asmens sveikatos priežiūros paslaugas teikiančios savivaldybės asmens sveikatos priežiūros įstaigos, kuri užtikrins asmens sveikatos priežiūros paslauga</text:span><text:span text:style-name="T53">s nuteistiesiems, atliekantiems arešto, terminuoto laisvės atėmimo ir laisvės atėmimo iki gyvos galvos bausmes, priima savivaldybės, kurios teritorijoje veikia pataisos įstaiga, taryba.</text:span></text:p>
      <text:p text:style-name="P54"><text:span text:style-name="T55">4</text:span><text:span text:style-name="T56">. Antrinio lygio asmens sveikatos priežiūros paslaugos, kurių net</text:span><text:span text:style-name="T57">eikia laisvės atėmimo vietų ligoninė, ir tretinio lygio asmens sveikatos priežiūros paslaugos nuteistiesiems, atliekantiems arešto, terminuoto laisvės atėmimo ir laisvės atėmimo iki gyvos galvos bausmes, teikiamos artimiausiai esančiose ir atitinkamas pasl</text:span><text:span text:style-name="T58">augas galinčiose suteikti<text:s/></text:span><text:span text:style-name="T59">valstybės arba savivaldybių asmens sveikatos priežiūros įstaigose.<text:s/></text:span></text:p>
      <text:p text:style-name="P60"><text:span text:style-name="T61">5</text:span><text:span text:style-name="T62">. Asmens sveikatos priežiūros paslaugos valstybės arba savivaldybių asmens sveikatos priežiūros įstaigose teikiamos</text:span><text:span text:style-name="T63"><text:s/>užtikrinant nuteistųjų apsaugą.</text:span></text:p>
      <text:p text:style-name="P64"><text:span text:style-name="T65">6</text:span><text:span text:style-name="T66">.<text:s/></text:span><text:span text:style-name="T67">Arešto, terminuoto laisvės atėmimo ir laisvės atėmimo iki gyvos galvos bausmes atliekančių nuteistųjų sveikatos priežiūrą organizuoja Sveikatos apsaugos ministerija.</text:span><text:span text:style-name="T68">“</text:span></text:p>
      <text:p text:style-name="P69"/>
      <text:p text:style-name="P70"><text:span text:style-name="T71">2</text:span><text:span text:style-name="T72"><text:s/>straipsnis.<text:s/></text:span><text:span text:style-name="T73">Įstatymo įsigaliojimas, taikymas ir įgyvendinimas</text:span></text:p>
      <text:p text:style-name="P74"><text:span text:style-name="T75">1</text:span><text:span text:style-name="T76">.</text:span><text:span text:style-name="T77"><text:tab/>Šis<text:s/></text:span><text:span text:style-name="T78">įstatymas, išskyrus šio straipsnio 2 dalį, įsigalioja 2020 m. sausio 1 d.</text:span></text:p>
      <text:p text:style-name="P79"><text:span text:style-name="T80">2</text:span><text:span text:style-name="T81">.</text:span><text:span text:style-name="T82"><text:tab/>Per tris mėnesius nuo šio įstatymo įsigaliojimo savivaldybės, kurios teritorijoje veikia pataisos įstaiga, taryba, privalo paskirti konkrečią pirminio lygio ambulatorines asme</text:span><text:span text:style-name="T83">ns sveikatos priežiūros paslaugas teiksiančią sveikatos priežiūros įstaigą, kuri užtikrins asmens sveikatos priežiūros paslaugas nuteistiesiems, atliekantiems<text:s/></text:span><text:span text:style-name="T84">arešto, terminuoto laisvės atėmimo ir laisvės<text:s/></text:span><text:soft-page-break/><text:span text:style-name="T85">atėmimo iki gyvos galvos bausmes,</text:span><text:span text:style-name="T86"><text:s/>o šios sveikatos<text:s/></text:span><text:span text:style-name="T87">priežiūros vadovas su laisvės atėmimo vietų ligonine arba su pataisos įstaiga, kurioje įsteigtas asmens sveikatos priežiūros padalinys, sudaryti šio įstatymo 1 straipsnio 3 dalyje nurodytą sutartį.</text:span></text:p>
      <text:p text:style-name="P88"><text:span text:style-name="T89">3</text:span><text:span text:style-name="T90">.</text:span><text:span text:style-name="T91"><text:tab/>Lietuvos Respublikos sveikatos apsaugos ministras i</text:span><text:span text:style-name="T92">r Lietuvos Respublikos teisingumo ministras iki 2019 m. gruodžio 31 d. priima šio įstatymo įgyvendinamuosius teisės aktus.</text:span></text:p>
      <text:p text:style-name="P93"/>
      <text:p text:style-name="P94"/>
      <text:p text:style-name="P95"><text:span text:style-name="T96">Skelbiu šį Lietuvos Respublikos Seimo priimtą įstatymą.</text:span></text:p>
      <text:p text:style-name="P97"/>
      <text:p text:style-name="P98"/>
      <text:p text:style-name="P99"><text:span text:style-name="T1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10-17T13:57:00Z</meta:creation-date>
    <dc:date>2019-10-17T13:57:00Z</dc:date>
    <meta:print-date>2019-10-10T14:23:00Z</meta:print-date>
    <meta:template xlink:href="Normal.dotm" xlink:type="simple"/>
    <meta:editing-cycles>2</meta:editing-cycles>
    <meta:editing-duration>PT0S</meta:editing-duration>
    <meta:document-statistic meta:page-count="2" meta:paragraph-count="32" meta:word-count="525" meta:character-count="3763" meta:row-count="121" meta:non-whitespace-character-count="3270"/>
  </office:meta>
</office:document-meta>
</file>