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5" style:parent-style-name="Normal" style:family="paragraph">
      <style:paragraph-properties fo:text-align="center" fo:margin-right="-0.0013in"/>
      <style:text-properties fo:font-size="9pt" style:font-size-asian="9pt"/>
    </style:style>
    <style:style style:name="F2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center" fo:line-height="150%" fo:text-indent="0.3937in"/>
      <style:text-properties fo:font-weight="bold" style:font-weight-asian="bold" fo:text-transform="uppercase" fo:font-size="13pt" style:font-size-asian="13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 fo:text-indent="0.3937in"/>
      <style:text-properties fo:font-size="13pt" style:font-size-asian="13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 fo:line-height="150%" fo:text-indent="0.3937in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3">Projektas</text:span></text:p>
      <text:p text:style-name="P15"><draw:frame draw:style-name="F16" text:anchor-type="paragraph" svg:y="2.1666in" svg:width="3.9375in" draw:z-index="0"><draw:text-box fo:min-height="0in"><text:p text:style-name="P14"/><text:p text:style-name="P17"/><text:p text:style-name="P18"/><text:p text:style-name="P19"/><text:p text:style-name="P20"/><text:p text:style-name="P21"/><text:p text:style-name="P22"/><text:p text:style-name="P23"/><text:p text:style-name="P24">Prienai</text:p></draw:text-box></draw:frame><draw:frame draw:style-name="F26" text:anchor-type="paragraph" svg:x="2.2in" svg:y="0.8006in" svg:width="4.3916in" draw:z-index="0"><draw:text-box fo:min-height="0in"><text:p text:style-name="P25"/><text:p text:style-name="P27"/><text:p text:style-name="P28"/><text:p text:style-name="P29">PRIENŲ RAJONO SAVIVALDYBĖS TARYBA</text:p><text:p text:style-name="P30"/></draw:text-box></draw:frame></text:p>
      <text:p text:style-name="P31"/>
      <text:p text:style-name="P32"/>
      <text:p text:style-name="P33"/>
      <text:p text:style-name="P34"/>
      <text:p text:style-name="Normal"/>
      <text:p text:style-name="P35">Sprendimas</text:p>
      <text:p text:style-name="P36">DĖL PRIENŲ RAJONO savivaldybės ADMINISTRACIJOS DIREKTORIAUS <text:s text:c="22"/>2015 metų veiklos ataskaitos</text:p>
      <text:p text:style-name="P37"/>
      <text:p text:style-name="P38">2016 m. vasario 4 d. Nr. (1.3)-T1-16<text:s/></text:p>
      <text:p text:style-name="P39"/>
      <text:p text:style-name="P40"/>
      <text:p text:style-name="P41"/>
      <text:p text:style-name="P42"><text:span text:style-name="T43">Vadovaudamasi<text:s/></text:span><text:span text:style-name="T44">Lietuvos Respublikos vietos savivaldos įstatymo 16 straipsnio 2 dalies 19 punktu, 29 straipsnio 8 dalies 9 punktu, Prienų rajono savivaldybės tarybos veiklos reglamento, patvirtinto Prienų rajono savivaldybės tarybos 2015 m. spalio 8 d. sprendimu Nr. T3-18</text:span><text:span text:style-name="T45">5 „Dėl Prienų rajono savivaldybės tarybos veiklos reglamento patvirtinimo“, 176 punktu ir apsvarsčiusi Prienų rajono savivaldybės administracijos direktoriaus Egidijaus Visocko 2015 metų veiklos ataskaitą, Prienų rajono savivaldybės taryba n u s p r e n d<text:s/></text:span><text:span text:style-name="T46">ž i a:</text:span></text:p>
      <text:p text:style-name="P47"><text:span text:style-name="T48">Pritarti Prienų rajono savivaldybės administracijos direktoriaus Egidijaus Visocko 2015 metų veiklos ataskaitai (pridedama).</text:span></text:p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2-05T09:22:00Z</meta:creation-date>
    <dc:date>2016-02-05T09:22:00Z</dc:date>
    <meta:print-date>2016-02-01T05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919" meta:row-count="53" meta:non-whitespace-character-count="808"/>
  </office:meta>
</office:document-meta>
</file>