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 fo:margin-left="4.627in">
        <style:tab-stops/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indent="3.6562in">
        <style:tab-stops>
          <style:tab-stop style:type="left" style:position="3.6562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margin-left="0.4923in">
        <style:tab-stops/>
      </style:paragraph-properties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margin-left="0.4923in">
        <style:tab-stops/>
      </style:paragraph-properties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margin-left="0.4923in">
        <style:tab-stops/>
      </style:paragraph-properties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text-indent="0.5354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0.2958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10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10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/>
    </style:style>
    <style:style style:name="P10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105" style:parent-style-name="Normal" style:family="paragraph">
      <style:paragraph-properties fo:text-indent="0.4923in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P107" style:parent-style-name="Normal" style:family="paragraph">
      <style:paragraph-properties fo:text-indent="0.4923in"/>
      <style:text-properties style:font-style-complex="italic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/>
      <text:p text:style-name="P10">LIETUVOS RESPUBLIKOS</text:p>
      <text:p text:style-name="P11"><text:span text:style-name="T12">VALSTYBĖS SKOLOS<text:s/></text:span><text:span text:style-name="T13">ĮSTATYMO NR. I-1508 2, 3, 4 IR 7 STRAIPSNIŲ PAKEITIMO</text:span><text:span text:style-name="T14"><text:s/></text:span></text:p>
      <text:p text:style-name="P15">ĮSTATYMAS</text:p>
      <text:p text:style-name="P16"/>
      <text:p text:style-name="P17">2024 m.<text:s/><text:tab/><text:tab/><text:tab/>d. Nr.<text:s/>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2 straipsnio pakeitimas</text:span></text:p>
      <text:p text:style-name="P24"><text:span text:style-name="T25">1</text:span><text:span text:style-name="T26">. Pakeisti 2 straipsnio 30 dalį ir ją išdėstyti taip:</text:span></text:p>
      <text:p text:style-name="P27"><text:span text:style-name="T28">„</text:span><text:span text:style-name="T29">30</text:span><text:span text:style-name="T30">. Kitos šiame įstatyme vartojamos sąvokos suprantamos taip, kaip jos apibrėžiamos Lietuvos Respublikos finansinių ataskaitų audito ir kitų užtikrinimo paslaugų įstatyme, Lietuvos Respublikos biudžeto sandaros įstatyme, Lietuvos Respublikos civiliniame kode</text:span><text:span text:style-name="T31">kse, Lietuvos Respublikos draudimo įstatyme, Lietuvos Respublikos turizmo įstatyme, Lietuvos Respublikos juridinių asmenų nemokumo įstatyme, Lietuvos Respublikos viešojo sektoriaus atskaitomybės įstatyme, Lietuvos Respublikos nepaprastosios padėties įstaty</text:span><text:span text:style-name="T32">me, Lietuvos Respublikos krizių valdymo ir civilinės saugos įstatyme, Lietuvos Respublikos gynybos ir saugumo pramonės įstatyme.“</text:span></text:p>
      <text:p text:style-name="P33"><text:span text:style-name="T34">2</text:span><text:span text:style-name="T35">. Pakeisti 2 straipsnio 30 dalį ir ją išdėstyti taip:</text:span></text:p>
      <text:p text:style-name="P36"><text:span text:style-name="T37">„</text:span><text:span text:style-name="T38">30</text:span><text:span text:style-name="T39">. Kitos šiame įstatyme vartojamos sąvokos suprantamos taip</text:span><text:span text:style-name="T40">, kaip jos apibrėžiamos Lietuvos Respublikos finansinių ataskaitų audito ir kitų užtikrinimo paslaugų įstatyme, Lietuvos Respublikos biudžeto sandaros įstatyme, Lietuvos Respublikos civiliniame kodekse, Lietuvos Respublikos draudimo įstatyme, Lietuvos Resp</text:span><text:span text:style-name="T41">ublikos turizmo įstatyme, Lietuvos Respublikos juridinių asmenų nemokumo įstatyme, Lietuvos Respublikos viešojo sektoriaus atskaitomybės įstatyme, Lietuvos Respublikos nepaprastosios padėties įstatyme, Lietuvos Respublikos krizių valdymo ir civilinės saugo</text:span><text:span text:style-name="T42">s įstatyme, Lietuvos Respublikos gynybos ir saugumo pramonės įstatyme, Lietuvos Respublikos nacionalinės plėtros įstaigos įstatyme, Lietuvos Respublikos vystomojo bendradarbiavimo ir humanitarinės pagalbos įstatyme.“<text:s/></text:span></text:p>
      <text:p text:style-name="P43"/>
      <text:p text:style-name="P44"><text:span text:style-name="T45">2</text:span><text:span text:style-name="T46"><text:s/>straipsnis.<text:s/></text:span><text:span text:style-name="T47">3 straipsnio<text:s/></text:span><text:span text:style-name="T48">pakeitimas</text:span></text:p>
      <text:p text:style-name="P49"><text:span text:style-name="T50">Pakeisti 3 straipsnio 13 dalies nuostatą iki dvitaškio ir ją išdėstyti taip:</text:span></text:p>
      <text:p text:style-name="P51"><text:span text:style-name="T52">„</text:span><text:span text:style-name="T53">13</text:span><text:span text:style-name="T54">. Valstybės skolininkai arba valstybės garantuojami skolininkai, išskyrus Lietuvos Respublikos ir užsienio valstybių kredito įstaigas, Mokslo ir studijų įstatyme</text:span><text:span text:style-name="T55"><text:s/>nurodytos valstybės remiamos paskolos gavėjus, garantijų institucijas ir savivaldybes, iki nėra visiškai įvykdyti turtiniai įsipareigojimai, be Finansų ministerijos arba centralizuotai valdomo valstybės turto valdytojo, kai šis valdytojas administruoja Fi</text:span><text:span text:style-name="T56">nansų ministerijos perduotas perskolinamas paskolas, valstybės garantijas ir kitus turtinius įsipareigojimus, rašytinio leidimo ir nesuderinę šių veiksmų atlikimo sąlygų neturi teisės:“.</text:span></text:p>
      <text:p text:style-name="P57"/>
      <text:p text:style-name="P58"><text:span text:style-name="T59">3</text:span><text:span text:style-name="T60"><text:s/>straipsnis.<text:s/></text:span><text:span text:style-name="T61">4 straipsnio pakeitimas</text:span></text:p>
      <text:p text:style-name="P62"><text:span text:style-name="T63">1</text:span><text:span text:style-name="T64">. Papildyti 4<text:s/></text:span><text:span text:style-name="T65">straipsnio 2 dalį 7 punktu:</text:span></text:p>
      <text:p text:style-name="P66"><text:span text:style-name="T67">„</text:span><text:span text:style-name="T68">7</text:span><text:span text:style-name="T69">)<text:s/></text:span>paskolų ar ne nuosavybės vertybinių popierių, kurių lėšos skiriamos investicijoms į Lietuvos Respublikoje kuriamą gynybos ir saugumo pramonę.“</text:p>
      <text:p text:style-name="P70"><text:span text:style-name="T71">2</text:span><text:span text:style-name="T72">. Papildyti 4 straipsnio 4 dalį 11 punktu:</text:span></text:p>
      <text:p text:style-name="P73"><text:span text:style-name="T74">„</text:span><text:span text:style-name="T75">11</text:span><text:span text:style-name="T76">) skatinamųjų<text:s/></text:span>finansinių priemonių, projektų ir programų vystomojo bendradarbiavimo srityje finansavimo.“</text:p>
      <text:p text:style-name="P77"/>
      <text:p text:style-name="P78"><text:span text:style-name="T79">4</text:span><text:span text:style-name="T80"><text:s/>straipsnis.<text:s/></text:span><text:span text:style-name="T81">7 straipsnio pakeitimas</text:span></text:p>
      <text:p text:style-name="P82"><text:span text:style-name="T83">Pakeisti 7 straipsnio 4 dalį ir ją išdėstyti taip:</text:span></text:p>
      <text:p text:style-name="P84"><text:span text:style-name="T85">„</text:span><text:span text:style-name="T86">4</text:span><text:span text:style-name="T87">. Garantijų institucija Vyriausybės ar jos įgaliotos insti</text:span><text:span text:style-name="T88">tucijos nustatyta tvarka nagrinėja Lietuvos Respublikos juridinių asmenų, Lietuvos Respublikoje įsteigtų Europos ekonominės erdvės valstybių narių įmonių filialų ar Lietuvos Respublikos piliečių arba kitų asmenų, kuriems, vadovaujantis Europos Sąjungos tei</text:span><text:span text:style-name="T89">se, yra suteiktos analogiškos teisės kaip ir Lietuvos Respublikos piliečiams, o šio įstatymo 4 straipsnio 4 dalies 11 punkte nustatytais atvejais – ir užsienio valstybių juridinių asmenų prašymus<text:s/></text:span><text:span text:style-name="T90">suteikti šio įstatymo 4 straipsnio 4 dalyje nustatytas garan</text:span><text:span text:style-name="T91">tijas,</text:span><text:span text:style-name="T92"><text:s/>tvarko įsipareigojimų pagal suteiktas garantijas apskaitą, kontroliuoja, kaip yra vykdomos garantijos sąlygos, ir taiko poveikio priemones garantijų sąlygų nevykdantiems garantijų institucijos skolininkams<text:s/></text:span><text:span text:style-name="T93">ir (arba) garantijų gavėjams</text:span><text:span text:style-name="T94">.</text:span><text:span text:style-name="T95">“</text:span></text:p>
      <text:p text:style-name="P96"/>
      <text:p text:style-name="P97"><text:span text:style-name="T98">5</text:span><text:span text:style-name="T99"><text:s/>straipsnis.<text:s/></text:span><text:span text:style-name="T100">Įstatymo įsigaliojimas ir įgyvendinimas</text:span></text:p>
      <text:p text:style-name="P101">1. Šio įstatymo 1 straipsnio 2 dalis, 3 straipsnio 2 dalis ir 4 straipsnis įsigalioja 2025 m. balandžio 1 d.</text:p>
      <text:p text:style-name="P102">2. Lietuvos Respublikos Vyriausybė ar jos įgaliota institucija iki 2025 m. kovo 31 d.<text:s/>priima šio įstatymo 3 straipsnio 2 dalies ir 4 straipsnio įgyvendinamuosius teisės aktus.</text:p>
      <text:p text:style-name="P103"/>
      <text:p text:style-name="P104"/>
      <text:p text:style-name="P105"><text:span text:style-name="T106">Skelbiu šį Lietuvos Respublikos Seimo priimtą įstatymą.</text:span></text:p>
      <text:p text:style-name="P107"/>
      <text:p text:style-name="Normal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-0.00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dagavo: Ramunė Lūžaitė (1997</dc:title>
    <meta:initial-creator>Edmundas Kiškis</meta:initial-creator>
    <dc:creator>adlibuser</dc:creator>
    <meta:creation-date>2024-10-16T13:01:00Z</meta:creation-date>
    <dc:date>2024-10-16T13:01:00Z</dc:date>
    <meta:print-date>2023-07-19T09:49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534" meta:character-count="4245" meta:row-count="90" meta:non-whitespace-character-count="3727"/>
  </office:meta>
</office:document-meta>
</file>