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4986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PRITARIMO UAB „RASEINIŲ AUTOBUSŲ PARKAS“ 2021 M. VEIKLOS ATASKAITAI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<text:s/></text:span><text:span text:style-name="T48">taryba </text:span><text:span text:style-name="T49">nusprendžia</text:span><text:span text:style-name="T50">,</text:span></text:p>
      <text:p text:style-name="P51"><text:span text:style-name="T52">pritarti / nepritarti UAB „Raseinių autobusų parkas“ 2021 metų veiklos ataskaitai (pridedama)</text:span><text:span text:style-name="T53">.</text:span></text:p>
      <text:p text:style-name="P54"><text:span text:style-name="T55">Šis sprendimas Lietuvos Respublikos administracinių bylų teisenos įstatymo nustatyta tvarka per vieną mėnesį nuo paskelbimo ar įteikimo<text:s/></text:span><text:span text:style-name="T56">suinteresuotai šaliai dienos gali būti skundžiamas Regionų apygardos administracinio teismo Šiaulių rūmams (Dvaro  g. 80, LT-76298 Šiauliai)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soft-page-break/>
            <text:p text:style-name="P64">Savivaldybės meras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3:21:00Z</meta:creation-date>
    <dc:date>2022-04-14T13:21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853" meta:row-count="16" meta:non-whitespace-character-count="759"/>
  </office:meta>
</office:document-meta>
</file>