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423in"/>
    </style:style>
    <style:style style:name="Table1" style:family="table" style:master-page-name="MPF0">
      <style:table-properties style:width="2.0423in" fo:margin-left="4.8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widows="0" fo:orphans="0" fo:margin-left="0.1222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margin-left="0.1222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margin-left="0.1222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margin-left="0.1222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3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6" style:parent-style-name="Normal" style:family="paragraph">
      <style:paragraph-properties fo:widows="0" fo:orphans="0" fo:text-align="justify" fo:text-indent="0.5in"/>
      <style:text-properties style:font-name-asian="Andale Sans UI" style:font-size-complex="12pt" style:language-complex="en" style:country-complex="US"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color="#000000" style:font-size-complex="12pt" style:language-complex="en" style:country-complex="US"/>
    </style:style>
    <style:style style:name="T50" style:parent-style-name="DefaultParagraphFont" style:family="text">
      <style:text-properties style:font-name-asian="Andale Sans UI" fo:color="#000000" style:font-size-complex="12pt" style:language-complex="en" style:country-complex="US"/>
    </style:style>
    <style:style style:name="T51" style:parent-style-name="DefaultParagraphFont" style:family="text">
      <style:text-properties style:font-name-asian="Andale Sans UI" fo:color="#000000" style:font-size-complex="12pt" style:language-complex="en" style:country-complex="US"/>
    </style:style>
    <style:style style:name="T52" style:parent-style-name="DefaultParagraphFont" style:family="text">
      <style:text-properties style:font-name-asian="Andale Sans UI" fo:color="#000000"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fo:widows="0" fo:orphans="0"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weight-complex="bold" style:font-size-complex="12pt" fo:language="l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fo:font-size="14pt" style:font-size-asian="14pt" style:font-size-complex="14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weight-complex="bold" style:font-size-complex="12pt" fo:language="lt" style:language-complex="en" style:country-complex="US"/>
    </style:style>
    <style:style style:name="T71" style:parent-style-name="DefaultParagraphFont" style:family="text">
      <style:text-properties style:font-name-asian="Andale Sans UI" style:font-size-complex="12pt" fo:background-color="#FFFFFF"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fo:background-color="#FFFFFF"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fo:font-size="14pt" style:font-size-asian="14pt" style:font-size-complex="14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fo:background-color="#FFFFFF"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fo:background-color="#FFFFFF"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P82" style:parent-style-name="Normal" style:family="paragraph">
      <style:paragraph-properties fo:widows="0" fo:orphans="0"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fo:color="#000000"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fo:font-size="14pt" style:font-size-asian="14pt" style:font-size-complex="14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weight-complex="bold" fo:color="#000000"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ableColumn102" style:family="table-column">
      <style:table-column-properties style:column-width="3.3458in" style:use-optimal-column-width="false"/>
    </style:style>
    <style:style style:name="TableColumn103" style:family="table-column">
      <style:table-column-properties style:column-width="3.3458in" style:use-optimal-column-width="false"/>
    </style:style>
    <style:style style:name="Table101" style:family="table">
      <style:table-properties style:width="6.6916in" fo:margin-left="0.0381in" table:align="left"/>
    </style:style>
    <style:style style:name="TableRow104" style:family="table-row">
      <style:table-row-properties style:use-optimal-row-height="false"/>
    </style:style>
    <style:style style:name="TableCell105" style:family="table-cell">
      <style:table-cell-properties fo:border="none" style:writing-mode="lr-tb" fo:padding-top="0.0381in" fo:padding-left="0.0381in" fo:padding-bottom="0.0381in" fo:padding-right="0.0381in"/>
    </style:style>
    <style:style style:name="P106" style:parent-style-name="Normal" style:family="paragraph">
      <style:paragraph-properties fo:widows="0" fo:orphans="0" style:snap-to-layout-grid="false" fo:text-align="justify"/>
      <style:text-properties fo:hyphenate="false"/>
    </style:style>
    <style:style style:name="P10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08"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0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10"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1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11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113" style:family="table-cell">
      <style:table-cell-properties fo:border="none" style:writing-mode="lr-tb" fo:padding-top="0.0381in" fo:padding-left="0.0381in" fo:padding-bottom="0.0381in" fo:padding-right="0.0381in"/>
    </style:style>
    <style:style style:name="P11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115" style:family="table-row">
      <style:table-row-properties style:use-optimal-row-height="false"/>
    </style:style>
    <style:style style:name="TableCell116" style:family="table-cell">
      <style:table-cell-properties fo:border="none" style:writing-mode="lr-tb" fo:padding-top="0.0381in" fo:padding-left="0.0381in" fo:padding-bottom="0.0381in" fo:padding-right="0.0381in"/>
    </style:style>
    <style:style style:name="P117" style:parent-style-name="Normal" style:family="paragraph">
      <style:paragraph-properties fo:widows="0" fo:orphans="0" style:snap-to-layout-grid="false" fo:text-align="justify"/>
      <style:text-properties style:font-name="Thorndale" style:font-name-asian="Andale Sans UI" style:font-name-complex="Tahoma" style:font-size-complex="12pt" style:language-complex="en" style:country-complex="US" fo:hyphenate="false"/>
    </style:style>
    <style:style style:name="TableCell118" style:family="table-cell">
      <style:table-cell-properties fo:border="none" style:writing-mode="lr-tb" fo:padding-top="0.0381in" fo:padding-left="0.0381in" fo:padding-bottom="0.0381in" fo:padding-right="0.0381in"/>
    </style:style>
    <style:style style:name="P119" style:parent-style-name="Normal" style:family="paragraph">
      <style:paragraph-properties fo:widows="0" fo:orphans="0" style:snap-to-layout-grid="false" fo:text-align="justify"/>
      <style:text-properties style:font-name="Thorndale" style:font-name-asian="Andale Sans UI" style:font-name-complex="Tahoma" style:font-size-complex="12pt" style:language-complex="en" style:country-complex="US" fo:hyphenate="false"/>
    </style:style>
    <style:style style:name="P120" style:parent-style-name="Normal" style:family="paragraph">
      <style:paragraph-properties fo:widows="0" fo:orphans="0" fo:text-align="justify"/>
      <style:text-properties fo:hyphenate="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p>
            <text:p text:style-name="P13"/>
            <text:p text:style-name="P14"/>
            <text:p text:style-name="P15"/>
          </table:table-cell>
        </table:table-row>
      </table:table>
      <text:p text:style-name="P16"><text:span text:style-name="T17">LIETUVOS<text:s/></text:span><text:span text:style-name="T18">RESPUBLIKOS APLINKOS MINISTRAS</text:span></text:p>
      <text:p text:style-name="P19"/>
      <text:p text:style-name="P20"><text:span text:style-name="T21">LIETUVOS RESPUBLIKOS SVEIKATOS APSAUGOS MINISTRAS</text:span></text:p>
      <text:p text:style-name="P22"/>
      <text:p text:style-name="P23"><text:span text:style-name="T24">ĮSAKYMAS<text:s/></text:span></text:p>
      <text:p text:style-name="P25"><text:span text:style-name="T26">DĖL<text:s/></text:span><text:span text:style-name="T27">LIETUVOS<text:s/></text:span><text:span text:style-name="T28">RESPUBLIKOS APLINKOS MINISTRO IR<text:s/></text:span><text:span text:style-name="T29">LIETUVOS<text:s/></text:span><text:span text:style-name="T30">RESPUBLIKOS SVEIKATOS APSAUGOS MINISTRO 2000 M. SPALIO 30 D. ĮSAKYMO NR. 471/582 „DĖL TERŠALŲ, KURIŲ KIEKIS APLINKOS ORE RIBOJAMAS PAGAL EUROPOS SĄJUNGOS KRITERIJUS, SĄRAŠO IR TERŠALŲ, KURIŲ KIEKIS APLINKOS ORE RIBOJAMAS PAGAL NACIONALINIUS KRITERIJUS, SĄR</text:span><text:span text:style-name="T31">AŠO IR RIBINIŲ <text:s/>APLINKOS ORO UŽTERŠTUMO VERČIŲ PATVIRTINIMO“ PAKEITIMO</text:span></text:p>
      <text:p text:style-name="P32"/>
      <text:p text:style-name="P33">2022 m. <text:s text:c="29"/>d. Nr. D1- <text:s text:c="6"/>/V- <text:s/></text:p>
      <text:p text:style-name="P34">Vilnius<text:line-break/></text:p>
      <text:p text:style-name="P35"/>
      <text:p text:style-name="P36">P a k e i č i a m e Lietuvos Respublikos aplinkos ministro ir Lietuvos Respublikos sveikatos apsaugos ministro 2000 m. spalio 30 d. įsakymą Nr. 471/582 „Dėl Teršalų, kurių kiekis aplinkos ore ribojamas pagal Europos Sąjungos kriterijus, sąrašo ir Teršalų, kurių kiekis aplinkos ore ribojamas pagal nacionalinius kriterijus, sąrašo ir ribinių aplinkos oro užterštumo verčių patvirtinimo“:</text:p>
      <text:p text:style-name="P37"><text:span text:style-name="T38">1</text:span><text:span text:style-name="T39">. Pakeičiame preambulę ir ją išdėstome taip:</text:span></text:p>
      <text:p text:style-name="P40"><text:span text:style-name="T41">„Vadovaudamiesi Lietuvos Respublikos aplinkos oro apsaugos įstatymo 4 straipsnio 1 dalimi:“</text:span></text:p>
      <text:p text:style-name="P42"><text:span text:style-name="T43">2</text:span><text:span text:style-name="T44">.<text:s/></text:span><text:span text:style-name="T45">Pakeičiame nurodytu įsakymu patvirtintą Teršalų, kurių kiekis aplinkos ore ribojamas<text:s/></text:span><text:span text:style-name="T46">pagal Europos Sąjungos kriterijus, sąrašą ir III dalį išdėstome taip:</text:span></text:p>
      <text:p text:style-name="P47"><text:span text:style-name="T48">„</text:span><text:span text:style-name="T49">III</text:span><text:span text:style-name="T50">. Šių teršalų ribinės vertės patvirtintos Lietuvos Respublikos aplinkos ministro ir Lietuvos Respublikos sveikatos apsaugos ministro 2001 m. gruodžio 11 d. įsakymu Nr. 591/640 „Dėl</text:span><text:span text:style-name="T51"><text:s/>Aplinkos oro užterštumo sieros dioksidu, azoto dioksidu, azoto oksidais, benzenu, anglies monoksidu, švinu, kietosiomis dalelėmis ir ozonu normų patvirtinimo“, Lietuvos Respublikos aplinkos ministro ir Lietuvos Respublikos sveikatos apsaugos ministro 2006</text:span><text:span text:style-name="T52"><text:s/>m. balandžio 3 d. įsakymu Nr. D1-153/V-246 „Dėl Aplinkos oro užterštumo arsenu, kadmiu, nikeliu ir benzo(a)pirenu siektinų verčių patvirtinimo“.“</text:span><text:span text:style-name="T53"><text:s/></text:span></text:p>
      <text:p text:style-name="P54"><text:span text:style-name="T55">3</text:span><text:span text:style-name="T56">. Pakeičiame nurodytu įsakymu patvirtintus Teršalų, kurių kiekis aplinkos ore ribojamas pagal<text:s/></text:span><text:span text:style-name="T57">nacionalinius kriterijus, sąrašą ir ribines aplinkos oro užterštumo vertes:</text:span></text:p>
      <text:p text:style-name="P58"><text:span text:style-name="T59">3.1</text:span><text:span text:style-name="T60">. Papildome 4 pastaba:</text:span></text:p>
      <text:p text:style-name="P61"><text:span text:style-name="T62">„</text:span><text:span text:style-name="T63">4</text:span><text:span text:style-name="T64">. Vertinant ūkinės veiklos, iš kurios išmetamas teršalas</text:span><text:span text:style-name="T65">, kuriam nustatytos<text:s/></text:span><text:span text:style-name="T66">dvi ribinės aplinkos oro užterštumo vertės, poveikį aplinkos orui, išsky</text:span><text:span text:style-name="T67">rus gyvenamosios aplinkos, kurortų bei kurortinių teritorijų statusą turinčių gyvenamųjų vietovių</text:span><text:span text:style-name="T68"><text:s/></text:span><text:span text:style-name="T69">aplinkos orą,</text:span><text:span text:style-name="T70"><text:s/>taikoma<text:s/></text:span><text:span text:style-name="T71">pusės valandos ribinė<text:s/></text:span><text:span text:style-name="T72">aplinkos oro užterštumo<text:s/></text:span><text:span text:style-name="T73">vertė.<text:s/></text:span><text:span text:style-name="T74">Gyvenamosios aplinkos ir kurortų bei kurortinių teritorijų statusą turinčių gyvenam</text:span><text:span text:style-name="T75">ųjų vietovių</text:span><text:span text:style-name="T76"><text:s/></text:span><text:span text:style-name="T77">aplinkos orui taikomos abi<text:s/></text:span><text:span text:style-name="T78">ribinės<text:s/></text:span><text:span text:style-name="T79">aplinkos oro užterštumo<text:s/></text:span><text:span text:style-name="T80">vertės</text:span><text:span text:style-name="T81">.“;</text:span></text:p>
      <text:p text:style-name="P82"><text:span text:style-name="T83">3.2</text:span><text:span text:style-name="T84">. Papildome 5 pastaba:</text:span></text:p>
      <text:p text:style-name="P85"><text:span text:style-name="T86">„</text:span><text:span text:style-name="T87">5</text:span><text:span text:style-name="T88">. Gyvenamosios aplinkos oras suprantamas, kaip aplinkos oras žemės sklype<text:s/></text:span><text:span text:style-name="T89">ne didesniu kaip 40 m atstumu nuo<text:s/></text:span><text:span text:style-name="T90">sodo namų, gyvenamosios, vie</text:span><text:span text:style-name="T91">šbučių, kultūros paskirties pastatų, bendrojo ugdymo, profesinių, aukštųjų mokyklų, vaikų darželių, lopšelių, mokslo paskirties pastatų, skirtų<text:s/></text:span><text:soft-page-break/><text:span text:style-name="T92">švietimo reikmėms, kitų mokslo paskirties pastatų, skirtų neformaliajam švietimui, poilsio, gydymo, religinės pa</text:span><text:span text:style-name="T93">skirties pastatų, sporto paskirties pastatų ir statinių, specialiosios paskirties pastatų, susijusių su apgyvendinimu (kareivinių pastatų, kalėjimų, pataisos darbų kolonijų, tardymo izoliatorių), kitos paskirties pastatų, kuriuose įrengtos minėtos paskirti</text:span><text:span text:style-name="T94">es patalpos.</text:span></text:p>
      <text:p text:style-name="P95"><text:span text:style-name="T96">Kurorto ir kurortinės teritorijos statusą turinčios gyvenamosios vietovės</text:span><text:span text:style-name="T97"><text:s/></text:span><text:span text:style-name="T98">suprantamos, kaip jos apibūdintos<text:s/></text:span><text:span text:style-name="T99">Lietuvos Respublikos teritorijos administracinių vienetų ir jų ribų įstatyme.</text:span><text:span text:style-name="T100">“</text:span></text:p>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
              <text:p text:style-name="P107"/>
              <text:p text:style-name="P108"/>
              <text:p text:style-name="P109"/>
              <text:p text:style-name="P110">Aplinkos ministras</text:p>
              <text:p text:style-name="P111"/>
              <text:p text:style-name="P112"/>
            </table:table-cell>
            <table:table-cell table:style-name="TableCell113">
              <text:p text:style-name="P114"/>
            </table:table-cell>
          </table:table-row>
        </table:table-header-rows>
        <table:table-row table:style-name="TableRow115">
          <table:table-cell table:style-name="TableCell116">
            <text:p text:style-name="P117">Sveikatos<text:s/>apsaugos ministras</text:p>
          </table:table-cell>
          <table:table-cell table:style-name="TableCell118">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font-name="Thorndale" style:font-name-asian="Andale Sans UI" style:font-name-complex="Tahoma" style:font-size-complex="12pt" style:language-complex="en" style:country-complex="US"/>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1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E.Lukina</meta:initial-creator>
    <dc:creator>adlibuser</dc:creator>
    <meta:creation-date>2022-06-16T06:53:00Z</meta:creation-date>
    <dc:date>2022-06-16T06:53:00Z</dc:date>
    <meta:print-date>2018-10-25T10:48:00Z</meta:print-date>
    <meta:template xlink:href="Normal.dotm" xlink:type="simple"/>
    <meta:editing-cycles>2</meta:editing-cycles>
    <meta:editing-duration>PT0S</meta:editing-duration>
    <meta:document-statistic meta:page-count="3" meta:paragraph-count="20" meta:word-count="447" meta:character-count="3500" meta:row-count="48" meta:non-whitespace-character-count="3073"/>
  </office:meta>
</office:document-meta>
</file>