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uppercas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text-properties fo:font-size="10pt" style:font-size-asian="10pt"/>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833in"/>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7875in">
        <style:tab-stops>
          <style:tab-stop style:type="left" style:position="1.1812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7875in">
        <style:tab-stops>
          <style:tab-stop style:type="left" style:position="1.181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left="0.7875in">
        <style:tab-stops>
          <style:tab-stop style:type="left" style:position="0in"/>
          <style:tab-stop style:type="left" style:position="0.3937in"/>
        </style:tab-stops>
      </style:paragraph-properties>
    </style:style>
    <style:style style:name="P60" style:parent-style-name="Normal" style:family="paragraph">
      <style:paragraph-properties fo:text-align="justify" fo:line-height="150%" fo:text-indent="0.7875in">
        <style:tab-stops>
          <style:tab-stop style:type="left" style:position="1.1812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7875in">
        <style:tab-stops>
          <style:tab-stop style:type="left" style:position="1.1812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margin-left="1.0375in" fo:text-indent="-0.25in">
        <style:tab-stops/>
      </style:paragraph-properties>
    </style:style>
    <style:style style:name="P73" style:parent-style-name="Normal" style:family="paragraph">
      <style:paragraph-properties fo:text-align="justify" fo:line-height="150%" fo:margin-left="0.7875in">
        <style:tab-stops/>
      </style:paragraph-properties>
    </style:style>
    <style:style style:name="P74" style:parent-style-name="Normal" style:family="paragraph">
      <style:paragraph-properties fo:text-align="justify" fo:line-height="150%" fo:text-indent="0.7875in"/>
    </style:style>
    <style:style style:name="P75" style:parent-style-name="Normal" style:family="paragraph">
      <style:paragraph-properties fo:text-align="justify" fo:line-height="150%" fo:text-indent="0.7875in"/>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7875in"/>
      <style:text-properties style:font-weight-complex="bold" style:font-size-complex="12pt"/>
    </style:style>
    <style:style style:name="P95" style:parent-style-name="Normal" style:family="paragraph">
      <style:paragraph-properties fo:text-align="justify" fo:line-height="150%" fo:text-indent="0.7875in"/>
      <style:text-properties style:font-weight-complex="bold" style:font-size-complex="12pt"/>
    </style:style>
    <style:style style:name="P96" style:parent-style-name="Normal" style:family="paragraph">
      <style:paragraph-properties fo:text-align="justify" fo:line-height="150%" fo:text-indent="0.7875in"/>
    </style:style>
    <style:style style:name="P97" style:parent-style-name="Normal" style:family="paragraph">
      <style:paragraph-properties fo:text-align="justify" fo:line-height="150%" fo:margin-left="1.0375in" fo:text-indent="-0.2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7875in">
        <style:tab-stops>
          <style:tab-stop style:type="left" style:position="1.1812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7875in">
        <style:tab-stops>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7875in"/>
      <style:text-properties style:font-weight-complex="bold" style:font-size-complex="12pt"/>
    </style:style>
    <style:style style:name="P112"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fo:text-align="justify" fo:line-height="150%" fo:text-indent="0.7875in">
        <style:tab-stops>
          <style:tab-stop style:type="left" style:position="0.8861in"/>
        </style:tab-stops>
      </style:paragraph-properties>
    </style:style>
    <style:style style:name="P114"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Prienų rajono savivaldybės nekilnojamojo turto perdavimo Panaudos teise Prienų Justino <text:s/>marcinkevičiaus viešajai bibliotekai<text:s/></text:p>
      <text:p text:style-name="P17"/>
      <text:p text:style-name="P18"><text:span text:style-name="T19">2017<text:s/></text:span><text:span text:style-name="T20">m. rugpjūčio 23</text:span><text:span text:style-name="T21"><text:s/></text:span><text:span text:style-name="T22">d</text:span><text:span text:style-name="T23">. N</text:span><text:span text:style-name="T24">r</text:span><text:span text:style-name="T25">. (1.3)-T1-219</text:span></text:p>
      <text:p text:style-name="P26">Prienai</text:p>
      <text:p text:style-name="P27"/>
      <text:p text:style-name="P28"/>
      <text:p text:style-name="P29">Vadovaudamasi<text:s/>Lietuvos Respublikos valstybės ir savivaldybių turto valdymo, naudojimo ir disponavimo juo įstatymo 12 straipsnio 1 dalimi, 14 straipsnio 1 dalies 1 punktu, Prienų rajono savivaldybei nuosavybės teise priklausančio turto valdymo, naudojimo ir disponavimo<text:s/>juo tvarkos aprašo, patvirtinto Prienų rajono savivaldybės tarybos 2017 m. vasario 15 d. sprendimu Nr. T3-12 „<text:span text:style-name="T30">Dėl Prienų rajono savivaldybei nuosavybės teise priklausančio turto valdymo, naudojimo ir disponavimo juo tvarkos aprašo ir Prienų rajono savivald</text:span><text:span text:style-name="T31">ybės materialiojo turto viešo nuomos konkurso organizavimo taisyklių patvirtinimo“,</text:span><text:s/>19.1, 21.1 papunkčiais ir atsižvelgdama į Prienų Justino Marcinkevičiaus viešosios bibliotekos 2017-08-07 raštą Nr. IS-42, Prienų rajono savivaldybės taryba<text:s/><text:span text:style-name="T32">nusprendžia:</text:span></text:p>
      <text:p text:style-name="P33"><text:span text:style-name="T34">1</text:span><text:span text:style-name="T35">.</text:span><text:span text:style-name="T36"><text:tab/>Perduoti Prienų Justino Marcinkevičiaus viešajai bibliotekai 20 metų valdyti ir <text:s/>naudoti panaudos teise šias Prienų rajono savivaldybei nuosavybės teise priklausančias patalpas:</text:span></text:p>
      <text:p text:style-name="P37"><text:span text:style-name="T38">1.1</text:span><text:span text:style-name="T39">.</text:span><text:span text:style-name="T40"><text:tab/>patalpas, kurių indeksai: 2-5, plotas 14,67 kv. m; 2-6, plotas 4,90<text:s/></text:span><text:span text:style-name="T41">kv. m; 2-7, plotas 38,29 kv. m, ir atitinkamą dalį bendrojo naudojimo patalpų, kurių indeksai: 1-1, plotas 3,4 kv. m; 1-2, plotas 98,99 kv. m; 2-1, plotas 52,20 kv. m; 2-8, plotas 2,33 kv. m; 2-9, plotas 6,93 kv. m, esančias Mokyklos g. 11, Naujosios Ūtos<text:s/></text:span><text:span text:style-name="T42">k., Naujosios Ūtos sen., Prienų r. sav. (nekilnojamojo turto kadastro duomenų byloje pastatas pažymėtas plane 1B2p, registro Nr. 20/170686, unikalus Nr. 6998-7005-1010);</text:span></text:p>
      <text:p text:style-name="P43"><text:span text:style-name="T44">1.2</text:span><text:span text:style-name="T45">.</text:span><text:span text:style-name="T46"><text:tab/>patalpą, kurios indeksas 91-6, plotas 17,73 kv. m, esančią Vilniaus g. 2, Sta</text:span><text:span text:style-name="T47">kliškių k., Stakliškių sen., Prienų r. sav. (nekilnojamojo turto kadastro duomenų byloje pastatas pažymėtas plane 1B2p, registro Nr.<text:s/></text:span><text:span text:style-name="T48">44/1369202</text:span><text:span text:style-name="T49">, unikalus Nr.<text:s/></text:span><text:span text:style-name="T50">6996-9010-9015</text:span><text:span text:style-name="T51">);</text:span></text:p>
      <text:p text:style-name="P52"><text:span text:style-name="T53">1.3</text:span><text:span text:style-name="T54">.</text:span><text:span text:style-name="T55"><text:tab/></text:span><text:span text:style-name="T56">patalpą, kurios indeksas 1-13, plotas 72,84 kv. m, ir atitinkamą dalį bendrojo naudojimo patalpų, kurių indeksai: 1-1, plotas 26,07 kv. m; 1-2, plotas 5,95 kv. m; 1-9, plotas 7,02<text:s/></text:span><text:soft-page-break/><text:span text:style-name="T57">kv. m, <text:s/>esančias <text:s/>Basanavičiaus <text:s/>g. <text:s/>20, <text:s/>Jiezno <text:s/>m., <text:s/>Prienų <text:s/>r. <text:s/>sav. <text:s/>(ne</text:span><text:span text:style-name="T58">kilnojamojo <text:s/>turto <text:s/>kadastro duomenų byloje pastatas pažymėtas plane 1C2p, registro Nr. 20/15177, unikalus Nr. 6992-5001-9016, šiuo metu pastatas patikėjimo teise valdomas Jiezno kultūros ir laisvalaikio centro);</text:span></text:p>
      <text:p text:style-name="P59"/>
      <text:p text:style-name="P60"><text:span text:style-name="T61">1.4</text:span><text:span text:style-name="T62">.</text:span><text:span text:style-name="T63"><text:tab/>patalpas, kurių indeksai: 1-15, p</text:span><text:span text:style-name="T64">lotas 16,31 kv. m; 1-16, plotas 18,01 kv. m; 1-17, plotas 24,64 kv. m, ir atitinkamą dalį bendrojo naudojimo patalpos, kurios indeksas 1-1, plotas 11,98 kv. m, esančias Kauno g. 54, Veiverių mstl., Prienų r. sav. (nekilnojamojo turto kadastro duomenų byloj</text:span><text:span text:style-name="T65">e pastatas pažymėtas plane 1C2p, registro Nr. 20/196700, unikalus Nr. 6983-1000-1013, šiuo metu pastatas patikėjimo teise valdomas Prienų r. Veiverių Antano Kučingio meno mokyklos);</text:span></text:p>
      <text:p text:style-name="P66"><text:span text:style-name="T67">1.5</text:span><text:span text:style-name="T68">.</text:span><text:span text:style-name="T69"><text:tab/>patalpas, kurių indeksai: 1-1, plotas 2,75 kv. m; 1-2, plotas 2,2</text:span><text:span text:style-name="T70">4 kv. m; 1-3, plotas 10,02 kv. m; 1-4, plotas 5,14 kv. m; 1-5, plotas 28,49 kv. m, esančias Darželio g. 4, Pieštuvėnų k., Stakliškių sen., Prienų r. sav. (nekilnojamojo turto kadastro duomenų byloje pastatas pažymėtas plane 1C1p, registro Nr. 20/1299103, u</text:span><text:span text:style-name="T71">nikalus Nr. 6998-0015-4018, šiuo metu pastatas patikėjimo teise valdomas Prienų r. Stakliškių gimnazijos).</text:span></text:p>
      <text:p text:style-name="P72">2. Nustatyti, kad:</text:p>
      <text:p text:style-name="P73">2.1. patalpos turi būti naudojamos panaudos gavėjo veiklai vykdyti;</text:p>
      <text:p text:style-name="P74">2.2. patalpų eksploatavimo, šildymo, elektros,<text:s/>vandens ir komunalinių paslaugų mokesčius moka panaudos gavėjas;</text:p>
      <text:p text:style-name="P75">2.3. panaudos gavėjas nekilnojamojo turto panaudos sutartį įregistruoja VĮ Registrų centre.</text:p>
      <text:p text:style-name="P76">3.<text:s/><text:span text:style-name="T77">Įgalioti:</text:span></text:p>
      <text:p text:style-name="P78"><text:span text:style-name="T79">3.1</text:span><text:span text:style-name="T80">. Jiezno kultūros ir laisvalaikio centro direktorių parengti ir pasiraš</text:span><text:span text:style-name="T81">yti sprendimo 1.3 papunktyje nurodyto turto panaudos sutartį ir perdavimo ir priėmimo aktą su Prienų Justino Marcinkevičiaus viešąja biblioteka, vieną jos kopiją pateikti Prienų rajono savivaldybės administracijos Statybos ir ekonominės plėtros skyriui;</text:span></text:p>
      <text:p text:style-name="P82"><text:span text:style-name="T83">3.2</text:span><text:span text:style-name="T84">. Prienų r. Veiverių Antano Kučingio meno mokyklos direktorių parengti ir pasirašyti sprendimo 1.4 papunktyje nurodyto turto panaudos sutartį ir perdavimo ir priėmimo aktą su Prienų Justino Marcinkevičiaus viešąja biblioteka, vieną jos kopiją pateikti</text:span><text:span text:style-name="T85"><text:s/>Prienų rajono savivaldybės administracijos Statybos ir ekonominės plėtros skyriui;</text:span></text:p>
      <text:p text:style-name="P86"><text:span text:style-name="T87">3.3</text:span><text:span text:style-name="T88">. Prienų r. Stakliškių gimnazijos direktorių parengti ir pasirašyti sprendimo 1.5 papunktyje nurodyto turto panaudos sutartį ir perdavimo ir priėmimo aktą su Prienų<text:s/></text:span><text:span text:style-name="T89">Justino Marcinkevičiaus viešąja biblioteka, vieną jos kopiją pateikti Prienų rajono savivaldybės administracijos Statybos ir ekonominės plėtros skyriui;</text:span></text:p>
      <text:p text:style-name="P90"><text:span text:style-name="T91">3.4</text:span><text:span text:style-name="T92">. Prienų rajono savivaldybės administracijos direktorių pasirašyti sprendimo 1.1 ir 1.2 <text:s/>papunkč</text:span><text:span text:style-name="T93">iuose nurodyto turto panaudos sutartį ir turo perdavimo ir priėmimo aktus su Prienų Justino Marcinkevičiaus viešąja biblioteka.</text:span></text:p>
      <text:p text:style-name="P94"/>
      <text:p text:style-name="P95"/>
      <text:p text:style-name="P96"/>
      <text:p text:style-name="P97"><text:span text:style-name="T98">4</text:span><text:span text:style-name="T99">.</text:span><text:span text:style-name="T100"><text:tab/>Pripažinti netekusiais galios:</text:span></text:p>
      <text:p text:style-name="P101"><text:span text:style-name="T102">4.1</text:span><text:span text:style-name="T103">.</text:span><text:span text:style-name="T104"><text:tab/><text:s/>Prienų rajono savivaldybės tarybos 2008 m. kovo 27 d. sprendimą Nr. T3-74 „Dė</text:span><text:span text:style-name="T105">l negyvenamųjų patalpų suteikimo Prienų kultūros centrui patikėjimo teise ir panaudos Prienų rajono savivaldybės viešajai bibliotekai“ su visais pakeitimais ir papildymais;</text:span></text:p>
      <text:p text:style-name="P106"><text:span text:style-name="T107">4.2</text:span><text:span text:style-name="T108">.</text:span><text:span text:style-name="T109"><text:tab/>Prienų rajono savivaldybės tarybos 2009 m. kovo 26 d. sprendimo Nr. T3-79<text:s/></text:span><text:span text:style-name="T110">„Dėl leidimo panaudos pagrindais perduoti patalpas, esančias Naujosios Ūtos seniūnijos pastate“ 1.1 papunktį.</text:span></text:p>
      <text:p text:style-name="P111">Šis sprendimas Lietuvos Respublikos administracinių bylų teisenos įstatymo nustatyta tvarka per vieną mėnesį nuo jo įteikimo suinteresuotai šaliai<text:s/>dienos gali būti skundžiamas Kauno apygardos administraciniam teismui (A. Mickevičiaus g. 8, Kaunas).</text:p>
      <text:p text:style-name="P112"/>
      <text:p text:style-name="P113"/>
      <text:p text:style-name="P114">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08-24T15:31:00Z</meta:creation-date>
    <dc:date>2017-08-24T15:31:00Z</dc:date>
    <meta:print-date>2017-08-23T10:39:00Z</meta:print-date>
    <meta:template xlink:href="Normal.dotm" xlink:type="simple"/>
    <meta:editing-cycles>2</meta:editing-cycles>
    <meta:editing-duration>PT0S</meta:editing-duration>
    <meta:document-statistic meta:page-count="3" meta:paragraph-count="59" meta:word-count="754" meta:character-count="5636" meta:row-count="120" meta:non-whitespace-character-count="4941"/>
  </office:meta>
</office:document-meta>
</file>