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91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0.6666in" fo:text-indent="-0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FARMACIJOS ĮSTATYMO NR. X-709 2 STRAIPSNIO PAKEITIMO<text:s/></text:p>
      <text:p text:style-name="P7">ĮSTATYMAS</text:p>
      <text:p text:style-name="P8"/>
      <text:p text:style-name="P9">2023 m. <text:s text:c="2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io 23</text:span><text:span text:style-name="T19">2</text:span><text:span text:style-name="T20"><text:s/>dalį ir ją išdėstyti taip:</text:span></text:p>
      <text:p text:style-name="P21"><text:span text:style-name="T22">„</text:span><text:span text:style-name="T23">23</text:span><text:span text:style-name="T24">2</text:span><text:span text:style-name="T25">.</text:span><text:span text:style-name="T26"><text:s/></text:span><text:span text:style-name="T27">Kompensuojamosios medicinos pagalbos priemonės</text:span><text:span text:style-name="T28"><text:s/>–<text:s/></text:span><text:span text:style-name="T29">medicinos priemonės (kaip ši sąvoka suprantama Lietuvos Respublikos sveikatos sistemos įstatyme</text:span><text:span text:style-name="T30">) ir specialiosios medicininės paskirties maisto produktai (kaip ši sąvoka suprantama Lietuvos Respublikos sveik</text:span><text:span text:style-name="T31">atos draudimo įstatyme)</text:span><text:span text:style-name="T32">, kuri</text:span><text:span text:style-name="T33">e</text:span><text:span text:style-name="T34"><text:s/>įrašyt</text:span><text:span text:style-name="T35">i</text:span><text:span text:style-name="T36"><text:s/>į Kompensuojamųjų medicinos pagalbos priemonių kainyną ir kurių įsigijimo išlaidos ar jų dalis privalomuoju sveikatos draudimu apdraustiems asmenims yra kompensuojama iš Privalomojo sveikatos draudimo fondo biudžeto l</text:span><text:span text:style-name="T37">ėšų.“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23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>Teikia</text:p>
      <text:p text:style-name="P57">Seimo nariai<text:tab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meta:initial-creator>vmeldziukaite</meta:initial-creator>
    <dc:creator>adlibuser</dc:creator>
    <meta:creation-date>2023-04-04T12:25:00Z</meta:creation-date>
    <dc:date>2023-04-04T12:25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74" meta:row-count="30" meta:non-whitespace-character-count="865"/>
  </office:meta>
</office:document-meta>
</file>