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right="0.1965in">
        <style:tab-stops>
          <style:tab-stop style:type="center" style:position="2.884in"/>
          <style:tab-stop style:type="right" style:position="5.0208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fo:font-weight="bold" style:font-weight-asian="bold"/>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margin-left="1.477in" fo:text-indent="-0.977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margin-left="1.477in" fo:text-indent="-0.9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margin-left="1.477in" fo:text-indent="-0.9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margin-left="1.477in" fo:text-indent="-0.9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fo:letter-spacing="0.0013i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477in" fo:text-indent="-0.97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2.5%"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1.6736in" fo:text-indent="-1.17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per 62.5%"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2.5%"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font-style-complex="italic"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477in" fo:text-indent="-0.9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text-position="super 62.5%"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1.6736in" fo:text-indent="-1.173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text-position="super 62.5%"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1.477in" fo:text-indent="-0.977in">
        <style:tab-stops/>
      </style:paragraph-properties>
    </style:style>
    <style:style style:name="P339" style:parent-style-name="Normal" style:family="paragraph">
      <style:paragraph-properties fo:text-align="justify" fo:line-height="150%" fo:margin-left="1.477in" fo:text-indent="-0.97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fo:letter-spacing="0.0013in"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477in" fo:text-indent="-0.97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477in" fo:text-indent="-0.977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477in" fo:text-indent="-0.97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letter-spacing="0.0013in" style:font-size-complex="12pt" style:language-asian="lt" style:country-asian="LT"/>
    </style:style>
    <style:style style:name="T528" style:parent-style-name="DefaultParagraphFont" style:family="text">
      <style:text-properties style:font-weight-complex="bold" fo:letter-spacing="0.0013in" style:font-size-complex="12pt" style:language-asian="lt" style:country-asian="LT"/>
    </style:style>
    <style:style style:name="P529" style:parent-style-name="Normal" style:family="paragraph">
      <style:paragraph-properties fo:line-height="150%"/>
    </style:style>
    <style:style style:name="P530" style:parent-style-name="Normal" style:family="paragraph">
      <style:paragraph-properties fo:text-align="justify" fo:line-height="0.25in"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0.25in"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0.25in" fo:text-indent="0.5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0.25in" fo:text-indent="0.5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0.25in" fo:text-indent="0.543in"/>
    </style:style>
    <style:style style:name="P553" style:parent-style-name="Normal" style:family="paragraph">
      <style:paragraph-properties fo:text-align="justify" fo:line-height="150%" fo:margin-left="1.477in" fo:text-indent="-0.9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margin-left="1.477in" fo:text-indent="-0.97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477in" fo:text-indent="-0.97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margin-left="1.477in" fo:text-indent="-0.977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1.477in" fo:text-indent="-0.9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tyle="italic" style:font-style-asian="italic" style:font-size-complex="12pt"/>
    </style:style>
    <style:style style:name="P746" style:parent-style-name="Normal" style:family="paragraph">
      <style:text-properties fo:font-style="italic" style:font-style-asian="italic" style:font-size-complex="12pt"/>
    </style:style>
    <style:style style:name="P747" style:parent-style-name="Normal" style:family="paragraph">
      <style:text-properties fo:font-style="italic" style:font-style-asian="italic" style:font-size-complex="12pt"/>
    </style:style>
    <style:style style:name="P748" style:parent-style-name="Normal" style:family="paragraph">
      <style:text-properties fo:font-style="italic" style:font-style-asian="italic" style:font-size-complex="12pt"/>
    </style:style>
    <style:style style:name="P749" style:parent-style-name="Normal" style:family="paragraph">
      <style:paragraph-properties>
        <style:tab-stops>
          <style:tab-stop style:type="right" style:position="6.4972in"/>
        </style:tab-stops>
      </style:paragraph-properties>
    </style:style>
    <style:style style:name="T750" style:parent-style-name="DefaultParagraphFont" style:family="text">
      <style:text-properties fo:text-transform="uppercase"/>
    </style:style>
    <style:style style:name="P75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text:tab/></text:span><text:span text:style-name="T11"><text:s text:c="115"/>Projektas</text:span></text:p>
      <text:p text:style-name="P12"/>
      <text:p text:style-name="P13"/>
      <text:p text:style-name="P14">LIETUVOS RESPUBLIKOS</text:p>
      <text:p text:style-name="P15"><text:span text:style-name="T16">VIDAUS TARNYBOS STATUTO 16, 19, 20, 23, 24, 26, 28, 29, 30, 31, 31</text:span><text:span text:style-name="T17">1</text:span><text:span text:style-name="T18">, 32, 33, 34, 35, 37, 38, 39, 51, 53,<text:s/></text:span><text:span text:style-name="T19">56, 58, 59, 64, 68, 69, 75, 80 STRAIPSNIŲ PAKEITIMO IR STATUTO PAPILDYMO 29</text:span><text:span text:style-name="T20">1</text:span><text:span text:style-name="T21"><text:s/>IR 33</text:span><text:span text:style-name="T22">1 </text:span><text:span text:style-name="T23">STRAIPSNIAIS</text:span></text:p>
      <text:p text:style-name="P24"><text:span text:style-name="T25">ĮSTATYMAS</text:span></text:p>
      <text:p text:style-name="P26"/>
      <text:p text:style-name="P27">Nr.<text:s/></text:p>
      <text:p text:style-name="P28">Vilnius</text:p>
      <text:p text:style-name="P29"/>
      <text:p text:style-name="P30"><text:span text:style-name="T31">1</text:span><text:span text:style-name="T32"><text:s/>straipsnis.<text:s/></text:span><text:span text:style-name="T33">16 straipsnio pakeitimas</text:span></text:p>
      <text:p text:style-name="P34"><text:span text:style-name="T35">Pakeisti 16 straipsnio 3 dalį ir ją išdėstyti taip:</text:span></text:p>
      <text:p text:style-name="P36"><text:span text:style-name="T37">„</text:span><text:span text:style-name="T38">3</text:span><text:span text:style-name="T39">. Į vidaus tarnybą Kalėjimų departa</text:span><text:span text:style-name="T40">mente ir jam pavaldžiose statutinėse įstaigose taip pat draudžiama priimti asmenį, kurio sutuoktinis, sugyventinis (partneris), artimasis giminaitis ar su kuriuo svainystės ryšiais susijęs asmuo yra laikomas tardymo izoliatoriuje ar pataisos įstaigoje arba</text:span><text:span text:style-name="T41"><text:s/>jo priežiūrą vykdo probacijos tarnyba ir tai gali sukelti Lietuvos Respublikos viešųjų ir privačių interesų derinimo įstatyme nustatytą</text:span><text:span text:style-name="T42"><text:s/></text:span><text:span text:style-name="T43">interesų konfliktą (toliau – interesų konfliktas).“</text:span></text:p>
      <text:p text:style-name="P44"/>
      <text:p text:style-name="P45"><text:span text:style-name="T46">2</text:span><text:span text:style-name="T47"><text:s/>straipsnis.<text:s/></text:span><text:span text:style-name="T48">19 straipsnio pakeitimas</text:span></text:p>
      <text:p text:style-name="P49"><text:span text:style-name="T50">Pakeisti 19 str</text:span><text:span text:style-name="T51">aipsnio 5 dalį ir ją išdėstyti taip:</text:span></text:p>
      <text:p text:style-name="P52"><text:span text:style-name="T53">„</text:span><text:span text:style-name="T54">5</text:span><text:span text:style-name="T55">. Kiekvienam kursantui sudaroma kursanto asmens byla. Kursanto asmens bylos turinį nustato vidaus reikalų ministras, suderinęs su finansų ir teisingumo ministrais.“</text:span></text:p>
      <text:p text:style-name="P56"/>
      <text:p text:style-name="P57"><text:span text:style-name="T58">3</text:span><text:span text:style-name="T59"><text:s/>straipsnis.<text:s/></text:span><text:span text:style-name="T60">20 straipsnio pakeitimas</text:span></text:p>
      <text:p text:style-name="P61"><text:span text:style-name="T62">Pakeisti 20 straipsnio 1 dalį ir ją išdėstyti taip:</text:span></text:p>
      <text:p text:style-name="P63"><text:span text:style-name="T64">„</text:span><text:span text:style-name="T65">1</text:span><text:span text:style-name="T66">. Pareigūnai privalo nuolat tobulinti kvalifikaciją. Pareigūnų kvalifikacijos tobulinimo tvarką nustato vidaus reikalų ministras, suderinęs su finansų ir teisingumo ministrais.“</text:span></text:p>
      <text:p text:style-name="P67"/>
      <text:p text:style-name="P68"><text:span text:style-name="T69">4</text:span><text:span text:style-name="T70"><text:s/>straipsnis.<text:s/></text:span><text:span text:style-name="T71">23 straipsnio pakeitimas</text:span></text:p>
      <text:p text:style-name="P72"><text:span text:style-name="T73">Pakeisti 23 straipsnio 1 dalį ir ją išdėstyti taip:</text:span></text:p>
      <text:p text:style-name="P74"><text:span text:style-name="T75">„</text:span><text:span text:style-name="T76">1</text:span><text:span text:style-name="T77">. Pareigūnams leidžiama dirbti įmonėse, įstaigose, organizacijose, nepaisant jų nuosavybės formos, teisinės formos, rūšies ir veiklos pobūdžio, ir už šį darbą g</text:span><text:span text:style-name="T78">auti darbo užmokestį ar atlyginimą (toliau – dirbti kitą darbą), jeigu tai nesukelia interesų konflikto, nesudaro prielaidų tarnybą panaudoti privačiais</text:span><text:span text:style-name="T79"><text:s/></text:span><text:span text:style-name="T80">interesais, nediskredituoja vidaus tarnybos autoriteto, nekliudo asmeniui, einančiam pareigūno pareigas</text:span><text:span text:style-name="T81">, tinkamai atlikti jo pareigybės aprašyme nustatytas funkcijas, taip pat kai tai nėra darbas tose įmonėse, įstaigose, organizacijose, kurių atžvilgiu<text:s/></text:span><text:soft-page-break/><text:span text:style-name="T82">pareigūnas turi valdingus įgaliojimus ar kurių veiklą kontroliuoja, prižiūri arba dėl kurių priima kokius<text:s/></text:span><text:span text:style-name="T83">nors kitus sprendimus, ir kai nėra kitų aplinkybių, dėl kurių pareigūnai negali dirbti kito darbo ir gauti atlyginimo.“</text:span></text:p>
      <text:p text:style-name="P84"/>
      <text:p text:style-name="P85"><text:span text:style-name="T86">5</text:span><text:span text:style-name="T87"><text:s/>straipsnis.<text:s/></text:span><text:span text:style-name="T88">24 straipsnio pakeitimas</text:span></text:p>
      <text:p text:style-name="P89"><text:span text:style-name="T90">Pakeisti 24 straipsnio 4 punktą ir jį išdėstyti taip:</text:span></text:p>
      <text:p text:style-name="P91"><text:span text:style-name="T92">„</text:span><text:span text:style-name="T93">4</text:span><text:span text:style-name="T94">) dirbti įmonėse, įstaigos</text:span><text:span text:style-name="T95">e, organizacijose ir už šį darbą gauti darbo užmokestį ar atlyginimą, steigti individualias įmones ar verstis individualia veikla, jeigu tai sukelia interesų konfliktą, sudaro prielaidas tarnybą panaudoti privačiais</text:span><text:span text:style-name="T96"><text:s/></text:span><text:span text:style-name="T97">interesais, diskredituoja vidaus tarnybo</text:span><text:span text:style-name="T98">s autoritetą, kliudo pareigūnui tinkamai atlikti jo pareigybės aprašyme nustatytas funkcijas, taip pat kai tai yra darbas tose įmonėse, įstaigose, organizacijose, kurių atžvilgiu pareigūnas turi valdingus įgaliojimus ar kurių veiklą kontroliuoja, prižiūri<text:s/></text:span><text:span text:style-name="T99">arba dėl kurių priima kokius nors kitus sprendimus, ir kai yra kitų aplinkybių, dėl kurių pareigūnai negali dirbti kito darbo ir gauti už jį darbo užmokesčio ar atlyginimo;“</text:span></text:p>
      <text:p text:style-name="P100"/>
      <text:p text:style-name="P101"><text:span text:style-name="T102">6</text:span><text:span text:style-name="T103"><text:s/>straipsnis.<text:s/></text:span><text:span text:style-name="T104">26 straipsnio pakeitimas</text:span></text:p>
      <text:p text:style-name="P105"><text:span text:style-name="T106">Pakeisti 26 straipsnio 2 dalį<text:s/></text:span><text:span text:style-name="T107">ir ją išdėstyti taip:</text:span></text:p>
      <text:p text:style-name="P108"><text:span text:style-name="T109">„</text:span><text:span text:style-name="T110">2</text:span><text:span text:style-name="T111">. Perkeliamam į kitas pareigas pareigūnui, išskyrus perkeliant šio statuto 31 straipsnyje nustatyta tvarka, suteikiamas pareigybę, į kurią jis perkeliamas, atitinkantis laipsnis.“</text:span></text:p>
      <text:p text:style-name="P112"/>
      <text:p text:style-name="P113"><text:span text:style-name="T114">7</text:span><text:span text:style-name="T115"><text:s/>straipsnis.<text:s/></text:span><text:span text:style-name="T116">28 straipsnio pakeitimas</text:span></text:p>
      <text:p text:style-name="P117"><text:span text:style-name="T118">1</text:span><text:span text:style-name="T119">. Pakeisti 28 straipsnio 3 dalį ir ją išdėstyti taip:</text:span></text:p>
      <text:p text:style-name="P120"><text:span text:style-name="T121">„</text:span><text:span text:style-name="T122">3</text:span><text:span text:style-name="T123">. Atrankos į laisvas pareigūno pareigas tvarką nustato vidaus reikalų ministras, suderinęs su finansų ir teisingumo ministrais. Atrankai vykdyti statutinėje įstaigoje sudaroma atrankos į laisvas pareigūno pareigas komisija (toliau – atrankos komisija). Jei</text:span><text:span text:style-name="T124">gu statutinėje įstaigoje yra veikianti profesinė sąjunga ir atrankoje dalyvaujantis pareigūnas yra šios profesinės sąjungos narys, vienas atrankos komisijos narys turi būti šios profesinės sąjungos atstovas. Kitais atvejais atrankos komisijoje stebėtojų te</text:span><text:span text:style-name="T125">isėmis dalyvauja<text:s/></text:span><text:span text:style-name="T126">darbo tarybos atstovas.“</text:span></text:p>
      <text:p text:style-name="P127"><text:span text:style-name="T128">2</text:span><text:span text:style-name="T129">. Pakeisti 28 straipsnio 5 dalį ir ją išdėstyti taip:</text:span></text:p>
      <text:p text:style-name="P130"><text:span text:style-name="T131">„</text:span><text:span text:style-name="T132">5</text:span><text:span text:style-name="T133">. Į centrinėms statutinėms įstaigoms pavaldžių statutinių įstaigų ir statutinių profesinio mokymo įstaigų vadovų ir vadovų pavaduotojų</text:span><text:span text:style-name="T134">, statutinių<text:s/></text:span><text:span text:style-name="T135">įstaigų struktūrinių padalinių vadovų pareigas pareigūnai skiriami tik atrankos būdu</text:span><text:span text:style-name="T136">, išskyrus šio statuto 29 straipsnio 4</text:span><text:span text:style-name="T137"><text:s/></text:span><text:span text:style-name="T138">ir 7 dalyse, 30 straipsnio 1, 2 ir 4 dalyse, 31 straipsnio 1, 2, 3 ir 5 dalyse</text:span><text:span text:style-name="T139">,</text:span><text:span text:style-name="T140"><text:s/>32 straipsnio 3 dalies 3 ir 4 punktuose, 33 straipsni</text:span><text:span text:style-name="T141">o 1 dalies 1–7 punktuose nustatytus atvejus.“</text:span></text:p>
      <text:p text:style-name="P142"><text:span text:style-name="T143">3</text:span><text:span text:style-name="T144">. Pakeisti 28 straipsnio 10 dalį ir ją išdėstyti taip:</text:span></text:p>
      <text:p text:style-name="P145"><text:span text:style-name="T146">„</text:span><text:span text:style-name="T147">10</text:span><text:span text:style-name="T148">. Į vidaus tarnybą Kalėjimų departamente ir jam pavaldžiose statutinėse įstaigose taip pat draudžiama perkelti pareigūną, kurio sutuoktinis,<text:s/></text:span><text:span text:style-name="T149">sugyventinis (partneris), artimasis giminaitis ar svainystės ryšiais susijęs asmuo yra laikomas tardymo izoliatoriuje arba pataisos įstaigoje arba jo priežiūrą vykdo probacijos tarnyba ir tai gali sukelti interesų konfliktą.“</text:span></text:p>
      <text:p text:style-name="P150"/>
      <text:p text:style-name="P151"><text:span text:style-name="T152">8</text:span><text:span text:style-name="T153"><text:s/>straipsnis.<text:s/></text:span><text:span text:style-name="T154">29 st</text:span><text:span text:style-name="T155">raipsnio pakeitimas</text:span></text:p>
      <text:p text:style-name="P156"><text:span text:style-name="T157">Papildyti 29 straipsnį 7 dalimi:</text:span></text:p>
      <text:p text:style-name="P158"><text:span text:style-name="T159">„</text:span><text:span text:style-name="T160">7</text:span><text:span text:style-name="T161">.<text:s/></text:span><text:span text:style-name="T162">Buvęs centrinės statutinės įstaigos vadovas, iš šių pareigų atleistas šio statuto 72 straipsnio 1 dalies 1, 13, 17 ar 18 punkte nurodytu pagrindu,<text:s/></text:span><text:span text:style-name="T163">5 metus nuo atleidimo dienos be atrankos gali bū</text:span><text:span text:style-name="T164">ti paskirtas į bet kurias laisvas pareigūno pareigas.“<text:s/></text:span></text:p>
      <text:p text:style-name="P165"/>
      <text:p text:style-name="P166"><text:span text:style-name="T167">9</text:span><text:span text:style-name="T168"><text:s/>straipsnis.<text:s/></text:span><text:span text:style-name="T169">Statuto papildymas 29</text:span><text:span text:style-name="T170">1</text:span><text:span text:style-name="T171"> straipsniu</text:span></text:p>
      <text:p text:style-name="P172"><text:span text:style-name="T173">Papildyti Statutą 29</text:span><text:span text:style-name="T174">1</text:span><text:span text:style-name="T175"><text:s/>straipsniu:</text:span></text:p>
      <text:p text:style-name="P176"><text:span text:style-name="T177">„</text:span><text:span text:style-name="T178">29</text:span><text:span text:style-name="T179">1</text:span><text:span text:style-name="T180"><text:s/>straipsnis.<text:s/></text:span><text:span text:style-name="T181">Centrinėms statutinėms įstaigoms pavaldžių statutinių įstaigų vadovų skyrimas</text:span></text:p>
      <text:p text:style-name="P182"><text:span text:style-name="T183">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84">nenustatyta kitaip.“<text:s/></text:span></text:p>
      <text:p text:style-name="P185"/>
      <text:p text:style-name="P186"><text:span text:style-name="T187">10</text:span><text:span text:style-name="T188"><text:s/>straipsnis.</text:span><text:span text:style-name="T189"><text:s/></text:span><text:span text:style-name="T190">30 straipsnio pakeitimas</text:span></text:p>
      <text:p text:style-name="P191"><text:span text:style-name="T192">Pakeisti 30 straipsnio 8 dalį ir ją išdėstyti taip:</text:span></text:p>
      <text:p text:style-name="P193"><text:span text:style-name="T194">„</text:span><text:span text:style-name="T195">8</text:span><text:span text:style-name="T196">. Į vidaus tarnybą Kalėjimų departamente ir jam pavaldžiose statutinėse įstaigose taip pat draudžiama perkelti pareigūną, k</text:span><text:span text:style-name="T197">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198"/>
      <text:p text:style-name="P199"><text:span text:style-name="T200">11</text:span><text:span text:style-name="T201"><text:s/>straipsnis.</text:span><text:span text:style-name="T202"><text:s/></text:span><text:span text:style-name="T203">31 straipsnio pakeitimas</text:span></text:p>
      <text:p text:style-name="P204"><text:span text:style-name="T205">1</text:span><text:span text:style-name="T206">. Pakeisti 31 straipsnio 7 dalį ir ją išdėstyti taip:</text:span></text:p>
      <text:p text:style-name="P207"><text:span text:style-name="T208">„</text:span><text:span text:style-name="T209">7</text:span><text:span text:style-name="T210">. Pagal šį straipsnį pareigūną galima perkelti į kitas pareigūno</text:span><text:span text:style-name="T211"><text:s/></text:span><text:span text:style-name="T212">pareigas kitoje tarnybos vietovėje tik tuo atveju, kai jam užtikrinamos šio statuto 6</text:span><text:span text:style-name="T213">9 straipsnio 5 dalyje nustatytos garantijos</text:span><text:span text:style-name="T214"><text:s/></text:span><text:span text:style-name="T215">ir Vyriausybės nustatyta tvarka kompensuojamos pareigūno ir jo šeimos narių, nurodytų šio statuto 32 straipsnio 6 dalyje, kelionės ir</text:span><text:span text:style-name="T216"><text:s/></text:span><text:span text:style-name="T217">turto perkėlimo išlaidos. Šie reikalavimai netaikomi karo, nepaprastosios padė</text:span><text:span text:style-name="T218">ties ar kitų ekstremaliųjų situacijų atvejais ar kai yra pareigūno rašytinis sutikimas.“</text:span></text:p>
      <text:p text:style-name="P219"><text:span text:style-name="T220">2</text:span><text:span text:style-name="T221">. Pakeisti 31 straipsnio 10 dalį ir ją išdėstyti taip:</text:span></text:p>
      <text:p text:style-name="P222"><text:span text:style-name="T223">„</text:span><text:span text:style-name="T224">10</text:span><text:span text:style-name="T225">.<text:s/></text:span><text:span text:style-name="T226">Į vidaus tarnybą Kalėjimų departamente ir jam pavaldžiose statutinėse įstaigose taip pat draudži</text:span><text:span text:style-name="T227">ama perkelti pareigūną, kurio sutuoktinis, sugyventinis (partneris), artimasis giminaitis ar svainystės ryšiais susijęs asmuo yra laikomas tardymo izoliatoriuje arba pataisos įstaigoje arba kai jo priežiūrą vykdo probacijos tarnyba ir tai gali sukelti inte</text:span><text:span text:style-name="T228">resų konfliktą.“</text:span></text:p>
      <text:p text:style-name="P229"/>
      <text:p text:style-name="P230"><text:span text:style-name="T231">12</text:span><text:span text:style-name="T232"><text:s/>straipsnis.<text:s/></text:span><text:span text:style-name="T233">31</text:span><text:span text:style-name="T234">1</text:span><text:span text:style-name="T235"> straipsnio pakeitimas</text:span></text:p>
      <text:p text:style-name="P236"><text:span text:style-name="T237">Pakeisti 31</text:span><text:span text:style-name="T238">1</text:span><text:span text:style-name="T239"><text:s/>straipsnį ir jį išdėstyti taip:</text:span></text:p>
      <text:p text:style-name="P240"><text:span text:style-name="T241">„</text:span><text:span text:style-name="T242">31</text:span><text:span text:style-name="T243">1</text:span><text:span text:style-name="T244"><text:s/>straipsnis.<text:s/></text:span><text:span text:style-name="T245">Perkėlimas į karjeros valstybės tarnautojo pareigas</text:span></text:p>
      <text:p text:style-name="P246"><text:span text:style-name="T247">Tarnybinio būtinumo atveju, kai valstybės institucijų ar įstaigų vadovai šį klausimą suderina, centrinės statutinės įstaigos vadovo įsakymu pareigūnas<text:s/></text:span><text:span text:style-name="T248">jo rašytiniu sutikimu</text:span><text:span text:style-name="T249"><text:s/>gali būti laikinai, iki 3 metų laikotarpiui, perkeltas į karjeros valstybės tarnaut</text:span><text:span text:style-name="T250">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251">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252"><text:s/>valstybės tarnautojo pareigas laikotarpis įskaitomas į pareigūno vidaus tarnybos stažą.<text:s/></text:span><text:span text:style-name="T253">Perkėlimo<text:s/></text:span><text:span text:style-name="T254">į karjeros valstybės tarnautojo pareigas</text:span><text:span text:style-name="T255"><text:s/>laikotarpiu pareigūnui taikomos šio statuto nuostatos, išskyrus darbo užmokestį reglamentuojančias nuostatas</text:span><text:span text:style-name="T256">, taip p</text:span><text:span text:style-name="T257">at<text:s/></text:span><text:span text:style-name="T258">mutatis mutandis<text:s/></text:span><text:span text:style-name="T259">taikomos V</text:span><text:span text:style-name="T260">alstybės tarnybos įstatymo nuostatos</text:span><text:span text:style-name="T261"><text:s/>dėl tarnybinės veiklos vertinimo</text:span><text:span text:style-name="T262">. Perkeltam į karjeros valstybės tarnautojo pareigas pareigūnui darbo užmokestis nustatomas pagal jo einamas ne statutinio valstybės tarnautojo pareigas, tač</text:span><text:span text:style-name="T263">iau ne mažesnis kaip nustatytasis iki perkėlimo.<text:s/></text:span><text:span text:style-name="T264">Pasibaigus pareigūno perkėlimo</text:span><text:span text:style-name="T265"><text:s/>į karjeros valstybės tarnautojo pareigas</text:span><text:span text:style-name="T266"><text:s/>laikotarpiui,<text:s/></text:span><text:span text:style-name="T267">pareigūnas grąžinamas į iki perkėlimo eitas pareigas, o kai šių pareigų nėra, jo rašytiniu sutikimu gali būti skiriamas į</text:span><text:span text:style-name="T268"><text:s/>kitas lygiavertes pareigas, o kai ir šių pareigų nėra, – laikinai, iki atsiras laisvos lygiavertės pareigos, jo rašytiniu sutikimu gali būti skiriamas į žemesnes pareigas. Visais atvejais šiam pareigūnui mokamas ne mažesnis negu iki perkėlimo į karjeros v</text:span><text:span text:style-name="T269">alstybės tarnautojo pareigas nustatytas darbo užmokestis.“</text:span></text:p>
      <text:p text:style-name="P270"/>
      <text:p text:style-name="P271"><text:span text:style-name="T272">13</text:span><text:span text:style-name="T273"><text:s/>straipsnis.<text:s/></text:span><text:span text:style-name="T274">32 straipsnio pakeitimas</text:span></text:p>
      <text:p text:style-name="P275"><text:span text:style-name="T276">1</text:span><text:span text:style-name="T277">. Pakeisti 32 straipsnio 5 dalį ir ją išdėstyti taip:</text:span></text:p>
      <text:p text:style-name="P278"><text:span text:style-name="T279">„</text:span><text:span text:style-name="T280">5</text:span><text:span text:style-name="T281">. Į vidaus tarnybą Kalėjimų departamente ir jam pavaldžiose statutinėse įstaigose</text:span><text:span text:style-name="T282"><text:s/>taip pat draudžiama rotacijos tvarka perkelti pareigūną, kurio sutuoktinis, sugyventinis (partneris), artimasis giminaitis ar svainystės ryšiais susijęs asmuo yra laikomas tardymo izoliatoriuje arba pataisos įstaigoje arba kai jo priežiūrą vykdo probacijo</text:span><text:span text:style-name="T283">s tarnyba ir tai gali sukelti interesų konfliktą.“</text:span></text:p>
      <text:p text:style-name="P284"><text:span text:style-name="T285">2</text:span><text:span text:style-name="T286">. Pakeisti 32 straipsnio 6 dalį ir ją išdėstyti taip:</text:span></text:p>
      <text:p text:style-name="P287"><text:span text:style-name="T288">„</text:span><text:span text:style-name="T289">6</text:span><text:span text:style-name="T290">. Pareigūno, kuris rotacijos tvarka perkeliamas į kitas lygiavertes pareigas kitoje tarnybos vietovėje, ir jo šeimos narių kelionės ir turto perkėlimo išlaidos kompensuojamos Vyriausybės nustatyta tvarka. Pareigūno šeimos nariai, kuriems kompensuojamos šio</text:span><text:span text:style-name="T291">je dalyje nustatytos kelionės ir turto perkėlimo išlaidos, yra kartu su pareigūnu gyvenantys nepilnamečiai<text:s/></text:span><text:span text:style-name="T292">vaikai (įvaikiai), taip pat vyresni vaikai (įvaikiai), kurie mokosi įregistruotose bendrojo ugdymo mokyklose ir statutinėse profesinio mokymo įstaigo</text:span><text:span text:style-name="T293">se pagal bendrojo ugdymo ir profesinio mokymo programas grupinio mokymosi forma kasdieniu, neakivaizdiniu ir nuotoliniu mokymo proceso organizavimo būdais ar pavienio mokymosi forma savarankišku ir nuotoliniu mokymo proceso organizavimo būdais arba studiju</text:span><text:span text:style-name="T294">oja aukštojoje mokykloje pagal nuolatinės formos studijų programas, kol jiems sukaks 24 metai, sutuoktinis, sugyventinis (partneris), tėvas (įtėvis), motina (įmotė) ir<text:s/></text:span><text:span text:style-name="T295">išlaikytiniai, kurių globėju ar rūpintoju yra paskirtas pareigūnas ar sutuoktinis, sugyv</text:span><text:span text:style-name="T296">entinis (partneris)</text:span><text:span text:style-name="T297">.“</text:span></text:p>
      <text:p text:style-name="P298"/>
      <text:p text:style-name="P299"><text:span text:style-name="T300">14</text:span><text:span text:style-name="T301"><text:s/>straipsnis.<text:s/></text:span><text:span text:style-name="T302">33 straipsnio pakeitimas</text:span></text:p>
      <text:p text:style-name="P303"><text:span text:style-name="T304">Papildyti 33 straipsnio 1 dalį 8 punktu:</text:span></text:p>
      <text:p text:style-name="P305"><text:span text:style-name="T306">„</text:span><text:span text:style-name="T307">8</text:span><text:span text:style-name="T308">) laimėjus atranką.“</text:span></text:p>
      <text:p text:style-name="P309"/>
      <text:p text:style-name="P310"><text:span text:style-name="T311">15</text:span><text:span text:style-name="T312"><text:s/>straipsnis.<text:s/></text:span><text:span text:style-name="T313">Statuto papildymas 33</text:span><text:span text:style-name="T314">1</text:span><text:span text:style-name="T315"> straipsniu</text:span></text:p>
      <text:p text:style-name="P316"><text:span text:style-name="T317">Papildyti Statutą 33</text:span><text:span text:style-name="T318">1</text:span><text:span text:style-name="T319"><text:s/>straipsniu:</text:span></text:p>
      <text:p text:style-name="P320"><text:span text:style-name="T321">„</text:span><text:span text:style-name="T322">33</text:span><text:span text:style-name="T323">1</text:span><text:span text:style-name="T324"><text:s/>straipsnis.<text:s/></text:span><text:span text:style-name="T325">Atsiskaitymas su perkeliamais į kitas pareigūno pareigas pareigūnais</text:span></text:p>
      <text:p text:style-name="P326"><text:span text:style-name="T327">1</text:span><text:span text:style-name="T328">. Su perkeliamu į kitas pareigūno pareigas kitoje statutinėje įstaigoje, priklausančioje kitai statutinių įstaigų sistemai, pareigūnu turi būti visiškai atsiskaityta jo perkėlimo die</text:span><text:span text:style-name="T329">ną, išskyrus atvejus, kai pareigūnas nevykdo šio straipsnio 2 dalyje nustatytų reikalavimų.</text:span></text:p>
      <text:p text:style-name="P330"><text:span text:style-name="T331">2</text:span><text:span text:style-name="T332">. Pareigūnas, p</text:span><text:span text:style-name="T333">erkeliamas į kitas pareigūno pareigas kitoje statutinėje įstaigoje arba šio statuto 31</text:span><text:span text:style-name="T334">1</text:span><text:span text:style-name="T335"><text:s/>straipsnio nustatyta tvarka perkeliamas į karjeros valst</text:span><text:span text:style-name="T336">ybės tarnautojo pareigas, privalo ne vėliau kaip jo perkėlimo dieną grąžinti pareigūno tarnybinį pažymėjimą, specialų ženklą, tarnybinį šaunamąjį ginklą, specialiąsias priemones ir sprogmenis jį į pareigas skiriančiam asmeniui arba jo įgaliotam asmeniui, t</text:span><text:span text:style-name="T337">aip pat atiduoti jam patikėtus tarnybinius dokumentus, inventorių, kitas darbo priemones.“</text:span></text:p>
      <text:p text:style-name="P338"/>
      <text:p text:style-name="P339"><text:span text:style-name="T340">16</text:span><text:span text:style-name="T341"><text:s/>straipsnis.<text:s/></text:span><text:span text:style-name="T342">34 straipsnio pakeitimas</text:span></text:p>
      <text:p text:style-name="P343"><text:span text:style-name="T344">Pakeisti 34 straipsnio 15 dalį ir ją išdėstyti taip:</text:span></text:p>
      <text:p text:style-name="P345"><text:span text:style-name="T346">„</text:span><text:span text:style-name="T347">15</text:span><text:span text:style-name="T348">. Vertinimo komisija, įvertinusi pareigūno tarnybinę</text:span><text:span text:style-name="T349"><text:s/>veiklą labai gerai, pareigūną į pareigas skiriančiam asmeniui siūlo:</text:span></text:p>
      <text:p text:style-name="P350"><text:span text:style-name="T351">1</text:span><text:span text:style-name="T352">) nustatyti pareigūnui<text:s/></text:span><text:span text:style-name="T353">ne mažiau kaip 0,5 ir ne daugiau kaip 1,5 didesnį pareiginės algos koeficientą<text:s/></text:span><text:span text:style-name="T354">pagal šio statuto priede šiai pareigybei nustatytą pareiginės algos koeficientų i</text:span><text:span text:style-name="T355">ntervalą,<text:s/></text:span><text:span text:style-name="T356">tačiau neviršijantį tai pareigybei nustatyto didžiausio pareiginės algos koeficiento</text:span><text:span text:style-name="T357">;</text:span></text:p>
      <text:p text:style-name="P358"><text:span text:style-name="T359">2</text:span><text:span text:style-name="T360">) perkelti pareigūną į aukštesnes pareigas, išskyrus šio statuto 28 straipsnio 5 dalyje nurodytas pareigas;</text:span></text:p>
      <text:p text:style-name="P361"><text:span text:style-name="T362">3</text:span><text:span text:style-name="T363">) taikyti pareigūnui šio statuto 37 straip</text:span><text:span text:style-name="T364">snio 2 dalies 1, 3 ir 4 punktuose nustatytas skatinimo priemones arba apdovanoti jį žinybiniu ženklu;</text:span></text:p>
      <text:p text:style-name="P365"><text:span text:style-name="T366">4</text:span><text:span text:style-name="T367">) skirti pareigūnui<text:s/></text:span><text:span text:style-name="T368">ne didesnę kaip jo vidutinis darbo užmokestis vienkartinę piniginę išmoką Vyriausybės nustatyta tvarka.</text:span><text:span text:style-name="T369">“</text:span></text:p>
      <text:p text:style-name="P370"/>
      <text:p text:style-name="P371"><text:span text:style-name="T372">17</text:span><text:span text:style-name="T373"><text:s/>straipsn</text:span><text:span text:style-name="T374">is.<text:s/></text:span><text:span text:style-name="T375">35 straipsnio pakeitimas</text:span></text:p>
      <text:p text:style-name="P376"><text:span text:style-name="T377">Pakeisti 35 straipsnio 2 dalį ir ją išdėstyti taip:</text:span></text:p>
      <text:p text:style-name="P378"><text:span text:style-name="T379">„</text:span><text:span text:style-name="T380">2</text:span><text:span text:style-name="T381">. Vertinimo komisija sudaroma 2 metams iš ne mažiau kaip 5 narių. Vertinimo komisiją sudariusio asmens motyvuotu sprendimu arba komisijos nario motyvuotu prašymu vertini</text:span><text:span text:style-name="T382">mo komisijos sudėtis gali būti keičiama nepraėjus 2 metams nuo sudarymo dienos. Jeigu statutinėje įstaigoje yra veikianti profesinė sąjunga ir vertinamas pareigūnas yra šios profesinės sąjungos narys, vienas vertinimo komisijos narys turi būti šios profesi</text:span><text:span text:style-name="T383">nės sąjungos atstovas. Kitais atvejais vertinimo komisijoje stebėtojų teisėmis dalyvauja<text:s/></text:span><text:span text:style-name="T384">darbo tarybos atstovas.“</text:span></text:p>
      <text:p text:style-name="P385"/>
      <text:p text:style-name="P386"><text:span text:style-name="T387">18</text:span><text:span text:style-name="T388"><text:s/>straipsnis.<text:s/></text:span><text:span text:style-name="T389">37 straipsnio pakeitimas</text:span></text:p>
      <text:p text:style-name="P390"><text:span text:style-name="T391">1</text:span><text:span text:style-name="T392">. Pakeisti 37 straipsnio 8 dalį ir ją išdėstyti taip:</text:span></text:p>
      <text:p text:style-name="P393"><text:span text:style-name="T394">„</text:span><text:span text:style-name="T395">8</text:span><text:span text:style-name="T396">. Apdovanojimas gali būti<text:s/></text:span><text:span text:style-name="T397">atimtas, kai paaiškėja aplinkybės, dėl kurių pareigūnas negalėjo būti apdovanotas, arba kai pareigūnas pažemina pareigūno vardą.“</text:span></text:p>
      <text:p text:style-name="P398"><text:span text:style-name="T399">2</text:span><text:span text:style-name="T400">. Pakeisti 37 straipsnio 9 dalį ir ją išdėstyti taip:</text:span></text:p>
      <text:p text:style-name="P401"><text:span text:style-name="T402">„</text:span><text:span text:style-name="T403">9</text:span><text:span text:style-name="T404">. Pareigūnų skatinimo ir apdovanojimo tvarką, išskyrus vien</text:span><text:span text:style-name="T405">kartinių piniginių išmokų skyrimą ir mokėjimą, taip pat apdovanojimo atėmimo tvarką</text:span><text:span text:style-name="T406"><text:s/></text:span><text:span text:style-name="T407">nustato vidaus reikalų ministras, suderinęs su finansų ir teisingumo ministrais.“<text:s/></text:span></text:p>
      <text:p text:style-name="P408"/>
      <text:p text:style-name="P409"><text:span text:style-name="T410">19</text:span><text:span text:style-name="T411"><text:s/>straipsnis.<text:s/></text:span><text:span text:style-name="T412">38 straipsnio pakeitimas</text:span></text:p>
      <text:p text:style-name="P413"><text:span text:style-name="T414">Pakeisti 38 straipsnį ir jį išdėstyt</text:span><text:span text:style-name="T415">i taip:</text:span></text:p>
      <text:p text:style-name="P416"><text:span text:style-name="T417">„</text:span><text:span text:style-name="T418">3</text:span><text:span text:style-name="T419">8</text:span><text:span text:style-name="T420"><text:s/>straipsnis.<text:s/></text:span><text:span text:style-name="T421">Pareigūnų atsakomybė</text:span></text:p>
      <text:p text:style-name="P422"><text:span text:style-name="T423">1</text:span><text:span text:style-name="T424">. Pareigūnai, kurie atlikdami pareigas pažeidė įstatymų reikalavimus, įstatymų ir kitų teisės aktų nustatyta tvarka, atsižvelgiant į pažeidimo pobūdį, traukiami tarnybinėn, administracinėn, materialinėn a</text:span><text:span text:style-name="T425">r baudžiamojon atsakomybėn. Pareigūnai už mažareikšmius tarnybinius nusižengimus netraukiami tarnybinėn atsakomybėn.</text:span><text:span text:style-name="T426"><text:s/></text:span><text:span text:style-name="T427">Pareigūnai už tarnybinius nusižengimus ar<text:s/></text:span><text:soft-page-break/><text:span text:style-name="T428">pareigūno vardą žeminančią veiką tarnybinėn atsakomybėn traukiami neatsižvelgiant į baudžiamosios</text:span><text:span text:style-name="T429"><text:s/>ar administracinės atsakomybės taikymą.</text:span></text:p>
      <text:p text:style-name="P430"><text:span text:style-name="T431">2</text:span><text:span text:style-name="T432">. Mažareikšmiu tarnybiniu nusižengimu laikomas tarnybinis nusižengimas, kuris yra formalaus pobūdžio, nesukėlęs neigiamų pasekmių, o tarnybinės nuobaudos paskyrimas būtų neproporcingas tarnybinio nusižengimo su</text:span><text:span text:style-name="T433">nkumui. <text:s/></text:span></text:p>
      <text:p text:style-name="P434"><text:span text:style-name="T435">3</text:span><text:span text:style-name="T436">. Už statutinei įstaigai, kitai valstybės ar savivaldybių institucijai padarytą žalą pareigūnai įstatymų nustatyta tvarka traukiami materialinėn atsakomybėn.<text:s/></text:span></text:p>
      <text:p text:style-name="P437"><text:span text:style-name="T438">4</text:span><text:span text:style-name="T439">. Įsakymų ar nurodymų vykdymas, žinant, kad jie yra neteisėti, pareigūnų nuo<text:s/></text:span><text:span text:style-name="T440">atsakomybės neatleidžia.</text:span></text:p>
      <text:p text:style-name="P441"><text:span text:style-name="T442">5</text:span><text:span text:style-name="T443">. Pareigūnai, veikiantys pagal įstatymuose ir kituose teisės aktuose nustatytus įgaliojimus, neatsako už žalą, padarytą veikiant pagal įstatymuose ir kituose teisės aktuose nustatytus įgaliojimus.“</text:span></text:p>
      <text:p text:style-name="P444"/>
      <text:p text:style-name="P445"><text:span text:style-name="T446">20</text:span><text:span text:style-name="T447"><text:s/>straipsnis.<text:s/></text:span><text:span text:style-name="T448">39 straipsnio pakeitimas</text:span></text:p>
      <text:p text:style-name="P449"><text:span text:style-name="T450">1</text:span><text:span text:style-name="T451">. Pakeisti 39 straipsnio 3 dalies 4 punktą ir jį išdėstyti taip:</text:span></text:p>
      <text:p text:style-name="P452"><text:span text:style-name="T453">„</text:span><text:span text:style-name="T454">4</text:span><text:span text:style-name="T455">) Viešųjų</text:span><text:span text:style-name="T456"><text:s/></text:span><text:span text:style-name="T457">ir privačių interesų derinimo įstatymo nuostatų pažeidimą siekiant gauti neteisėtų pajamų ar privilegijų sau ar kitiems asmenims;“</text:span></text:p>
      <text:p text:style-name="P458"><text:span text:style-name="T459">2</text:span><text:span text:style-name="T460">.<text:s/></text:span><text:span text:style-name="T461">Pakeisti 39 straipsnio 4 dalį ir ją išdėstyti taip:</text:span></text:p>
      <text:p text:style-name="P462"><text:span text:style-name="T463">„</text:span><text:span text:style-name="T464">4</text:span><text:span text:style-name="T465">. Tarnybinė nuobauda turi būti paskirta ne vėliau kaip per 30 dienų nuo tarnybinio nusižengimo paaiškėjimo dienos, šio straipsnio 9 dalyje nustatytais atvejais – ne vėliau kaip per 2 mėnesius nuo baud</text:span><text:span text:style-name="T466">žiamojo proceso ar bylos dėl administracinio nusižengimo teisenos pabaigos, o kai kompetentinga institucija atlieka tyrimą, – ne vėliau kaip per 2 mėnesius nuo kompetentingos institucijos atlikto tyrimo, patikrinimo pabaigos dienos. Negalima skirti tarnybi</text:span><text:span text:style-name="T467">nės nuobaudos, jei nuo tarnybinio nusižengimo padarymo dienos praėjo vieni</text:span><text:span text:style-name="T468"><text:s/></text:span><text:span text:style-name="T469">metai, išskyrus atvejus, kai tarnybinis patikrinimas sustabdomas šio straipsnio 9 dalyje nustatytais atvejais arba kai tarnybinis nusižengimas nustatomas atliekant auditą, piniginių</text:span><text:span text:style-name="T470"><text:s/>ar kitokių vertybių inventorizaciją ar kompetentingos institucijos atliekamo tyrimo, patikrinimo metu, arba kai yra pažeidžiamos Viešųjų ir privačių interesų derinimo įstatymo nuostatos. Šiais atvejais tarnybinė nuobauda turi būti paskirta ne vėliau kaip<text:s/></text:span><text:span text:style-name="T471">per 3 metus nuo tarnybinio nusižengimo padarymo dienos. Tarnybinei atsakomybei už pareigūno vardo pažeminimą taip pat taikomas 3 metų tarnybinės atsakomybės senaties terminas, skaičiuojamas nuo veikos padarymo dienos.“</text:span></text:p>
      <text:p text:style-name="P472"><text:span text:style-name="T473">3</text:span><text:span text:style-name="T474">. Pakeisti 39 straipsnio 8 d</text:span><text:span text:style-name="T475">alį ir ją išdėstyti taip:</text:span></text:p>
      <text:p text:style-name="P476"><text:span text:style-name="T477">„</text:span><text:span text:style-name="T478">8</text:span><text:span text:style-name="T479">. Tarnybinis patikrinimas, gavus oficialią informaciją apie galimą pareigūno tarnybinį nusižengimą ar pareigūno vardo pažeminimą, pradedamas, o pradėtas tarnybinis patikrinimas tęsiamas ir sprendimas dėl tarnybinio nusižengimo</text:span><text:span text:style-name="T480"><text:s/>padarymo pripažinimo ir tarnybinės nuobaudos<text:s/></text:span><text:soft-page-break/><text:span text:style-name="T481">skyrimo, taip pat dėl pareigūno atleidimo iš vidaus tarnybos už pareigūno vardo pažeminimą priimamas:</text:span></text:p>
      <text:p text:style-name="P482"><text:span text:style-name="T483">1</text:span><text:span text:style-name="T484">) kai pareigūnas, dėl kurio galimo tarnybinio nusižengimo ar pareigūno vardo pažeminimo gauta oficiali in</text:span><text:span text:style-name="T485">formacija arba dėl kurio pradėtas tarnybinis patikrinimas, perkeliamas į pareigas kitoje statutinėje įstaigoje. Šiuo atveju asmuo, pradėjęs tarnybinį patikrinimą, motyvuotą tarnybinio patikrinimo išvadą, kurioje konstatuojama, kad pareigūnas padarė tarnybi</text:span><text:span text:style-name="T486">nį nusižengimą ar pažemino pareigūno vardą, ir siūloma jam skirti tarnybinę nuobaudą ar jį atleisti iš vidaus tarnybos už pareigūno vardo pažeminimą, šio straipsnio 12 dalyje</text:span><text:span text:style-name="T487"><text:s/></text:span><text:span text:style-name="T488">nurodyta tvarka perduoda statutinės įstaigos, į kurią perkeltas pareigūnas, vadov</text:span><text:span text:style-name="T489">ui, valstybės tarnybos tvarkymo funkcijas atliekančiai įstaigai ir pareigūnui, kuris pripažintas padariusiu tarnybinį nusižengimą ar pažeminusiu pareigūno vardą. Sprendimą dėl tarnybinės nuobaudos skyrimo ar pareigūno atleidimo iš vidaus tarnybos už pareig</text:span><text:span text:style-name="T490">ūno vardo pažeminimą priima statutinės įstaigos, į kurią pareigūnas perkeltas, vadovas, atsižvelgdamas į šio straipsnio 4 dalyje nustatytus reikalavimus;</text:span></text:p>
      <text:p text:style-name="P491"><text:span text:style-name="T492">2</text:span><text:span text:style-name="T493">) kai pareigūnas, dėl kurio galimo tarnybinio nusižengimo ar pareigūno vardo pažeminimo gauta ofi</text:span><text:span text:style-name="T494">ciali informacija arba dėl kurio pradėtas tarnybinis patikrinimas, atleidžiamas iš vidaus tarnybos (netenka pareigūno statuso). Sprendimą dėl pareigūno, atleisto iš vidaus tarnybos, pripažinimo padariusiu tarnybinį nusižengimą ir tarnybinės nuobaudos, kuri</text:span><text:span text:style-name="T495"><text:s/>turėtų būti jam skirta, ar sprendimą dėl pareigūno pripažinimo pažeminusiu pareigūno vardą priima pareigūną į pareigas skiriantis asmuo, atsižvelgdamas į šio straipsnio 4 dalyje nustatytus reikalavimus. Šis sprendimas šio straipsnio 12 dalyje</text:span><text:span text:style-name="T496"><text:s/></text:span><text:span text:style-name="T497">nurodyta</text:span><text:span text:style-name="T498"><text:s/></text:span><text:span text:style-name="T499">tva</text:span><text:span text:style-name="T500">rka perduodamas valstybės tarnybos tvarkymo funkcijas atliekančiai įstaigai ir pareigūnui, atleistam iš vidaus tarnybos.“</text:span></text:p>
      <text:p text:style-name="P501"/>
      <text:p text:style-name="P502"><text:span text:style-name="T503">21</text:span><text:span text:style-name="T504"><text:s/>straipsnis.<text:s/></text:span><text:span text:style-name="T505">51 straipsnio pakeitimas</text:span></text:p>
      <text:p text:style-name="P506"><text:span text:style-name="T507">Pakeisti 51 straipsnio 3 dalį ir ją išdėstyti taip:</text:span></text:p>
      <text:p text:style-name="P508"><text:span text:style-name="T509">„</text:span><text:span text:style-name="T510">3</text:span><text:span text:style-name="T511">. Papildomos mokamos<text:s/></text:span><text:span text:style-name="T512">atostogos dėl svarbių aplinkybių pareigūnams suteikiamos vidaus reikalų ministro nustatyta tvarka, suderinta su finansų ir teisingumo ministrais.“</text:span></text:p>
      <text:p text:style-name="P513"/>
      <text:p text:style-name="P514"><text:span text:style-name="T515">22</text:span><text:span text:style-name="T516"><text:s/>straipsnis.<text:s/></text:span><text:span text:style-name="T517">53 straipsnio pakeitimas</text:span></text:p>
      <text:p text:style-name="P518"><text:span text:style-name="T519">Pakeisti 53 straipsnio 4 dalį ir ją išdėstyti taip:</text:span></text:p>
      <text:p text:style-name="P520"><text:span text:style-name="T521">„</text:span><text:span text:style-name="T522">4</text:span><text:span text:style-name="T523">. Pareigūnui, paskirtam į aukštesnes pareigas</text:span><text:span text:style-name="T524"><text:s/>tarnybinės veiklos vertinimo ar atrankos būdu</text:span><text:span text:style-name="T525">,<text:s/></text:span><text:span text:style-name="T526">taip pat šio statuto 29 straipsnio 1 ir 3 dalyse nustatyta tvarka, pareiginė alga nustatoma pagal šio statuto priede šiai pareigybei nustatytą pareiginės algos koeficientų intervalą, taikant ne mažiau kaip<text:s/></text:span><text:span text:style-name="T527">0,5 ir ne daugiau kaip 1,5 didesnį pareiginės algo</text:span><text:span text:style-name="T528">s koeficientą, negu jam iki paskyrimo buvo nustatyta, tačiau neviršijantį tai pareigybei nustatyto didžiausio pareiginės algos koeficiento ir ne mažesnį negu mažiausias tai pareigybei nustatytas pareiginės algos koeficientas.“</text:span></text:p>
      <text:p text:style-name="P529"/>
      <text:p text:style-name="P530"><text:span text:style-name="T531">23</text:span><text:span text:style-name="T532"><text:s/>straipsnis.<text:s/></text:span><text:span text:style-name="T533">56<text:s/></text:span><text:span text:style-name="T534">straipsnio pakeitimas</text:span></text:p>
      <text:p text:style-name="P535"><text:span text:style-name="T536">1</text:span><text:span text:style-name="T537">. Pakeisti 56 straipsnio 1 dalies 3 punktą ir jį išdėstyti taip:</text:span></text:p>
      <text:p text:style-name="P538"><text:span text:style-name="T539">„</text:span><text:span text:style-name="T540">3</text:span><text:span text:style-name="T541">) už darbą nustačius pareigūną veikiančius kenksmingus ir (ar) pavojingus veiksnius;“.</text:span></text:p>
      <text:p text:style-name="P542"><text:span text:style-name="T543">2</text:span><text:span text:style-name="T544">. Pakeisti 56 straipsnio 4 dalį ir ją išdėstyti taip:</text:span></text:p>
      <text:p text:style-name="P545"><text:span text:style-name="T546">„</text:span><text:span text:style-name="T547">4</text:span><text:span text:style-name="T548">. Kenk</text:span><text:span text:style-name="T549">smingų ir pavojingų veiksnių valdymo ir priemokos dydžio už darbą, kai pareigūną veikia kenksmingi ir (ar) pavojingi veiksniai, nustatymo vidaus tarnybos sistemoje tvarką</text:span><text:span text:style-name="T550"><text:s/></text:span><text:span text:style-name="T551">nustato Vyriausybė.“</text:span></text:p>
      <text:p text:style-name="P552"/>
      <text:p text:style-name="P553"><text:span text:style-name="T554">24</text:span><text:span text:style-name="T555"><text:s/>straipsnis.<text:s/></text:span><text:span text:style-name="T556">58 straipsnio pakeitimas</text:span></text:p>
      <text:p text:style-name="P557"><text:span text:style-name="T558">Pakeisti 58</text:span><text:span text:style-name="T559"><text:s/>straipsnio 1 dalį ir ją išdėstyti taip:</text:span></text:p>
      <text:p text:style-name="P560"><text:span text:style-name="T561">„</text:span><text:span text:style-name="T562">1</text:span><text:span text:style-name="T563">. Pareigūnai turi teisę į šiame statute ir kituose įstatymuose nustatytą sveikatos priežiūrą. Asmens sveikatos priežiūros paslaugos pareigūnams apmokamos iš Privalomojo sveikatos draudimo fondo, valstybės ir sav</text:span><text:span text:style-name="T564">ivaldybių biudžetų lėšų.“</text:span></text:p>
      <text:p text:style-name="P565"/>
      <text:p text:style-name="P566"><text:span text:style-name="T567">25</text:span><text:span text:style-name="T568"><text:s/>straipsnis.<text:s/></text:span><text:span text:style-name="T569">59 straipsnio pakeitimas</text:span></text:p>
      <text:p text:style-name="P570"><text:span text:style-name="T571">Pakeisti 59 straipsnio 1 dalį ir ją išdėstyti taip:</text:span></text:p>
      <text:p text:style-name="P572"><text:span text:style-name="T573">„</text:span><text:span text:style-name="T574">1</text:span><text:span text:style-name="T575">. Pareigūno, kuris žuvo atlikdamas tarnybines pareigas arba kurio mirties priežastis yra susijusi su jo tarnybinių pareig</text:span><text:span text:style-name="T576">ų atlikimu, arba kuris nužudytas dėl tarnybinių pareigų atlikimo ar pareigūno statuso, šeimai per vienus metus nuo pareigūno mirties išmokama 93,1 mėnesio jo vidutinio darbo užmokesčio dydžio vienkartinė kompensacija, sumažinta priklausančios išmokėti Liet</text:span><text:span text:style-name="T577">uvos Respublikos nelaimingų atsitikimų darbe ir profesinių ligų socialinio draudimo įstatyme nustatytos vienkartinės socialinio draudimo išmokos apdraustajam mirus dydžiu. Ši kompensacija išmokama lygiomis dalimis kiekvienam žuvusio pareigūno šeimos nariui</text:span><text:span text:style-name="T578"><text:s/>ir<text:s/></text:span><text:span text:style-name="T579">išlaikytiniams, kurių globėju ar rūpintoju yra paskirtas pareigūnas ar sutuoktinis, sugyventinis (partneris)</text:span><text:span text:style-name="T580">. Žuvusio pareigūno šeimos nariai, turintys teisę gauti šioje dalyje numatytą kompensaciją, yra jo vaikai (įvaikiai) (įskaitant vaikus, gimusius</text:span><text:span text:style-name="T581"><text:s/>po pareigūno mirties), kol jiems sukaks 18 metų, taip pat vyresni vaikai (įvaikiai), kurie mokosi įregistruotose bendrojo ugdymo mokyklose ir statutinėse profesinio mokymo įstaigose pagal bendrojo ugdymo ir profesinio mokymo programas grupinio mokymosi fo</text:span><text:span text:style-name="T582">rma kasdieniu, neakivaizdiniu ir nuotoliniu mokymo proceso organizavimo būdais ar pavienio mokymosi forma savarankišku ir nuotoliniu mokymo proceso organizavimo būdais arba studijuoja aukštojoje mokykloje pagal nuolatinės formos studijų programas, kol jiem</text:span><text:span text:style-name="T583">s sukaks 24 metai, sutuoktinis, sugyventinis (partneris), tėvas (įtėvis) ir motina (įmotė).“</text:span></text:p>
      <text:p text:style-name="P584"/>
      <text:p text:style-name="P585"><text:span text:style-name="T586">26</text:span><text:span text:style-name="T587"><text:s/>straipsnis.<text:s/></text:span><text:span text:style-name="T588">64 straipsnio pakeitimas</text:span></text:p>
      <text:p text:style-name="P589"><text:span text:style-name="T590">1</text:span><text:span text:style-name="T591">. Pakeisti 64 straipsnio 1 dalį ir ją išdėstyti taip:</text:span></text:p>
      <text:p text:style-name="P592"><text:span text:style-name="T593">„</text:span><text:span text:style-name="T594">1</text:span><text:span text:style-name="T595">. Pareigūnas, kuris pats ar kurio sutuoktinis, su</text:span><text:span text:style-name="T596">gyventinis (partneris), nepilnamečiai</text:span><text:span text:style-name="T597"><text:s/></text:span><text:span text:style-name="T598">vaikai ir įvaikiai pareigūno tarnybos vietovėje neturi nuosavybės teise priklausančio tinkamo gyventi vienam asmeniui ar šeimai ir atitinkančio statybos bei specialiųjų normų (higienos, gaisrinės saugos ir kitų) reikal</text:span><text:span text:style-name="T599">avimus namo, buto ar kitos gyvenamosios patalpos ar jos dalies, Vyriausybės nustatyta tvarka iš ministerijos ar centrinės statutinės įstaigos atitinkamoje vietovėje turimo tarnybinių butų fondo aprūpinamas pagal tos gyvenamosios vietovės sąlygas įrengtu, t</text:span><text:span text:style-name="T600">inkamu gyventi vienam asmeniui ar šeimai ir atitinkančiu statybos bei specialiųjų normų (higienos, gaisrinės saugos ir kitų) reikalavimus suremontuotu tarnybiniu butu (vienas gyvenantis pareigūnas arba pareigūnas, kurio šeimos nariai, nurodyti šio statuto<text:s/></text:span><text:span text:style-name="T601">32 straipsnio 6 dalyje,</text:span><text:span text:style-name="T602"><text:s/></text:span><text:span text:style-name="T603">negali persikelti į pareigūno tarnybos vietovę, – atskira tarnybine gyvenamąja patalpa). Už suteiktą tarnybinį butą (tarnybinę gyvenamąją patalpą) pareigūnas moka Vyriausybės nustatyta tvarka apskaičiuotą gyvenamosios patalpos nuomo</text:span><text:span text:style-name="T604">s mokestį ir mokesčius už energiją, ryšių ir visas komunalines paslaugas pagal toje vietovėje galiojančius tarifus.“</text:span></text:p>
      <text:p text:style-name="P605"><text:span text:style-name="T606">2</text:span><text:span text:style-name="T607">. Pakeisti 64 straipsnio 4 dalį ir ją išdėstyti taip:</text:span></text:p>
      <text:p text:style-name="P608"><text:span text:style-name="T609">„</text:span><text:span text:style-name="T610">4</text:span><text:span text:style-name="T611">.<text:s/></text:span><text:span text:style-name="T612">Pareigūnui, kuris neaprūpintas tarnybiniu butu šio straipsnio 1 dalyje nustatyta tvarka (vienas gyvenantis pareigūnas arba pareigūnas, kurio<text:s/></text:span><text:span text:style-name="T613">šeimos nariai, nurodyti šio statuto 32 straipsnio 6 dalyje,</text:span><text:span text:style-name="T614"><text:s/></text:span><text:span text:style-name="T615">negali persikelti į pareigūno tarnybos vietovę, – atski</text:span><text:span text:style-name="T616">ra tarnybine gyvenamąja patalpa), šių gyvenamųjų patalpų tarnybos vietovėje išlaikymo išlaidoms kompensuoti iš ministerijai ar centrinei statutinei įstaigai skirtų lėšų mokami Vyriausybės nustatyto dydžio butpinigiai.“</text:span></text:p>
      <text:p text:style-name="P617"/>
      <text:p text:style-name="P618"><text:span text:style-name="T619">27</text:span><text:span text:style-name="T620"><text:s/>straipsnis.<text:s/></text:span><text:span text:style-name="T621">68 straipsn</text:span><text:span text:style-name="T622">io pakeitimas</text:span></text:p>
      <text:p text:style-name="P623"><text:span text:style-name="T624">Pakeisti 68 straipsnį ir jį išdėstyti taip:</text:span></text:p>
      <text:p text:style-name="P625"><text:span text:style-name="T626">„</text:span><text:span text:style-name="T627">68</text:span><text:span text:style-name="T628"><text:s/>straipsnis.<text:s/></text:span><text:span text:style-name="T629">Pareigūnų, jų šeimos narių ir jų nuosavybės apsauga</text:span></text:p>
      <text:p text:style-name="P630"><text:span text:style-name="T631">Pareigūnų, jų šeimos narių, nurodytų šio statuto 32 straipsnio 6 dalyje, ir jų nuosavybės apsauga, kai dėl pareigūno tarnybo</text:span><text:span text:style-name="T632">s kyla reali grėsmė jų gyvybei, sveikatai ar turtui, užtikrinama Vyriausybės ar jos įgaliotos institucijos nustatyta tvarka iš ministerijai ar centrinei statutinei įstaigai valstybės biudžete skirtų asignavimų.“</text:span></text:p>
      <text:p text:style-name="P633"/>
      <text:p text:style-name="P634"><text:span text:style-name="T635">28</text:span><text:span text:style-name="T636"><text:s/>straipsnis.<text:s/></text:span><text:span text:style-name="T637">69 straipsnio pa</text:span><text:span text:style-name="T638">keitimas</text:span></text:p>
      <text:p text:style-name="P639"><text:span text:style-name="T640">1</text:span><text:span text:style-name="T641">. Pakeisti 69 straipsnio 1 dalį ir ją išdėstyti taip:</text:span></text:p>
      <text:p text:style-name="P642"><text:span text:style-name="T643">„</text:span><text:span text:style-name="T644">1</text:span><text:span text:style-name="T645">. Pareigūnui ir jo šeimos nariams padaryta materialinė žala, kurią jie patyrė dėl su pareigūno tarnyba susijusių priežasčių ir kuri yra nustatyta remiantis tarnybinio patikrinimo<text:s/></text:span><text:span text:style-name="T646">išvada, atlyginama Vyriausybės ar jos įgaliotos institucijos nustatyta tvarka. Šioje dalyje nurodytais šeimos nariais laikomi šio straipsnio 2 dalyje nurodyti asmenys.“</text:span></text:p>
      <text:p text:style-name="P647"><text:span text:style-name="T648">2</text:span><text:span text:style-name="T649">. Pakeisti 69 straipsnio 2 dalį ir ją išdėstyti taip:</text:span></text:p>
      <text:p text:style-name="P650"><text:span text:style-name="T651">„</text:span><text:span text:style-name="T652">2</text:span><text:span text:style-name="T653">. Pareigūnui, kurio<text:s/></text:span><text:span text:style-name="T654">materialinė padėtis sunki dėl jo paties ar jo<text:s/></text:span><text:span text:style-name="T655">artimųjų giminaičių, sutuoktinio, sugyventinio (partnerio), sutuoktinio, sugyventinio (partnerio) tėvo (įtėvio), motinos (įmotės), vaikų (įvaikių), brolių (įbrolių) ir seserų (įseserių),</text:span><text:s/><text:span text:style-name="T656">taip pat išlaikytinių,<text:s/></text:span><text:span text:style-name="T657">kurių globėju ar rūpintoju yra paskirtas pareigūnas ar sutuoktinis, sugyventinis (partneris),<text:s/></text:span><text:span text:style-name="T658">ligos ar</text:span><text:span text:style-name="T659"><text:s/></text:span><text:span text:style-name="T660">mirties, stichinės nelaimės ar turto netekimo, jeigu yra pareigūno rašytinis prašymas ir pateikti šias aplinkybes patvirtinantys dokumentai, gali būti sk</text:span><text:span text:style-name="T661">iriama iki 5 minimaliųjų mėnesinių algų dydžio pašalpa. Pareigūno, kuris mirė dėl priežasčių, nesusijusių su tarnyba, sutuoktiniui, sugyventiniui (partneriui), vaikams (įvaikiams), tėvams (įtėviams) lygiomis dalimis išmokama 2 minimaliųjų mėnesinių algų dy</text:span><text:span text:style-name="T662">džio pašalpa. Šias pašalpas</text:span><text:span text:style-name="T663"><text:s/>skiria<text:s/></text:span><text:span text:style-name="T664">statutinės įstaigos<text:s/></text:span><text:span text:style-name="T665">vadovas iš statutinei įstaigai skirtų lėšų. Statutinės įstaigos vadovui pašalpa skiriama iš jo vadovaujamai statutinei įstaigai skirtų lėšų. Pašalpą centrinės statutinės įstaigos vadovui skiria ministr</text:span><text:span text:style-name="T666">as.“</text:span></text:p>
      <text:p text:style-name="P667"><text:span text:style-name="T668">3</text:span><text:span text:style-name="T669">. Pakeisti 69 straipsnio 5 dalį ir ją išdėstyti taip:</text:span></text:p>
      <text:p text:style-name="P670"><text:span text:style-name="T671">„</text:span><text:span text:style-name="T672">5</text:span><text:span text:style-name="T673">. Pareigūnas, kuris dėl tarnybinio būtinumo arba rotacijos tvarka perkeltas į kitas pareigūno pareigas kitoje tarnybos</text:span><text:span text:style-name="T674"><text:s/></text:span><text:span text:style-name="T675">vietovėje, aprūpinamas tarnybiniu butu ar tarnybine gyvenamąja pa</text:span><text:span text:style-name="T676">talpa arba jam Vyriausybės nustatyta tvarka ir sąlygomis kompensuojamos Vyriausybės</text:span><text:span text:style-name="T677"><text:s/></text:span><text:span text:style-name="T678">nustatyto dydžio buto ar gyvenamosios patalpos tarnybos vietovėje išlaikymo išlaidos arba važiavimo į tarnybos vietą ir iš jos keleiviniu ar asmeniniu transportu išlaidos,<text:s/></text:span><text:span text:style-name="T679">išskyrus taksi išlaidas.“</text:span></text:p>
      <text:p text:style-name="P680"/>
      <text:p text:style-name="P681"><text:span text:style-name="T682">29</text:span><text:span text:style-name="T683"><text:s/>straipsnis.<text:s/></text:span><text:span text:style-name="T684">75 straipsnio pakeitimas</text:span></text:p>
      <text:p text:style-name="P685"><text:span text:style-name="T686">Pakeisti 75 straipsnį ir jį išdėstyti taip:</text:span></text:p>
      <text:p text:style-name="P687"><text:span text:style-name="T688">„</text:span><text:span text:style-name="T689">75</text:span><text:span text:style-name="T690"><text:s/>straipsnis.<text:s/></text:span><text:span text:style-name="T691">Atleidimas iš vidaus tarnybos šalių susitarimu</text:span></text:p>
      <text:p text:style-name="P692"><text:span text:style-name="T693">Pareigūnas gali pateikti jį į pareigas skiriančiam asmeniui, o par</text:span><text:span text:style-name="T694">eigūną į pareigas skiriantis asmuo – pareigūnui rašytinį pasiūlymą dėl atleidimo iš vidaus tarnybos šalių susitarimu. Jeigu šį pasiūlymą gavusi šalis su juo sutinka, ji turi per 7 dienas apie tai pranešti pasiūlymą pateikusiai šaliai. Jeigu pasiūlymą gavus</text:span><text:span text:style-name="T695">i šalis per 7 dienas nepraneša, kad sutinka su gautu pasiūlymu, laikoma, kad pasiūlymas dėl atleidimo iš vidaus tarnybos šalių susitarimu atmestas. Šalims susitarus dėl pareigūno atleidimo iš vidaus tarnybos šalių susitarimu, sudaromas rašytinis susitarima</text:span><text:span text:style-name="T696">s, kuriame nurodomas pareigūno atleidimo iš vidaus tarnybos šalių susitarimu laikas, nuo kurio pareigūnas atleidžiamas iš vidaus tarnybos, susitariama dėl išeitinės kompensacijos dydžio, nepanaudotų atostogų suteikimo ir gali būti susitariama dėl kitų sąly</text:span><text:span text:style-name="T697">gų. Rašytinio pasiūlymo ir rašytinio susitarimo dėl centrinės statutinės įstaigos vadovo atleidimo iš vidaus tarnybos šalių susitarimu šalimis laikomos centrinės statutinės įstaigos vadovas ir ministras.“</text:span></text:p>
      <text:p text:style-name="P698"/>
      <text:p text:style-name="P699"><text:span text:style-name="T700">30</text:span><text:span text:style-name="T701"><text:s/>straipsnis.<text:s/></text:span><text:span text:style-name="T702">80 straipsnio pakeitima</text:span><text:span text:style-name="T703">s</text:span></text:p>
      <text:p text:style-name="P704"><text:span text:style-name="T705">Pakeisti 80 straipsnį ir jį išdėstyti taip:</text:span></text:p>
      <text:p text:style-name="P706"><text:span text:style-name="T707">„</text:span><text:span text:style-name="T708">80</text:span><text:span text:style-name="T709"><text:s/>straipsnis.<text:s/></text:span><text:span text:style-name="T710">Grąžinimas į vidaus tarnybą</text:span></text:p>
      <text:p text:style-name="P711"><text:span text:style-name="T712">Buvęs pareigūnas,<text:s/></text:span><text:span text:style-name="T713">atitinkantis šio s</text:span><text:span text:style-name="T714">tatuto 8 ir 9 straipsniuose nustatytus reikalavimus ir neturintis šio statuto 16 straipsnyje nustatytų apribojimų, jo<text:s/></text:span><text:span text:style-name="T715">prašymu gali būti grąžinamas į vidaus tarnybą</text:span><text:span text:style-name="T716"><text:s/>ir skiriamas į pareigūno pareigas šio statuto 28 straipsnyje nurodytu atrankos būdu. Šio statuto 29 straipsnio 7 dalyje nurodyti buvę pareigūnai į pareigūno pareigas skiriami be atrankos.</text:span><text:span text:style-name="T717"><text:s/></text:span><text:span text:style-name="T718">Grąžinimo į vidaus tar</text:span><text:span text:style-name="T719">nybą tvarką nustato ministras.“</text:span></text:p>
      <text:p text:style-name="P720"/>
      <text:p text:style-name="P721"><text:span text:style-name="T722">31</text:span><text:span text:style-name="T723"><text:s/>straipsnis.<text:s/></text:span><text:span text:style-name="T724">Įstatymo įsigaliojimas, įgyvendinimas ir taikymas</text:span></text:p>
      <text:p text:style-name="P725"><text:span text:style-name="T726">1</text:span><text:span text:style-name="T727">. Šis įstatymas, išskyrus šio straipsnio 3 ir 4 dalis bei šio įstatymo 23 straipsnį, įsigalioja 2020 m. liepos 1 d.</text:span></text:p>
      <text:p text:style-name="P728"><text:span text:style-name="T729">2</text:span><text:span text:style-name="T730">. Šio įstatymo 23 straipsnis įsigalioja 2020 m. gegužės 1 d.<text:s/></text:span></text:p>
      <text:p text:style-name="P731"><text:span text:style-name="T732">3</text:span><text:span text:style-name="T733">. Lietuvos Respublikos Vyriausybė ir kitos valstybės institucijos ir įstaigos iki 2020 m. birželio 30 d. priima šio įstatymo įgyvendinamuosius teisės aktus, išskyrus šio straipsnio 4 dalyje</text:span><text:span text:style-name="T734"><text:s/>nurodytus teisės aktus.</text:span></text:p>
      <text:p text:style-name="P735"><text:span text:style-name="T736">4</text:span><text:span text:style-name="T737">. Vyriausybė iki 2020 m. balandžio 30 d. priima šio įstatymo 23 straipsnio įgyvendinamuosius teisės aktus.<text:s/></text:span></text:p>
      <text:p text:style-name="P738"><text:span text:style-name="T739">5</text:span><text:span text:style-name="T740">. Šio įstatymo 8 straipsnio 2 dalyje nustatyta garantija taikoma buvusiems centrinių statutinių įstaigų vadovams,</text:span><text:span text:style-name="T741"><text:s/>atleistiems po šio įstatymo įsigaliojimo.<text:s/></text:span></text:p>
      <text:p text:style-name="P742"/>
      <text:p text:style-name="P743"/>
      <text:p text:style-name="P744"><text:span text:style-name="T745">Skelbiu šį Lietuvos Respublikos Seimo priimtą įstatymą.</text:span></text:p>
      <text:p text:style-name="P746"/>
      <text:p text:style-name="P747"/>
      <text:p text:style-name="P748"/>
      <text:p text:style-name="P749">Respublikos Prezidentas<text:span text:style-name="T750"><text:tab/></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20-03-26T06:06:00Z</meta:creation-date>
    <dc:date>2020-03-26T06:06:00Z</dc:date>
    <meta:print-date>2020-02-04T08:54:00Z</meta:print-date>
    <meta:template xlink:href="Normal.dotm" xlink:type="simple"/>
    <meta:editing-cycles>2</meta:editing-cycles>
    <meta:editing-duration>PT0S</meta:editing-duration>
    <meta:document-statistic meta:page-count="12" meta:paragraph-count="534" meta:word-count="3565" meta:character-count="29383" meta:row-count="752" meta:non-whitespace-character-count="26352"/>
  </office:meta>
</office:document-meta>
</file>