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291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8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9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style:font-name="TimesLT"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4736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text-properties style:font-name-asian="MS Mincho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margin-left="0.75in" fo:margin-right="-0.0347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right="-0.0347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margin-left="0.5in" fo:text-indent="0.5in">
        <style:tab-stops/>
      </style:paragraph-properties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margin-left="0.5in" fo:text-indent="0.5in">
        <style:tab-stops/>
      </style:paragraph-properties>
      <style:text-properties fo:font-style="italic" style:font-style-asian="italic" style:font-size-complex="12pt"/>
    </style:style>
    <style:style style:name="P50" style:parent-style-name="Normal" style:family="paragraph">
      <style:paragraph-properties fo:keep-with-next="always" fo:text-align="justify" fo:text-indent="0.5in"/>
      <style:text-properties style:font-name-asian="MS Mincho" style:font-size-complex="12pt" style:language-asian="ja" style:country-asian="JP"/>
    </style:style>
    <style:style style:name="P51" style:parent-style-name="Normal" style:family="paragraph">
      <style:text-properties style:font-size-complex="12pt" style:language-asian="ja" style:country-asian="JP"/>
    </style:style>
    <style:style style:name="P52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Projektas</text:span><text:span text:style-name="T6"><text:tab/></text:span></text:p>
      <text:p text:style-name="P7"/>
      <text:p text:style-name="P8"/>
      <text:p text:style-name="P9"/>
      <text:p text:style-name="P10">LIETUVOS RESPUBLIKOS</text:p>
      <text:p text:style-name="P11"><text:span text:style-name="T12">SVEIKATOS DRAUDIMO ĮSTATYMO NR. I-1343 <text:s/></text:span><text:span text:style-name="T13">10 straipsnio<text:s/></text:span><text:span text:style-name="T14">PAKEITIMO<text:s/></text:span></text:p>
      <text:p text:style-name="P15">ĮSTATYMAS</text:p>
      <text:p text:style-name="P16"/>
      <text:p text:style-name="P17">2020 m. <text:s text:c="25"/>d. Nr.</text:p>
      <text:p text:style-name="P18">Vilnius<text:s/></text:p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/>
      <text:p text:style-name="P25"><text:span text:style-name="T26">Pakeisti 10 straipsnio 2 dalies 4 punktą ir jį<text:s/></text:span><text:span text:style-name="T27">išdėstyti taip:</text:span></text:p>
      <text:p text:style-name="P28"><text:span text:style-name="T29">„</text:span><text:span text:style-name="T30">70 metų ir vyresniems asmenims</text:span><text:span text:style-name="T31">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text:s/></text:span></text:p>
      <text:p text:style-name="P37"/>
      <text:p text:style-name="P38"><text:span text:style-name="T39">1</text:span><text:span text:style-name="T40">.   Šis įstatymas įsigalioja 2021 m. sausio 1 d.</text:span></text:p>
      <text:p text:style-name="Normal"/>
      <text:p text:style-name="P41"><text:span text:style-name="T42">2</text:span><text:span text:style-name="T43">.   Lietuvos Respublikos Vyriausybė iki 2020 m. gruodžio 31d. priima šio<text:s/></text:span><text:span text:style-name="T44">įstatymo įgyvendinamuosius teisės aktus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/text:p>
      <text:p text:style-name="P51"/>
      <text:p text:style-name="P52">Teikia</text:p>
      <text:p text:style-name="P53">Vanda Kravčionok</text:p>
      <text:p text:style-name="P54"><text:span text:style-name="T55">Zbignev Jedinski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9-01T08:47:00Z</meta:creation-date>
    <dc:date>2020-09-01T08:47:00Z</dc:date>
    <meta:print-date>2020-08-31T14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73" meta:row-count="14" meta:non-whitespace-character-count="594"/>
  </office:meta>
</office:document-meta>
</file>