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end"/>
      <style:text-properties fo:font-weight="bold" style:font-weight-asian="bold" style:font-weight-complex="bold" style:language-asian="lt" style:country-asian="LT"/>
    </style:style>
    <style:style style:name="P8" style:parent-style-name="Normal" style:family="paragraph">
      <style:paragraph-properties fo:text-align="center"/>
      <style:text-properties fo:font-weight="bold" style:font-weight-asian="bold" style:font-weight-complex="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fo:line-height="105%" fo:text-indent="0.5in">
        <style:tab-stops>
          <style:tab-stop style:type="left" style:position="1.0833in"/>
        </style:tab-stops>
      </style:paragraph-properties>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fo:text-transform="uppercase"/>
    </style:style>
    <style:style style:name="P15" style:parent-style-name="Normal" style:family="paragraph">
      <style:paragraph-properties>
        <style:tab-stops>
          <style:tab-stop style:type="left" style:position="0.6895in"/>
          <style:tab-stop style:type="left" style:position="4.5284in"/>
        </style:tab-stops>
      </style:paragraph-properties>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keep-with-next="always" fo:text-align="center" fo:line-height="105%"/>
      <style:text-properties fo:font-weight="bold" style:font-weight-asian="bold" fo:text-transform="uppercase" style:font-size-complex="12pt"/>
    </style:style>
    <style:style style:name="P21" style:parent-style-name="Normal" style:family="paragraph">
      <style:paragraph-properties fo:keep-with-next="always" fo:text-align="justify" fo:line-height="105%" fo:margin-left="0.5in">
        <style:tab-stops/>
      </style:paragraph-properties>
      <style:text-properties fo:font-weight="bold" style:font-weight-asian="bold" style:font-size-complex="12pt"/>
    </style:style>
    <style:style style:name="P22" style:parent-style-name="Normal" style:family="paragraph">
      <style:paragraph-properties fo:keep-with-next="always" fo:text-align="justify" fo:line-height="105%" fo:margin-left="-0.3027in" fo:text-indent="0.7951in">
        <style:tab-stops/>
      </style:paragraph-propertie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05%"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05%" fo:margin-left="-0.0069in" fo:text-indent="0.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05%" fo:text-indent="0.5in">
        <style:tab-stops>
          <style:tab-stop style:type="left" style:position="0.7875in"/>
        </style:tab-stops>
      </style:paragraph-properties>
    </style:style>
    <style:style style:name="P41" style:parent-style-name="Normal" style:family="paragraph">
      <style:paragraph-properties fo:keep-with-next="always" fo:text-align="justify" fo:line-height="105%" fo:margin-left="-0.3027in" fo:text-indent="0.7951in">
        <style:tab-stops/>
      </style:paragraph-properties>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line-height="105%"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05%"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05%" fo:margin-left="-0.1055in" fo:text-indent="0.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fo:background-color="#FFFFFF" style:language-asian="lt" style:country-asian="LT"/>
    </style:style>
    <style:style style:name="T69" style:parent-style-name="DefaultParagraphFont" style:family="text">
      <style:text-properties style:font-size-complex="12pt" fo:background-color="#FFFFFF"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fo:background-color="#FFFFFF" style:language-asian="lt" style:country-asian="LT"/>
    </style:style>
    <style:style style:name="P72" style:parent-style-name="Normal" style:family="paragraph">
      <style:paragraph-properties fo:text-align="justify" fo:line-height="105%" fo:text-indent="0.4923in">
        <style:tab-stops>
          <style:tab-stop style:type="left" style:position="0.7875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05%" fo:text-indent="0.4923in">
        <style:tab-stops>
          <style:tab-stop style:type="left" style:position="0.787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fo:background-color="#FFFFFF" style:language-asian="lt" style:country-asian="LT"/>
    </style:style>
    <style:style style:name="T80" style:parent-style-name="DefaultParagraphFont" style:family="text">
      <style:text-properties fo:color="#000000" style:font-size-complex="12pt" fo:background-color="#FFFFFF"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05%" fo:text-indent="0.4923in">
        <style:tab-stops>
          <style:tab-stop style:type="left" style:position="0.7875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05%" fo:text-indent="0.4923in">
        <style:tab-stops>
          <style:tab-stop style:type="left" style:position="0.787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name-asian="Arial" fo:color="#000000" style:font-size-complex="12pt" style:language-asian="lt" style:country-asian="LT"/>
    </style:style>
    <style:style style:name="T95" style:parent-style-name="DefaultParagraphFont" style:family="text">
      <style:text-properties style:font-name-asian="Arial"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05%" fo:margin-left="-0.0097in" fo:text-indent="0.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05%" fo:text-indent="0.493in"/>
    </style:style>
    <style:style style:name="P109" style:parent-style-name="Normal" style:family="paragraph">
      <style:paragraph-properties fo:keep-with-next="always" fo:text-align="center" fo:line-height="105%" fo:text-indent="0.043in"/>
    </style:style>
    <style:style style:name="T110" style:parent-style-name="DefaultParagraphFont" style:family="text">
      <style:text-properties fo:font-weight="bold" style:font-weight-asian="bold" fo:text-transform="uppercase" style:font-size-complex="12pt"/>
    </style:style>
    <style:style style:name="T111" style:parent-style-name="DefaultParagraphFont" style:family="text">
      <style:text-properties fo:font-weight="bold" style:font-weight-asian="bold" fo:text-transform="uppercase" style:font-size-complex="12pt"/>
    </style:style>
    <style:style style:name="P112" style:parent-style-name="Normal" style:family="paragraph">
      <style:paragraph-properties fo:keep-with-next="always" fo:text-align="justify" fo:margin-left="0.5in" fo:text-indent="0.5in">
        <style:tab-stops/>
      </style:paragraph-properties>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7875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style:tab-stops>
          <style:tab-stop style:type="left" style:position="0.7875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style:tab-stops>
          <style:tab-stop style:type="left" style:position="0.7875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05%">
        <style:tab-stops>
          <style:tab-stop style:type="left" style:position="0.7875in"/>
        </style:tab-stops>
      </style:paragraph-properties>
    </style:style>
    <style:style style:name="P131" style:parent-style-name="Normal" style:family="paragraph">
      <style:paragraph-properties fo:keep-with-next="always" fo:text-align="justify" fo:line-height="105%" fo:margin-left="-0.3027in" fo:text-indent="0.6965in">
        <style:tab-stops/>
      </style:paragraph-properties>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justify" fo:line-height="105%" fo:text-indent="0.3944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05%" fo:margin-left="-0.1055in" fo:text-indent="0.5in">
        <style:tab-stops>
          <style:tab-stop style:type="left" style:position="0.893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05%" fo:margin-left="-0.1055in" fo:text-indent="0.5in">
        <style:tab-stops>
          <style:tab-stop style:type="left" style:position="0.893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05%" fo:margin-left="-0.1055in" fo:text-indent="0.5in">
        <style:tab-stops>
          <style:tab-stop style:type="left" style:position="0.893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05%" fo:margin-left="-0.1055in" fo:text-indent="0.5in">
        <style:tab-stops>
          <style:tab-stop style:type="left" style:position="0.893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name-asian="Calibri" fo:color="#000000" style:font-size-complex="12pt" style:language-asian="lt" style:country-asian="LT"/>
    </style:style>
    <style:style style:name="P152" style:parent-style-name="Normal" style:family="paragraph">
      <style:paragraph-properties fo:text-align="justify" fo:line-height="105%">
        <style:tab-stops>
          <style:tab-stop style:type="left" style:position="0.7875in"/>
        </style:tab-stops>
      </style:paragraph-properties>
    </style:style>
    <style:style style:name="P153" style:parent-style-name="Normal" style:family="paragraph">
      <style:paragraph-properties fo:text-align="justify" fo:line-height="105%" fo:margin-left="1.1812in" fo:text-indent="-0.7875in">
        <style:tab-stops/>
      </style:paragraph-properties>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justify" fo:line-height="105%" fo:text-indent="0.3944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05%" fo:text-indent="0.3944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05%" fo:text-indent="0.3944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05%" fo:text-indent="0.3944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05%" fo:text-indent="0.3944in"/>
    </style:style>
    <style:style style:name="P171" style:parent-style-name="Normal" style:family="paragraph">
      <style:paragraph-properties fo:text-align="justify" fo:line-height="105%" fo:margin-left="1.1812in" fo:text-indent="-0.7875in">
        <style:tab-stops/>
      </style:paragraph-properties>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paragraph-properties fo:text-align="justify" fo:line-height="105%" fo:text-indent="0.3944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line-height="105%"/>
    </style:style>
    <style:style style:name="P182" style:parent-style-name="Normal" style:family="paragraph">
      <style:paragraph-properties fo:keep-with-next="always" fo:text-align="justify" fo:line-height="105%" fo:margin-left="0.1444in" fo:text-indent="0.2493in">
        <style:tab-stops/>
      </style:paragraph-properties>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justify" fo:line-height="105%" fo:text-indent="0.3944in"/>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05%" fo:text-indent="0.3944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05%" fo:text-indent="0.3944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05%"/>
    </style:style>
    <style:style style:name="P196" style:parent-style-name="Normal" style:family="paragraph">
      <style:paragraph-properties fo:keep-with-next="always" fo:text-align="center" fo:line-height="105%"/>
    </style:style>
    <style:style style:name="T197" style:parent-style-name="DefaultParagraphFont" style:family="text">
      <style:text-properties fo:font-weight="bold" style:font-weight-asian="bold" fo:text-transform="uppercase" style:font-size-complex="12pt"/>
    </style:style>
    <style:style style:name="T198" style:parent-style-name="DefaultParagraphFont" style:family="text">
      <style:text-properties fo:font-weight="bold" style:font-weight-asian="bold" fo:text-transform="uppercase" style:font-size-complex="12pt"/>
    </style:style>
    <style:style style:name="P199" style:parent-style-name="Normal" style:family="paragraph">
      <style:paragraph-properties fo:text-align="justify" fo:line-height="105%" fo:margin-left="-0.1055in">
        <style:tab-stops/>
      </style:paragraph-properties>
      <style:text-properties style:font-name-asian="Calibri" style:font-size-complex="12pt" style:language-asian="lt" style:country-asian="LT"/>
    </style:style>
    <style:style style:name="P200" style:parent-style-name="Normal" style:family="paragraph">
      <style:paragraph-properties fo:keep-with-next="always" fo:text-align="justify" fo:line-height="105%" fo:margin-left="-0.3027in" fo:text-indent="0.7951in">
        <style:tab-stops/>
      </style:paragraph-properties>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justify" fo:line-height="105%" fo:margin-left="-0.0069in" fo:text-indent="0.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05%" fo:margin-left="-0.0069in" fo:text-indent="0.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05%" fo:margin-left="-0.0069in" fo:text-indent="0.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05%"/>
    </style:style>
    <style:style style:name="P225" style:parent-style-name="Normal" style:family="paragraph">
      <style:paragraph-properties fo:keep-with-next="always" fo:text-align="justify" fo:line-height="105%" fo:margin-left="0.2423in" fo:text-indent="0.25in">
        <style:tab-stops/>
      </style:paragraph-properties>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justify" fo:line-height="105%"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05%"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05%" fo:text-indent="0.4923in"/>
    </style:style>
    <style:style style:name="P255" style:parent-style-name="Normal" style:family="paragraph">
      <style:paragraph-properties fo:keep-with-next="always" fo:text-align="justify" fo:line-height="105%" fo:margin-left="1.3784in" fo:text-indent="-0.8861in">
        <style:tab-stops/>
      </style:paragraph-properties>
    </style:style>
    <style:style style:name="T256" style:parent-style-name="DefaultParagraphFont" style:family="text">
      <style:text-properties style:font-name-asian="Calibri" fo:font-weight="bold" style:font-weight-asian="bold" style:font-size-complex="12pt"/>
    </style:style>
    <style:style style:name="T257" style:parent-style-name="DefaultParagraphFont" style:family="text">
      <style:text-properties style:font-name-asian="Calibri" fo:font-weight="bold" style:font-weight-asian="bold" style:font-size-complex="12pt"/>
    </style:style>
    <style:style style:name="T258" style:parent-style-name="DefaultParagraphFont" style:family="text">
      <style:text-properties style:font-name-asian="Calibri" fo:font-weight="bold" style:font-weight-asian="bold" style:font-size-complex="12pt"/>
    </style:style>
    <style:style style:name="T259" style:parent-style-name="DefaultParagraphFont" style:family="text">
      <style:text-properties style:font-name-asian="Calibri" fo:font-weight="bold" style:font-weight-asian="bold" style:font-size-complex="12pt"/>
    </style:style>
    <style:style style:name="P260" style:parent-style-name="Normal" style:family="paragraph">
      <style:paragraph-properties fo:text-align="justify" fo:line-height="105%" fo:text-indent="0.493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05%" fo:text-indent="0.49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05%" fo:text-indent="0.493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05%" fo:text-indent="0.493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05%">
        <style:tab-stops>
          <style:tab-stop style:type="left" style:position="0.7875in"/>
        </style:tab-stops>
      </style:paragraph-properties>
    </style:style>
    <style:style style:name="P302" style:parent-style-name="Normal" style:family="paragraph">
      <style:paragraph-properties fo:keep-with-next="always" fo:text-align="center" fo:line-height="105%"/>
    </style:style>
    <style:style style:name="T303" style:parent-style-name="DefaultParagraphFont" style:family="text">
      <style:text-properties style:font-name-asian="Calibri" fo:font-weight="bold" style:font-weight-asian="bold" fo:text-transform="uppercase" style:font-size-complex="12pt"/>
    </style:style>
    <style:style style:name="T304" style:parent-style-name="DefaultParagraphFont" style:family="text">
      <style:text-properties style:font-name-asian="Calibri" fo:font-weight="bold" style:font-weight-asian="bold" fo:text-transform="uppercase" style:font-size-complex="12pt"/>
    </style:style>
    <style:style style:name="T305" style:parent-style-name="DefaultParagraphFont" style:family="text">
      <style:text-properties style:font-name-asian="Calibri" fo:font-weight="bold" style:font-weight-asian="bold" fo:text-transform="uppercase" style:font-size-complex="12pt"/>
    </style:style>
    <style:style style:name="P306" style:parent-style-name="Normal" style:family="paragraph">
      <style:paragraph-properties fo:text-align="justify" fo:line-height="105%"/>
      <style:text-properties style:font-size-complex="12pt"/>
    </style:style>
    <style:style style:name="P307" style:parent-style-name="Normal" style:family="paragraph">
      <style:paragraph-properties fo:keep-with-next="always" fo:text-align="justify" fo:line-height="105%" fo:margin-left="1.6736in" fo:text-indent="-1.0826in">
        <style:tab-stops/>
      </style:paragraph-properties>
    </style:style>
    <style:style style:name="T308" style:parent-style-name="DefaultParagraphFont" style:family="text">
      <style:text-properties style:font-name-asian="Calibri" fo:font-weight="bold" style:font-weight-asian="bold" style:font-size-complex="12pt"/>
    </style:style>
    <style:style style:name="T309" style:parent-style-name="DefaultParagraphFont" style:family="text">
      <style:text-properties style:font-name-asian="Calibri" fo:font-weight="bold" style:font-weight-asian="bold" style:font-size-complex="12pt"/>
    </style:style>
    <style:style style:name="T310" style:parent-style-name="DefaultParagraphFont" style:family="text">
      <style:text-properties style:font-name-asian="Calibri" fo:font-weight="bold" style:font-weight-asian="bold" style:font-size-complex="12pt"/>
    </style:style>
    <style:style style:name="T311" style:parent-style-name="DefaultParagraphFont" style:family="text">
      <style:text-properties style:font-name-asian="Calibri" fo:font-weight="bold" style:font-weight-asian="bold" style:font-size-complex="12pt"/>
    </style:style>
    <style:style style:name="P312" style:parent-style-name="Normal" style:family="paragraph">
      <style:paragraph-properties fo:text-align="justify" fo:line-height="105%" fo:text-indent="0.5909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05%" fo:text-indent="0.5909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05%" fo:text-indent="0.5909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05%" fo:text-indent="0.5909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05%" fo:text-indent="0.5909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line-height="105%" fo:text-indent="0.5909in">
        <style:tab-stops>
          <style:tab-stop style:type="left" style:position="0.7875in"/>
        </style:tab-stops>
      </style:paragraph-properties>
    </style:style>
    <style:style style:name="T352" style:parent-style-name="DefaultParagraphFont" style:family="text">
      <style:text-properties style:font-name-asian="Calibri" fo:color="#000000" style:font-size-complex="12pt" style:language-asian="lt" style:country-asian="LT"/>
    </style:style>
    <style:style style:name="T353" style:parent-style-name="DefaultParagraphFont" style:family="text">
      <style:text-properties style:font-name-asian="Calibri" fo:color="#000000" style:font-size-complex="12pt" style:language-asian="lt" style:country-asian="LT"/>
    </style:style>
    <style:style style:name="T354" style:parent-style-name="DefaultParagraphFont" style:family="text">
      <style:text-properties style:font-name-asian="Calibri" fo:color="#000000" style:font-size-complex="12pt" style:language-asian="lt" style:country-asian="LT"/>
    </style:style>
    <style:style style:name="P355" style:parent-style-name="Normal" style:family="paragraph">
      <style:paragraph-properties fo:text-align="justify" fo:line-height="105%" fo:margin-left="-0.1055in" fo:text-indent="0.6965in">
        <style:tab-stops>
          <style:tab-stop style:type="left" style:position="0.893in"/>
        </style:tab-stops>
      </style:paragraph-properties>
    </style:style>
    <style:style style:name="T356" style:parent-style-name="DefaultParagraphFont" style:family="text">
      <style:text-properties style:font-name-asian="Calibri" fo:color="#000000" style:font-size-complex="12pt" style:language-asian="lt" style:country-asian="LT"/>
    </style:style>
    <style:style style:name="T357" style:parent-style-name="DefaultParagraphFont" style:family="text">
      <style:text-properties style:font-name-asian="Calibri" fo:color="#000000" style:font-size-complex="12pt" style:language-asian="lt" style:country-asian="LT"/>
    </style:style>
    <style:style style:name="T358" style:parent-style-name="DefaultParagraphFont" style:family="text">
      <style:text-properties style:font-name-asian="Calibri" fo:color="#000000" style:font-size-complex="12pt"/>
    </style:style>
    <style:style style:name="P359" style:parent-style-name="Normal" style:family="paragraph">
      <style:paragraph-properties fo:text-align="justify" fo:line-height="105%" fo:text-indent="0.5909in">
        <style:tab-stops>
          <style:tab-stop style:type="left" style:position="0.7875in"/>
        </style:tab-stops>
      </style:paragraph-properties>
    </style:style>
    <style:style style:name="T360" style:parent-style-name="DefaultParagraphFont" style:family="text">
      <style:text-properties style:font-name-asian="Calibri" fo:color="#000000" style:font-size-complex="12pt" style:language-asian="lt" style:country-asian="LT"/>
    </style:style>
    <style:style style:name="T361" style:parent-style-name="DefaultParagraphFont" style:family="text">
      <style:text-properties style:font-name-asian="Calibri" fo:color="#000000" style:font-size-complex="12pt" style:language-asian="lt" style:country-asian="LT"/>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language-asian="lt" style:country-asian="LT"/>
    </style:style>
    <style:style style:name="P364" style:parent-style-name="Normal" style:family="paragraph">
      <style:paragraph-properties fo:text-align="justify" fo:line-height="105%" fo:text-indent="0.5909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05%" fo:text-indent="0.5909in">
        <style:tab-stops>
          <style:tab-stop style:type="left" style:position="-0.0986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05%" fo:text-indent="0.5909in">
        <style:tab-stops>
          <style:tab-stop style:type="left" style:position="-0.0986in"/>
        </style:tab-stops>
      </style:paragraph-properties>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name-asian="Calibri" fo:color="#000000" style:font-size-complex="12pt"/>
    </style:style>
    <style:style style:name="P380" style:parent-style-name="Normal" style:family="paragraph">
      <style:paragraph-properties fo:text-align="justify" fo:line-height="105%" fo:text-indent="0.5909in">
        <style:tab-stops>
          <style:tab-stop style:type="left" style:position="-0.0986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name-asian="Calibri"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name-asian="Calibri" fo:color="#000000" style:font-size-complex="12pt" style:language-asian="lt" style:country-asian="LT"/>
    </style:style>
    <style:style style:name="P390" style:parent-style-name="Normal" style:family="paragraph">
      <style:paragraph-properties fo:text-align="justify" fo:line-height="105%" fo:text-indent="0.5909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105%" fo:text-indent="0.5909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line-height="105%" fo:text-indent="0.5909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line-height="105%" fo:text-indent="0.5909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line-height="105%"/>
    </style:style>
    <style:style style:name="P423" style:parent-style-name="Normal" style:family="paragraph">
      <style:paragraph-properties fo:keep-with-next="always" fo:text-align="justify" fo:line-height="105%" fo:margin-left="1.3784in" fo:text-indent="-0.9847in">
        <style:tab-stops/>
      </style:paragraph-properties>
    </style:style>
    <style:style style:name="T424" style:parent-style-name="DefaultParagraphFont" style:family="text">
      <style:text-properties style:font-name-asian="Calibri" fo:font-weight="bold" style:font-weight-asian="bold" style:font-size-complex="12pt"/>
    </style:style>
    <style:style style:name="T425" style:parent-style-name="DefaultParagraphFont" style:family="text">
      <style:text-properties style:font-name-asian="Calibri" fo:font-weight="bold" style:font-weight-asian="bold" style:font-size-complex="12pt"/>
    </style:style>
    <style:style style:name="T426" style:parent-style-name="DefaultParagraphFont" style:family="text">
      <style:text-properties style:font-name-asian="Calibri" fo:font-weight="bold" style:font-weight-asian="bold" style:font-size-complex="12pt"/>
    </style:style>
    <style:style style:name="P427" style:parent-style-name="Normal" style:family="paragraph">
      <style:paragraph-properties fo:text-align="justify" fo:line-height="105%" fo:text-indent="0.4923in"/>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05%" fo:text-indent="0.4923in"/>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05%" fo:text-indent="0.4923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line-height="105%" fo:text-indent="0.4923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line-height="105%" fo:text-indent="0.4923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line-height="105%" fo:text-indent="0.4923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line-height="105%" fo:text-indent="0.4923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line-height="105%" fo:text-indent="0.4923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line-height="105%" fo:text-indent="0.4923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P474" style:parent-style-name="Normal" style:family="paragraph">
      <style:paragraph-properties fo:text-align="justify" fo:line-height="105%" fo:text-indent="0.4923in"/>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05%"/>
    </style:style>
    <style:style style:name="P479" style:parent-style-name="Normal" style:family="paragraph">
      <style:paragraph-properties fo:keep-with-next="always" fo:text-align="justify" fo:line-height="105%" fo:margin-left="0.5in" fo:text-indent="0.4923in">
        <style:tab-stops/>
      </style:paragraph-properties>
    </style:style>
    <style:style style:name="T480" style:parent-style-name="DefaultParagraphFont" style:family="text">
      <style:text-properties style:font-name-asian="Calibri" fo:font-weight="bold" style:font-weight-asian="bold" style:font-size-complex="12pt"/>
    </style:style>
    <style:style style:name="T481" style:parent-style-name="DefaultParagraphFont" style:family="text">
      <style:text-properties style:font-name-asian="Calibri" fo:font-weight="bold" style:font-weight-asian="bold" style:font-size-complex="12pt"/>
    </style:style>
    <style:style style:name="T482" style:parent-style-name="DefaultParagraphFont" style:family="text">
      <style:text-properties style:font-name-asian="Calibri" fo:font-weight="bold" style:font-weight-asian="bold" style:font-size-complex="12pt"/>
    </style:style>
    <style:style style:name="P483" style:parent-style-name="Normal" style:family="paragraph">
      <style:paragraph-properties fo:text-align="justify" fo:line-height="105%" fo:text-indent="0.4923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05%" fo:text-indent="0.4923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05%" fo:text-indent="0.4923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line-height="105%" fo:text-indent="0.4923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line-height="105%"/>
    </style:style>
    <style:style style:name="P511" style:parent-style-name="Normal" style:family="paragraph">
      <style:paragraph-properties fo:keep-with-next="always" fo:text-align="justify" fo:line-height="105%" fo:margin-left="1.0833in" fo:text-indent="-0.6895in">
        <style:tab-stops/>
      </style:paragraph-properties>
    </style:style>
    <style:style style:name="T512" style:parent-style-name="DefaultParagraphFont" style:family="text">
      <style:text-properties style:font-name-asian="Calibri" fo:font-weight="bold" style:font-weight-asian="bold" style:font-size-complex="12pt"/>
    </style:style>
    <style:style style:name="T513" style:parent-style-name="DefaultParagraphFont" style:family="text">
      <style:text-properties style:font-name-asian="Calibri" fo:font-weight="bold" style:font-weight-asian="bold" style:font-size-complex="12pt"/>
    </style:style>
    <style:style style:name="T514" style:parent-style-name="DefaultParagraphFont" style:family="text">
      <style:text-properties style:font-name-asian="Calibri" fo:font-weight="bold" style:font-weight-asian="bold" style:font-size-complex="12pt"/>
    </style:style>
    <style:style style:name="P515" style:parent-style-name="Normal" style:family="paragraph">
      <style:paragraph-properties fo:text-align="justify" fo:line-height="105%" fo:text-indent="0.3937in"/>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P525" style:parent-style-name="Normal" style:family="paragraph">
      <style:paragraph-properties fo:text-align="justify" fo:line-height="105%" fo:text-indent="0.3937in"/>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P530" style:parent-style-name="Normal" style:family="paragraph">
      <style:paragraph-properties fo:keep-with-next="always" fo:text-align="justify" fo:line-height="105%" fo:margin-left="0.5in">
        <style:tab-stops/>
      </style:paragraph-properties>
    </style:style>
    <style:style style:name="P531" style:parent-style-name="Normal" style:family="paragraph">
      <style:paragraph-properties fo:keep-with-next="always" fo:text-align="justify" fo:line-height="105%" fo:margin-left="0.5in" fo:text-indent="0.3937in">
        <style:tab-stops/>
      </style:paragraph-properties>
    </style:style>
    <style:style style:name="T532" style:parent-style-name="DefaultParagraphFont" style:family="text">
      <style:text-properties style:font-name-asian="Calibri" fo:font-weight="bold" style:font-weight-asian="bold" style:font-size-complex="12pt"/>
    </style:style>
    <style:style style:name="T533" style:parent-style-name="DefaultParagraphFont" style:family="text">
      <style:text-properties style:font-name-asian="Calibri"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justify" fo:line-height="105%" fo:text-indent="0.3937in"/>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P544" style:parent-style-name="Normal" style:family="paragraph">
      <style:paragraph-properties fo:text-align="justify" fo:line-height="105%" fo:text-indent="0.3937in"/>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P553" style:parent-style-name="Normal" style:family="paragraph">
      <style:paragraph-properties fo:text-align="justify" fo:line-height="105%" fo:text-indent="0.3937in"/>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fo:font-weight="bold" style:font-weight-asian="bold" style:font-weight-complex="bold"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text-position="super 66.6%"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text-position="super 66.6%"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P565" style:parent-style-name="Normal" style:family="paragraph">
      <style:paragraph-properties fo:text-align="justify" fo:line-height="105%" fo:text-indent="0.3937in"/>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P573" style:parent-style-name="Normal" style:family="paragraph">
      <style:paragraph-properties fo:text-align="justify" fo:line-height="105%" fo:text-indent="0.3937in"/>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05%" fo:text-indent="0.3937in"/>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keep-with-next="always" fo:text-align="justify" fo:line-height="105%" fo:margin-left="0.5in">
        <style:tab-stops/>
      </style:paragraph-properties>
    </style:style>
    <style:style style:name="P592" style:parent-style-name="Normal" style:family="paragraph">
      <style:paragraph-properties fo:keep-with-next="always" fo:text-align="center" fo:line-height="105%" fo:margin-left="0.5in">
        <style:tab-stops/>
      </style:paragraph-properties>
    </style:style>
    <style:style style:name="T593" style:parent-style-name="DefaultParagraphFont" style:family="text">
      <style:text-properties style:font-name-asian="Calibri" fo:font-weight="bold" style:font-weight-asian="bold" style:font-size-complex="12pt"/>
    </style:style>
    <style:style style:name="T594" style:parent-style-name="DefaultParagraphFont" style:family="text">
      <style:text-properties style:font-name-asian="Calibri" fo:font-weight="bold" style:font-weight-asian="bold" style:font-size-complex="12pt"/>
    </style:style>
    <style:style style:name="P595" style:parent-style-name="Normal" style:family="paragraph">
      <style:paragraph-properties fo:text-align="justify" fo:line-height="150%"/>
      <style:text-properties style:font-name-asian="Calibri" style:font-size-complex="12pt"/>
    </style:style>
    <style:style style:name="P596" style:parent-style-name="Normal" style:family="paragraph">
      <style:paragraph-properties fo:keep-with-next="always" fo:text-align="justify" fo:line-height="105%" fo:margin-left="0.5in" fo:text-indent="0.4923in">
        <style:tab-stops/>
      </style:paragraph-properties>
    </style:style>
    <style:style style:name="T597" style:parent-style-name="DefaultParagraphFont" style:family="text">
      <style:text-properties style:font-name-asian="Calibri" fo:font-weight="bold" style:font-weight-asian="bold" style:font-size-complex="12pt"/>
    </style:style>
    <style:style style:name="T598" style:parent-style-name="DefaultParagraphFont" style:family="text">
      <style:text-properties style:font-name-asian="Calibri" fo:font-weight="bold" style:font-weight-asian="bold" style:font-size-complex="12pt"/>
    </style:style>
    <style:style style:name="T599" style:parent-style-name="DefaultParagraphFont" style:family="text">
      <style:text-properties style:font-name-asian="Calibri" fo:font-weight="bold" style:font-weight-asian="bold" style:font-size-complex="12pt"/>
    </style:style>
    <style:style style:name="T600"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style:font-name-asian="Calibri" fo:font-weight="bold" style:font-weight-asian="bold" style:font-size-complex="12pt"/>
    </style:style>
    <style:style style:name="P603" style:parent-style-name="Normal" style:family="paragraph">
      <style:paragraph-properties fo:text-align="justify" fo:line-height="105%" fo:text-indent="0.493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name-asian="Calibri" style:font-size-complex="12pt"/>
    </style:style>
    <style:style style:name="T6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name-asian="Calibri" style:font-size-complex="12pt"/>
    </style:style>
    <style:style style:name="T6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text-position="super 66.6%"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text-position="super 66.6%"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05%" fo:text-indent="0.493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P634" style:parent-style-name="Normal" style:family="paragraph">
      <style:paragraph-properties fo:text-align="justify" fo:line-height="105%" fo:text-indent="0.493in"/>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P641" style:parent-style-name="Normal" style:family="paragraph">
      <style:paragraph-properties fo:text-align="justify" fo:line-height="105%"/>
    </style:style>
    <style:style style:name="P642" style:parent-style-name="Normal" style:family="paragraph">
      <style:paragraph-properties fo:keep-with-next="always" fo:text-align="center" fo:line-height="105%"/>
    </style:style>
    <style:style style:name="T643" style:parent-style-name="DefaultParagraphFont" style:family="text">
      <style:text-properties style:font-name-asian="Calibri" fo:font-weight="bold" style:font-weight-asian="bold" fo:text-transform="uppercase" style:font-size-complex="12pt"/>
    </style:style>
    <style:style style:name="T644" style:parent-style-name="DefaultParagraphFont" style:family="text">
      <style:text-properties style:font-name-asian="Calibri" fo:font-weight="bold" style:font-weight-asian="bold" fo:text-transform="uppercase" style:font-size-complex="12pt"/>
    </style:style>
    <style:style style:name="T645" style:parent-style-name="DefaultParagraphFont" style:family="text">
      <style:text-properties style:font-name-asian="Calibri" fo:font-weight="bold" style:font-weight-asian="bold" fo:text-transform="uppercase" style:font-size-complex="12pt"/>
    </style:style>
    <style:style style:name="P646" style:parent-style-name="Normal" style:family="paragraph">
      <style:paragraph-properties fo:keep-with-next="always" fo:text-align="justify" fo:line-height="105%" fo:margin-left="0.5in">
        <style:tab-stops/>
      </style:paragraph-properties>
      <style:text-properties style:font-name-asian="Calibri" fo:font-weight="bold" style:font-weight-asian="bold" style:font-size-complex="12pt"/>
    </style:style>
    <style:style style:name="P647" style:parent-style-name="Normal" style:family="paragraph">
      <style:paragraph-properties fo:keep-with-next="always" fo:text-align="justify" fo:line-height="105%" fo:margin-left="0.5in" fo:text-indent="0.4923in">
        <style:tab-stops/>
      </style:paragraph-properties>
    </style:style>
    <style:style style:name="T648" style:parent-style-name="DefaultParagraphFont" style:family="text">
      <style:text-properties style:font-name-asian="Calibri" fo:font-weight="bold" style:font-weight-asian="bold" style:font-size-complex="12pt"/>
    </style:style>
    <style:style style:name="T649" style:parent-style-name="DefaultParagraphFont" style:family="text">
      <style:text-properties style:font-name-asian="Calibri" fo:font-weight="bold" style:font-weight-asian="bold" style:font-size-complex="12pt"/>
    </style:style>
    <style:style style:name="T650" style:parent-style-name="DefaultParagraphFont" style:family="text">
      <style:text-properties style:font-name-asian="Calibri" fo:font-weight="bold" style:font-weight-asian="bold" style:font-size-complex="12pt"/>
    </style:style>
    <style:style style:name="P651" style:parent-style-name="Normal" style:family="paragraph">
      <style:paragraph-properties fo:text-align="justify" fo:line-height="105%" fo:text-indent="0.5in"/>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keep-with-next="always" fo:text-align="justify" fo:line-height="105%" fo:margin-left="0.5in">
        <style:tab-stops/>
      </style:paragraph-properties>
    </style:style>
    <style:style style:name="P655" style:parent-style-name="Normal" style:family="paragraph">
      <style:paragraph-properties fo:keep-with-next="always" fo:text-align="justify" fo:line-height="105%" fo:margin-left="0.5in" fo:text-indent="0.4923in">
        <style:tab-stops/>
      </style:paragraph-properties>
    </style:style>
    <style:style style:name="T656" style:parent-style-name="DefaultParagraphFont" style:family="text">
      <style:text-properties style:font-name-asian="Calibri" fo:font-weight="bold" style:font-weight-asian="bold" style:font-size-complex="12pt"/>
    </style:style>
    <style:style style:name="T657" style:parent-style-name="DefaultParagraphFont" style:family="text">
      <style:text-properties style:font-name-asian="Calibri" fo:font-weight="bold" style:font-weight-asian="bold" style:font-size-complex="12pt"/>
    </style:style>
    <style:style style:name="T658" style:parent-style-name="DefaultParagraphFont" style:family="text">
      <style:text-properties style:font-name-asian="Calibri" fo:font-weight="bold" style:font-weight-asian="bold" style:font-size-complex="12pt"/>
    </style:style>
    <style:style style:name="P659" style:parent-style-name="Normal" style:family="paragraph">
      <style:paragraph-properties fo:text-align="justify" fo:line-height="105%" fo:text-indent="0.493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name-asian="Calibri" style:font-size-complex="12pt"/>
    </style:style>
    <style:style style:name="T6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line-height="105%" fo:margin-left="0.493in" fo:text-indent="0.043in">
        <style:tab-stops/>
      </style:paragraph-properties>
    </style:style>
    <style:style style:name="P668" style:parent-style-name="Normal" style:family="paragraph">
      <style:paragraph-properties fo:keep-with-next="always" fo:text-align="justify" fo:line-height="105%" fo:margin-left="0.5in" fo:text-indent="0.4923in">
        <style:tab-stops/>
      </style:paragraph-properties>
    </style:style>
    <style:style style:name="T669" style:parent-style-name="DefaultParagraphFont" style:family="text">
      <style:text-properties style:font-name-asian="Calibri" fo:font-weight="bold" style:font-weight-asian="bold" style:font-size-complex="12pt"/>
    </style:style>
    <style:style style:name="T670" style:parent-style-name="DefaultParagraphFont" style:family="text">
      <style:text-properties style:font-name-asian="Calibri" fo:font-weight="bold" style:font-weight-asian="bold" style:font-size-complex="12pt"/>
    </style:style>
    <style:style style:name="T671" style:parent-style-name="DefaultParagraphFont" style:family="text">
      <style:text-properties style:font-name-asian="Calibri" fo:font-weight="bold" style:font-weight-asian="bold" style:font-size-complex="12pt"/>
    </style:style>
    <style:style style:name="P672" style:parent-style-name="Normal" style:family="paragraph">
      <style:paragraph-properties fo:text-align="justify" fo:line-height="105%" fo:text-indent="0.4923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05%" fo:text-indent="0.4923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name-asian="Arial" fo:color="#000000"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05%"/>
    </style:style>
    <style:style style:name="P684" style:parent-style-name="Normal" style:family="paragraph">
      <style:paragraph-properties fo:text-align="justify" fo:line-height="105%" fo:text-indent="0.5in"/>
    </style:style>
    <style:style style:name="T685" style:parent-style-name="DefaultParagraphFont" style:family="text">
      <style:text-properties fo:font-style="italic" style:font-style-asian="italic" style:font-size-complex="12pt"/>
    </style:style>
    <style:style style:name="P686" style:parent-style-name="Normal" style:family="paragraph">
      <style:paragraph-properties fo:text-align="justify" fo:line-height="105%" fo:text-indent="0.5in"/>
      <style:text-properties fo:font-style="italic" style:font-style-asian="italic" style:font-size-complex="12pt"/>
    </style:style>
    <style:style style:name="P687" style:parent-style-name="Normal" style:family="paragraph">
      <style:paragraph-properties fo:text-align="justify" fo:line-height="105%" fo:text-indent="0.5in"/>
      <style:text-properties fo:font-style="italic" style:font-style-asian="italic" style:font-size-complex="12pt"/>
    </style:style>
    <style:style style:name="P688" style:parent-style-name="Normal" style:family="paragraph">
      <style:paragraph-properties fo:text-align="justify" fo:line-height="105%"/>
    </style:style>
    <style:style style:name="P689" style:parent-style-name="Normal" style:family="paragraph">
      <style:paragraph-properties fo:margin-left="-0.4923in" fo:text-indent="0.4923in">
        <style:tab-stops>
          <style:tab-stop style:type="right" style:position="6.9895in"/>
        </style:tab-stops>
      </style:paragraph-properties>
    </style:style>
    <style:style style:name="P690" style:parent-style-name="Normal" style:family="paragraph">
      <style:paragraph-properties fo:text-align="justify" fo:line-height="105%"/>
    </style:style>
    <style:style style:name="P691" style:parent-style-name="Normal" style:family="paragraph">
      <style:paragraph-properties fo:text-align="justify" fo:line-height="105%"/>
    </style:style>
    <style:style style:name="P692" style:parent-style-name="Normal" style:family="paragraph">
      <style:paragraph-properties fo:text-align="justify" fo:line-height="105%"/>
    </style:style>
    <style:style style:name="P693" style:parent-style-name="Normal" style:family="paragraph">
      <style:paragraph-properties fo:text-align="justify" fo:line-height="105%"/>
    </style:style>
    <style:style style:name="P694" style:parent-style-name="Normal" style:family="paragraph">
      <style:paragraph-properties fo:text-align="justify" fo:line-height="105%"/>
    </style:style>
    <style:style style:name="P695" style:parent-style-name="Normal" style:master-page-name="MPF1" style:family="paragraph">
      <style:paragraph-properties fo:break-before="page">
        <style:tab-stops>
          <style:tab-stop style:type="center" style:position="3.134in"/>
          <style:tab-stop style:type="right" style:position="6.268in"/>
        </style:tab-stops>
      </style:paragraph-properties>
    </style:style>
    <style:style style:name="P701" style:parent-style-name="Normal" style:family="paragraph">
      <style:paragraph-properties fo:line-height="105%" fo:margin-left="4.0361in">
        <style:tab-stops/>
      </style:paragraph-properties>
    </style:style>
    <style:style style:name="T702" style:parent-style-name="DefaultParagraphFont" style:family="text">
      <style:text-properties fo:color="#0000FF" style:text-underline-type="single" style:text-underline-style="solid" style:text-underline-width="auto" style:text-underline-mode="continuous"/>
    </style:style>
    <style:style style:name="P703" style:parent-style-name="Normal" style:family="paragraph">
      <style:paragraph-properties fo:line-height="105%" fo:margin-left="4.0361in">
        <style:tab-stops/>
      </style:paragraph-properties>
      <style:text-properties style:font-size-complex="12pt"/>
    </style:style>
    <style:style style:name="P704" style:parent-style-name="Normal" style:family="paragraph">
      <style:paragraph-properties fo:text-align="end" fo:line-height="105%" fo:text-indent="0.5in"/>
      <style:text-properties style:font-size-complex="12pt"/>
    </style:style>
    <style:style style:name="P705" style:parent-style-name="Normal" style:family="paragraph">
      <style:paragraph-properties fo:text-align="center" fo:line-height="105%"/>
    </style:style>
    <style:style style:name="T706" style:parent-style-name="DefaultParagraphFont" style:family="text">
      <style:text-properties fo:font-weight="bold" style:font-weight-asian="bold" style:font-weight-complex="bold" style:font-size-complex="12pt"/>
    </style:style>
    <style:style style:name="P707" style:parent-style-name="Normal" style:family="paragraph">
      <style:paragraph-properties fo:text-align="center" fo:line-height="105%" fo:text-indent="0.5in"/>
      <style:text-properties fo:font-weight="bold" style:font-weight-asian="bold" style:font-weight-complex="bold" style:font-size-complex="12pt"/>
    </style:style>
    <style:style style:name="P708" style:parent-style-name="Normal" style:family="paragraph">
      <style:paragraph-properties fo:text-align="justify" fo:line-height="105%" fo:text-indent="0.5in">
        <style:tab-stops>
          <style:tab-stop style:type="left" style:position="1.0833in"/>
        </style:tab-stops>
      </style:paragraph-properties>
    </style:style>
    <style:style style:name="T709" style:parent-style-name="DefaultParagraphFont" style:family="text">
      <style:text-properties fo:color="#0000FF" style:text-underline-type="single" style:text-underline-style="solid" style:text-underline-width="auto" style:text-underline-mode="continuous"/>
    </style:style>
  </office:automatic-styles>
  <office:body>
    <office:text text:use-soft-page-breaks="true">
      <text:p text:style-name="P1"/>
      <text:p text:style-name="P7">Projektas Nr. 2314(2)<text:line-break/></text:p>
      <text:p text:style-name="P8">LIETUVOS RESPUBLIKOS<text:s/></text:p>
      <text:p text:style-name="P9"><text:span text:style-name="T10">ĮSTATYMAS</text:span></text:p>
      <text:p text:style-name="P11"><text:span text:style-name="T12">„DĖL<text:s/></text:span><text:span text:style-name="T13">REGLAMENTO (ES) 2022/1854</text:span><text:s/><text:span text:style-name="T14">ĮGYVENDINIMO“</text:span></text:p>
      <text:p text:style-name="P15"/>
      <text:p text:style-name="P16"><text:span text:style-name="T17">2022 <text:s text:c="2"/>m. <text:s text:c="22"/>d. Nr.</text:span></text:p>
      <text:p text:style-name="P18">Vilnius</text:p>
      <text:p text:style-name="P19"/>
      <text:p text:style-name="P20">I SKYRIUS<text:s/><text:line-break/>BENDROSIOS NUOSTATOS</text:p>
      <text:p text:style-name="P21"/>
      <text:p text:style-name="P22"><text:span text:style-name="T23">1</text:span><text:span text:style-name="T24"><text:s/>straipsnis.<text:s/></text:span><text:span text:style-name="T25">Įstatymo paskirtis<text:s/></text:span></text:p>
      <text:p text:style-name="P26"><text:span text:style-name="T27">1</text:span><text:span text:style-name="T28">. Šis įstatymas nustato Reglamente<text:s/></text:span><text:a xlink:href="http://eur-lex.europa.eu/legal-content/LIT/TXT/?uri=CELEX:31854R2022&amp;locale=lt" office:target-frame-name="_blank" xlink:show="new"><text:span text:style-name="T29">(ES) 2022/1854</text:span></text:a><text:span text:style-name="T30"><text:s/>nurodytų priemonių įgyvendinimą Lietuvos Respublikoje, Reglamentą<text:s/></text:span><text:a xlink:href="http://eur-lex.europa.eu/legal-content/LIT/TXT/?uri=CELEX:31854R2022&amp;locale=lt" office:target-frame-name="_blank" xlink:show="new"><text:span text:style-name="T31">(ES) 2022/1854</text:span></text:a><text:span text:style-name="T32"><text:s/>įgyvendinančių institucijų ir kitų subjektų įgaliojimus, surinktų lėšų administravimą ir panaudojimą, siekiant Reglamento<text:s/></text:span><text:a xlink:href="http://eur-lex.europa.eu/legal-content/LIT/TXT/?uri=CELEX:31854R2022&amp;locale=lt" office:target-frame-name="_blank" xlink:show="new"><text:span text:style-name="T33">(ES) 2022/1854</text:span></text:a><text:span text:style-name="T34"><text:s/>1 straipsnyje nustatytų tikslų.</text:span></text:p>
      <text:p text:style-name="P35"><text:span text:style-name="T36">2</text:span><text:span text:style-name="T37">. Šis įstatymas taikomas kartu su Reglamentu<text:s/></text:span><text:a xlink:href="http://eur-lex.europa.eu/legal-content/LIT/TXT/?uri=CELEX:31854R2022&amp;locale=lt" office:target-frame-name="_blank" xlink:show="new"><text:span text:style-name="T38">(ES) 2022/1854</text:span></text:a><text:span text:style-name="T39"><text:s/>ir jo įgyvendinamaisiais teisės aktais.</text:span></text:p>
      <text:p text:style-name="P40"/>
      <text:p text:style-name="P41"><text:span text:style-name="T42">2</text:span><text:span text:style-name="T43"><text:s/>straipsnis.<text:s/></text:span><text:span text:style-name="T44">Pagrindinės šio įstatymo sąvokos</text:span></text:p>
      <text:p text:style-name="P45"><text:span text:style-name="T46">1</text:span><text:span text:style-name="T47">.</text:span><text:span text:style-name="T48"><text:tab/></text:span><text:span text:style-name="T49"><text:s/>Solidarumo įnašo subjektai</text:span><text:span text:style-name="T50"><text:s/>– <text:s/></text:span><text:span text:style-name="T51">sąvoka ati</text:span><text:span text:style-name="T52">tinka Reglamento<text:s/></text:span><text:a xlink:href="http://eur-lex.europa.eu/legal-content/LIT/TXT/?uri=CELEX:31854R2022&amp;locale=lt" office:target-frame-name="_blank" xlink:show="new"><text:span text:style-name="T53">(ES) 2022/1854</text:span></text:a><text:span text:style-name="T54"><text:s/></text:span><text:span text:style-name="T55">2 straipsnio 17 punkte apibrėžtą sąvoką</text:span><text:span text:style-name="T56"><text:s/>„Sąjungos įmonės ir nuolatinės buveinės, vykdančios veiklą žalios naftos, gamtinių<text:s/></text:span><text:span text:style-name="T57">dujų, anglių ir naftos perdirbimo sektoriuose“.</text:span></text:p>
      <text:p text:style-name="P58"><text:span text:style-name="T59">2</text:span><text:span text:style-name="T60">.</text:span><text:span text:style-name="T61"><text:tab/></text:span><text:span text:style-name="T62"><text:s/>Susiję asmenys<text:s/></text:span><text:span text:style-name="T63">– du ar daugiau ūkio subjektų, kurie dėl savitarpio kontrolės ar priklausomybės ir galimų suderintų veiksmų laikomi vienu ūkio subjektu, apskaičiuojant bendrąsias pajamas ir rinkos dalį</text:span><text:span text:style-name="T64">. Jeigu neįrodoma priešingai, laikoma, kad susiję asmenys yra kiekvienas nagrinėjamas ūkio subjektas ir:</text:span></text:p>
      <text:p text:style-name="P65"><text:span text:style-name="T66">1</text:span><text:span text:style-name="T67">) ūkio subjektai,<text:s/></text:span><text:span text:style-name="T68">kurių, kaip ir nagrinėjamo ūkio subjekto, 1/3 ar daugiau įstatinio kapitalo sudarančią akcijų dalį arba teises į 1/3 ar daugiau vi</text:span><text:span text:style-name="T69">sų balsų<text:s/></text:span><text:span text:style-name="T70">visuotiniame akcininkų susirinkime<text:s/></text:span><text:span text:style-name="T71">turi tas fizinis asmuo arba tie patys fiziniai asmenys;</text:span></text:p>
      <text:p text:style-name="P72"><text:span text:style-name="T73">2</text:span><text:span text:style-name="T74">) ūkio subjektai, kurie kartu su nagrinėjamu ūkio subjektu valdomi sudarytos sutarties arba šių ūkio subjektų steigimo sutarties ar įstatų pagrindu <text:s/>ar</text:span><text:span text:style-name="T75">ba kurių stebėtojų taryboje, valdyboje ar kitame valdymo ar priežiūros organe yra pusė ar daugiau tų pačių narių kaip ir nagrinėjamo ūkio subjekto valdymo ar priežiūros organuose;</text:span></text:p>
      <text:p text:style-name="P76"><text:span text:style-name="T77">3</text:span><text:span text:style-name="T78">) ūkio subjektai, kurių 1/3<text:s/></text:span><text:span text:style-name="T79">ar daugiau įstatinio kapitalo sudarančią ak</text:span><text:span text:style-name="T80">cijų dalį</text:span><text:span text:style-name="T81"><text:s/>arba dalis, pajus ar teises į 1/3 ar daugiau visų balsų ūkio subjekto dalyvių susirinkime turi nagrinėjamas ūkio subjektas arba kurie yra įsipareigoję derinti savo ūkinės veiklos sprendimus su nagrinėjamu ūkio subjektu, arba už kurių prievolių tr</text:span><text:span text:style-name="T82">etiesiems asmenims įvykdymą įsipareigojęs atsakyti nagrinėjamas ūkio subjektas, arba kurie yra įsipareigoję perduoti visą pelną arba jo dalį ar suteikę teisę naudoti 1/3 ar daugiau savo turto nagrinėjamam ūkio subjektui;</text:span></text:p>
      <text:p text:style-name="P83"><text:span text:style-name="T84">4</text:span><text:span text:style-name="T85">) ūkio subjektai, kurių<text:s/></text:span><text:span text:style-name="T86">1/3 ar</text:span><text:span text:style-name="T87"><text:s/>daugiau įstatinio kapitalo sudarančią akcijų dalį</text:span><text:span text:style-name="T88"><text:s/>arba dalis, pajus ar teises į 1/3 ar daugiau visų balsų ūkio subjekto dalyvių susirinkime turi nagrinėjamas ūkio subjektas arba su kuriais nagrinėjamas ūkio subjektas įsipareigojęs derinti savo ūkinės veik</text:span><text:span text:style-name="T89">los sprendimus, arba kurie įsipareigoję atsakyti už nagrinėjamo ūkio subjekto prievolių tretiesiems asmenims įvykdymą, arba kuriems nagrinėjamas ūkio subjektas įsipareigojęs perduoti visą pelną arba jo dalį ar suteikęs teisę naudoti 1/3 ar daugiau savo tur</text:span><text:span text:style-name="T90">to;</text:span></text:p>
      <text:p text:style-name="P91"><text:span text:style-name="T92">5</text:span><text:span text:style-name="T93">) ūkio subjektai, kurie tiesiogiai ar netiesiogiai</text:span><text:span text:style-name="T94"><text:s/>(per ūkio subjektą, kuriame valdo ne mažiau kaip 1/3 akcijų, dalių, pajų ar teisių, suteikiančių teisę balsuoti juridinio asmens dalyvių susirinkime) valdo daugiau kaip 1/3 ūkio subjekto akcijų, d</text:span><text:span text:style-name="T95">alių, pajų ar teisių, suteikiančių teisę balsuoti šio ūkio subjekto dalyvių susirinkime</text:span><text:span text:style-name="T96">, per kitus ūkio subjektus, susiję su šios dalies 1–4 punktuose nurodytais ūkio subjektais kuriuo nors iš 1–4 punktuose nurodytų būdų.</text:span></text:p>
      <text:p text:style-name="P97"><text:span text:style-name="T98">3</text:span><text:span text:style-name="T99">. Kitos šiame įstatyme vart</text:span><text:span text:style-name="T100">ojamos sąvokos suprantamos taip, kaip jos apibrėžtos<text:s/></text:span><text:span text:style-name="T101">Reglamente<text:s/></text:span><text:a xlink:href="http://eur-lex.europa.eu/legal-content/LIT/TXT/?uri=CELEX:31854R2022&amp;locale=lt" office:target-frame-name="_blank" xlink:show="new"><text:span text:style-name="T102">(ES) 2022/1854</text:span></text:a><text:span text:style-name="T103">, 2011 m. spalio 25 d. Europos Parlamento ir Tarybos reglamente<text:s/></text:span><text:a xlink:href="http://eur-lex.europa.eu/legal-content/LIT/TXT/?uri=CELEX:32011R1227&amp;locale=lt" office:target-frame-name="_blank" xlink:show="new"><text:span text:style-name="T104">(ES) Nr. 1227/2011</text:span></text:a><text:span text:style-name="T105"><text:s/>dėl didmeninės energijos rinkos vientisumo ir skaidrumo, Lietuvos Respublikos energetikos įstatyme, Lietuvos Respublikos elektros energetikos įstatym</text:span><text:span text:style-name="T106">e, Lietuvos Respublikos mokesčių administravimo įstatyme, Lietuvos Respublikos pelno mokesčio įstatyme, Lietuvos Respublikos konkurencijos įstatyme, Lietuvos Respublikos finansinės apskaitos įstatyme, Lietuvos Respublikos mažmeninės prekybos įmonių nesąžin</text:span><text:span text:style-name="T107">ingų veiksmų draudimo įstatyme ir kituose įstatymuose, reglamentuojančiuose energetikos sektoriaus veiklą.</text:span></text:p>
      <text:p text:style-name="P108"/>
      <text:p text:style-name="P109"><text:span text:style-name="T110">II SKYRIUS</text:span><text:span text:style-name="T111"><text:line-break/>institucijų IR kitų subjektų ĮGALIOJIMAI</text:span></text:p>
      <text:p text:style-name="P112"><text:span text:style-name="T113">3</text:span><text:span text:style-name="T114"><text:s/>straipsnis.<text:s/></text:span><text:span text:style-name="T115">Lietuvos Respublikos Vyriausybės kompetencija</text:span></text:p>
      <text:p text:style-name="P116"><text:span text:style-name="T117">Vyriausybė:</text:span></text:p>
      <text:p text:style-name="P118"><text:span text:style-name="T119">1</text:span><text:span text:style-name="T120">) tvirtina Lėšų, surinktų įgyvendinant Reglamentą<text:s/></text:span><text:a xlink:href="http://eur-lex.europa.eu/legal-content/LIT/TXT/?uri=CELEX:31854R2022&amp;locale=lt" office:target-frame-name="_blank" xlink:show="new"><text:span text:style-name="T121">(ES) 2022/1854</text:span></text:a><text:span text:style-name="T122">, administravimo, taip pat šio reglamento įgyvendinimo priemonių ir jų finansavimo tvarkos<text:s/></text:span><text:span text:style-name="T123">aprašą;</text:span></text:p>
      <text:p text:style-name="P124"><text:span text:style-name="T125">2</text:span><text:span text:style-name="T126">) tvirtina priemonių, skirtų bendram suvartojamos elektros energijos kiekiui sumažinti, sąrašą;</text:span></text:p>
      <text:p text:style-name="P127"><text:span text:style-name="T128">3</text:span><text:span text:style-name="T129">) vykdo kitas šio įstatymo nustatytas funkcijas.</text:span></text:p>
      <text:p text:style-name="P130"/>
      <text:p text:style-name="P131"><text:span text:style-name="T132">4</text:span><text:span text:style-name="T133"><text:s/>straipsnis.<text:s/></text:span><text:span text:style-name="T134">Valstybinės energetikos reguliavimo tarybos kompetencija<text:s/></text:span></text:p>
      <text:p text:style-name="P135"><text:span text:style-name="T136">Valstybinė</text:span><text:span text:style-name="T137"><text:s/>energetikos reguliavimo taryba (toliau – Taryba):</text:span></text:p>
      <text:p text:style-name="P138"><text:span text:style-name="T139">1</text:span><text:span text:style-name="T140">) derina elektros energetikos perdavimo sistemos operatoriaus (toliau – perdavimo sistemos operatorius) nustatytas piko valandas ir prognozuojamą bendrą suvartojamos elektros energijos kiekį šiomis vala</text:span><text:span text:style-name="T141">ndomis;</text:span></text:p>
      <text:p text:style-name="P142"><text:span text:style-name="T143">2</text:span><text:span text:style-name="T144">) rengia ir tvirtina rinkos pajamų nustatymo ir pajamų perviršio skaičiavimo metodiką;</text:span></text:p>
      <text:p text:style-name="P145"><text:span text:style-name="T146">3</text:span><text:span text:style-name="T147">) tvirtina paklausos piko valandomis sumažinimo aukciono organizavimo ir vykdymo tvarkos aprašą;</text:span></text:p>
      <text:p text:style-name="P148"><text:span text:style-name="T149">4</text:span><text:span text:style-name="T150">)<text:s/></text:span><text:span text:style-name="T151">vykdo kitas šio įstatymo nustatytas funkcijas.</text:span></text:p>
      <text:p text:style-name="P152"/>
      <text:p text:style-name="P153"><text:span text:style-name="T154">5</text:span><text:span text:style-name="T155"><text:s/>straipsnis.<text:s/></text:span><text:span text:style-name="T156">Lėšų administratoriaus kompetencija</text:span></text:p>
      <text:p text:style-name="P157"><text:span text:style-name="T158">Elektros energetikos įstatymo 74 straipsnyje nustatytomis sąlygomis ir tvarka Vyriausybės paskirtas viešuosius interesus atitinkančių paslaugų lėšų administratorius (toliau – lėšų<text:s/></text:span><text:span text:style-name="T159">administratorius):</text:span></text:p>
      <text:p text:style-name="P160"><text:span text:style-name="T161">1</text:span><text:span text:style-name="T162">) rengia paklausos piko valandomis sumažinimo aukciono organizavimo ir vykdymo tvarkos aprašą ir teikia jį Tarybai tvirtinti;</text:span></text:p>
      <text:p text:style-name="P163"><text:span text:style-name="T164">2</text:span><text:span text:style-name="T165">) Vyriausybės sprendimu organizuoja ir vykdo paklausos piko valandomis sumažinimo aukcioną;<text:s/></text:span></text:p>
      <text:p text:style-name="P166"><text:span text:style-name="T167">3</text:span><text:span text:style-name="T168">) vyk</text:span><text:span text:style-name="T169">do šiame įstatyme ir jo įgyvendinamuosiuose teisės aktuose nustatytas pagal šio įstatymo 11, 13 ir 15 straipsnių nuostatas mokamų lėšų surinkimo, išmokėjimo ir kitas lėšų administratoriaus funkcijas.</text:span></text:p>
      <text:p text:style-name="P170"/>
      <text:p text:style-name="P171"><text:span text:style-name="T172">6</text:span><text:span text:style-name="T173"><text:s/></text:span><text:span text:style-name="T174">straipsnis.<text:s/></text:span><text:span text:style-name="T175">Valstybinės mokesčių inspekcijos kompetencija<text:s/></text:span></text:p>
      <text:p text:style-name="P176"><text:span text:style-name="T177">Valstybinė mokesčių inspekcija teikia lėšų administratoriui apmokestinamųjų vienetų pateiktų metinių pelno mokesčio deklaracijų duomenis, reikalingus solidarumo įnašui apskaičiuoti ir vykdo kitas<text:s/></text:span><text:span text:style-name="T178">šio įstatym</text:span><text:span text:style-name="T179">o nustatytas funkcijas</text:span><text:span text:style-name="T180">.</text:span></text:p>
      <text:p text:style-name="P181"/>
      <text:p text:style-name="P182"><text:span text:style-name="T183">7</text:span><text:span text:style-name="T184"><text:s/>straipsnis.<text:s/></text:span><text:span text:style-name="T185">Perdavimo sistemos operatoriaus kompetencija<text:s/></text:span></text:p>
      <text:p text:style-name="P186"><text:span text:style-name="T187">Perdavimo sistemos operatorius:</text:span></text:p>
      <text:p text:style-name="P188"><text:span text:style-name="T189">1</text:span><text:span text:style-name="T190">) nustato piko valandas ir prognozuojamą bendrą suvartojamos elektros energijos kiekį šiomis valandomis, kuriuos suderina su Tar</text:span><text:span text:style-name="T191">yba;<text:s/></text:span></text:p>
      <text:p text:style-name="P192"><text:span text:style-name="T193">2</text:span><text:span text:style-name="T194">) vykdo kitas šio įstatymo nustatytas funkcijas.</text:span></text:p>
      <text:p text:style-name="P195"/>
      <text:p text:style-name="P196"><text:span text:style-name="T197">III SKYRIUS</text:span><text:span text:style-name="T198"><text:line-break/>ELEKTROS ENERGIJOS paklausos mažinimo priemonės</text:span></text:p>
      <text:p text:style-name="P199"/>
      <text:p text:style-name="P200"><text:span text:style-name="T201">8</text:span><text:span text:style-name="T202"><text:s/>straipsnis.<text:s/></text:span><text:span text:style-name="T203">Bendro suvartojamos elektros energijos kiekio mažinimas</text:span></text:p>
      <text:p text:style-name="P204"><text:span text:style-name="T205">1</text:span><text:span text:style-name="T206">. Sumažėjusį vidutinį bendrą suvartojamos elektros energijos kiekį kiekvieną Reglamento<text:s/></text:span><text:a xlink:href="http://eur-lex.europa.eu/legal-content/LIT/TXT/?uri=CELEX:31854R2022&amp;locale=lt" office:target-frame-name="_blank" xlink:show="new"><text:span text:style-name="T207">(ES) 2022/1854</text:span></text:a><text:span text:style-name="T208"><text:s/>4 straipsnio 1 dalyje nurodyto laikotarpio mėnesį,<text:s/></text:span><text:span text:style-name="T209">p</text:span><text:span text:style-name="T210">alyginti su vidutiniu bendru suvartojamos elektros energijos kiekiu atitinkamą bazinio laikotarpio mėnesį,<text:s/></text:span><text:span text:style-name="T211">ne vėliau kaip iki kito mėnesio 15 dienos apskaičiuoja ir paskelbia savo interneto svetainėje perdavimo sistemos operatorius.<text:s/></text:span></text:p>
      <text:p text:style-name="P212"><text:span text:style-name="T213">2</text:span><text:span text:style-name="T214">. Apskaičiuodamas sumažėjusį bendrą suvartojamos elektros energijos kiekį perdavimo sistemos operatorius<text:s/></text:span><text:span text:style-name="T215">vadovaujasi</text:span><text:span text:style-name="T216"><text:s/>Reglamento<text:s/></text:span><text:a xlink:href="http://eur-lex.europa.eu/legal-content/LIT/TXT/?uri=CELEX:31854R2022&amp;locale=lt" office:target-frame-name="_blank" xlink:show="new"><text:span text:style-name="T217">(ES) 2022/1854</text:span></text:a><text:span text:style-name="T218"><text:s/>3 straipsnio</text:span><text:span text:style-name="T219"><text:s/>2 dalies nuostatomis ir, skelbdamas šio straipsnio 1 dalyje nustatytą informaciją, kartu paskelbia paaiškinimą dėl elektrifikavimo įtakos bendram suvartojamos elektros energijos kiekiui.<text:s/></text:span></text:p>
      <text:p text:style-name="P220"><text:span text:style-name="T221">3</text:span><text:span text:style-name="T222">. Elektros energijos skirstomųjų tinklų operatorius teikia per</text:span><text:span text:style-name="T223">davimo sistemos operatoriui informaciją apie prie skirstomųjų tinklų prijungtus tinklų naudotojus, kuri reikalinga vykdant perdavimo sistemos operatoriui šiame straipsnyje nustatytas pareigas.</text:span></text:p>
      <text:p text:style-name="P224"/>
      <text:p text:style-name="P225"><text:span text:style-name="T226">9</text:span><text:span text:style-name="T227"><text:s/>straipsnis.<text:s/></text:span><text:span text:style-name="T228">Suvartojamos elektros energijos kiekio sum</text:span><text:span text:style-name="T229">ažinimas piko valandomis</text:span></text:p>
      <text:p text:style-name="P230"><text:span text:style-name="T231">1</text:span><text:span text:style-name="T232">. Perdavimo sistemos operatorius, vadovaudamasis<text:s/></text:span><text:span text:style-name="T233">Reglamento<text:s/></text:span><text:a xlink:href="http://eur-lex.europa.eu/legal-content/LIT/TXT/?uri=CELEX:31854R2022&amp;locale=lt" office:target-frame-name="_blank" xlink:show="new"><text:span text:style-name="T234">(ES) 2022/1854</text:span></text:a><text:span text:style-name="T235"><text:s/>4 straipsnio 1 dalies nuostatomis, nustato piko va</text:span><text:span text:style-name="T236">landas ir prognozuojamą bendrą suvartojamos elektros energijos kiekį šiomis valandomis per visą Reglamento<text:s/></text:span><text:a xlink:href="http://eur-lex.europa.eu/legal-content/LIT/TXT/?uri=CELEX:31854R2022&amp;locale=lt" office:target-frame-name="_blank" xlink:show="new"><text:span text:style-name="T237">(ES) 2022/1854</text:span></text:a><text:span text:style-name="T238"><text:s/>4 straipsnio 1 dalyje nurodytą la</text:span><text:span text:style-name="T239">ikotarpį, <text:s/>suderina juos su Taryba ir paskelbia savo interneto svetainėje.</text:span></text:p>
      <text:p text:style-name="P240"><text:span text:style-name="T241">2</text:span><text:span text:style-name="T242">. Perdavimo sistemos operatorius,<text:s/></text:span><text:span text:style-name="T243">vadovaudamasis<text:s/></text:span><text:span text:style-name="T244">Reglamento<text:s/></text:span><text:a xlink:href="http://eur-lex.europa.eu/legal-content/LIT/TXT/?uri=CELEX:31854R2022&amp;locale=lt" office:target-frame-name="_blank" xlink:show="new"><text:span text:style-name="T245">(ES) 2022/1854</text:span></text:a><text:span text:style-name="T246"><text:s/></text:span><text:span text:style-name="T247">4 straipsnio 2 dalies nuostatomis, atsižvelgdamas į šio straipsnio 1 dalyje nustatytą prognozuojamą bendrą suvartojamos elektros energijos kiekį piko valandomis, apskaičiuoja elektros energijos suvartojimo piko valandomis vidutinį sumažinimo tikslą per vis</text:span><text:span text:style-name="T248">ą Reglamento<text:s/></text:span><text:a xlink:href="http://eur-lex.europa.eu/legal-content/LIT/TXT/?uri=CELEX:31854R2022&amp;locale=lt" office:target-frame-name="_blank" xlink:show="new"><text:span text:style-name="T249">(ES) 2022/1854</text:span></text:a><text:span text:style-name="T250"><text:s/>4 straipsnio 1 dalyje nurodytą laikotarpį ir kiekvieną šio laikotarpio mėnesį atskirai bei skelbia šiuos rodiklius savo interne</text:span><text:span text:style-name="T251">to svetainėje, taip pat pasibaigus mėnesiui iki kito mėnesio 15 dienos<text:s/></text:span><text:span text:style-name="T252">savo interneto svetainėje</text:span><text:span text:style-name="T253"><text:s/>paskelbia praėjusį mėnesį faktiškai pasiektą sumažėjusį elektros energijos suvartojimo piko valandomis vidutinį kiekį.</text:span></text:p>
      <text:p text:style-name="P254"/>
      <text:p text:style-name="P255"><text:span text:style-name="T256">10</text:span><text:span text:style-name="T257"><text:s/>straipsnis.<text:s/></text:span><text:span text:style-name="T258">Priemonės elektros</text:span><text:span text:style-name="T259"><text:s/>energijos paklausos sumažinimui pasiekti</text:span></text:p>
      <text:p text:style-name="P260"><text:span text:style-name="T261">1</text:span><text:span text:style-name="T262">.<text:s/></text:span><text:span text:style-name="T263">Už Reglamento<text:s/></text:span><text:a xlink:href="http://eur-lex.europa.eu/legal-content/LIT/TXT/?uri=CELEX:31854R2022&amp;locale=lt" office:target-frame-name="_blank" xlink:show="new"><text:span text:style-name="T264">(ES) 2022/1854</text:span></text:a><text:span text:style-name="T265"><text:s/>3 straipsnio 1 dalyje nustatyto bendro suvartojamos elektros energijos kiekio sumažinimo 10 procentų tikslo, kuris taikomas nuo šio įstatymo įsigaliojimo iki 2023 m. kovo 31 d., įgyvendinimą pagal savo kompetenciją kartu atsako Vyriausybė, Energetikos min</text:span><text:span text:style-name="T266">isterija, Taryba, lėšų administratorius, elektros energetikos įmonės ir elektros energijos vartotojai.</text:span></text:p>
      <text:p text:style-name="P267"><text:span text:style-name="T268">2</text:span><text:span text:style-name="T269">. Vyriausybė nustato privalomas ir (ar) rekomendacines priemones, skirtas bendram suvartojamos elektros energijos kiekiui sumažinti, kurias įgyvendi</text:span><text:span text:style-name="T270">na šio straipsnio 1 dalyje nurodyti subjektai.</text:span></text:p>
      <text:p text:style-name="P271"><text:span text:style-name="T272">3</text:span><text:span text:style-name="T273">. Vyriausybė, atsižvelgdama į<text:s/></text:span><text:span text:style-name="T274">faktiškai pasiekiamą sumažėjusį elektros energijos suvartojimo piko valandomis vidutinį kiekį,</text:span><text:span text:style-name="T275"><text:s/>gali priimti sprendimą ir (ar) nustatyti priemones, skirtas<text:s/></text:span><text:span text:style-name="T276">Reglamento<text:s/></text:span><text:a xlink:href="http://eur-lex.europa.eu/legal-content/LIT/TXT/?uri=CELEX:31854R2022&amp;locale=lt" office:target-frame-name="_blank" xlink:show="new"><text:span text:style-name="T277">(ES) 2022/1854</text:span></text:a><text:span text:style-name="T278"><text:s/>4 straipsnio 2 dalyje nustatytam tikslui pasiekti, įskaitant sprendimą dėl paklausos piko valandomis sumažinimo aukciono ir jo organizavimo sąlygų</text:span><text:span text:style-name="T279">,<text:s/></text:span><text:span text:style-name="T280">taip pat pavesti lėšų administratoriui finansuoti šias priemones iš lėšų administratoriaus pagal šio įstatymo 11, 13 ir (ar) 15 straipsnių nuostatas surinktų lėšų. Šios priemonės turi atitikti<text:s/></text:span><text:span text:style-name="T281">Reglamento<text:s/></text:span><text:a xlink:href="http://eur-lex.europa.eu/legal-content/LIT/TXT/?uri=CELEX:31854R2022&amp;locale=lt" office:target-frame-name="_blank" xlink:show="new"><text:span text:style-name="T282">(ES) 2022/1854</text:span></text:a><text:span text:style-name="T283"><text:s/>5 ir (ar) 17 straipsnyje nustatytus reikalavimus.</text:span></text:p>
      <text:p text:style-name="P284"><text:span text:style-name="T285">4</text:span><text:span text:style-name="T286">. Lėšų administratorius, organizuodamas<text:s/></text:span><text:span text:style-name="T287">paklausos piko valandomis sumažinimo aukcioną,</text:span><text:span text:style-name="T288"><text:s/>turi užtikrinti prie perdavimo tinklų ir skirstomų</text:span><text:span text:style-name="T289">jų tinklų prijungtų elektros energijos vartotojų, kai yra galimybė nustatyti šių vartotojų elektros energijos paklausą ir jos sumažėjimą atskiromis piko valandomis ir kai šie vartotojai gali pasiūlyti mažiausiai 100 kW<text:s/></text:span><text:span text:style-name="T290">paklausos sumažėjimą per valandą,</text:span><text:span text:style-name="T291"><text:s/>gal</text:span><text:span text:style-name="T292">imybę dalyvauti šiame aukcione</text:span><text:span text:style-name="T293">.</text:span><text:span text:style-name="T294"><text:s/>Perdavimo sistemos operatorius ir skirstomųjų tinklų operatorius bendradarbiauja su lėšų administratoriumi nustatant elektros energijos vartotojams, siekiantiems dalyvauti<text:s/></text:span><text:span text:style-name="T295">paklausos piko valandomis sumažinimo aukcione,</text:span><text:span text:style-name="T296"><text:s/>techn</text:span><text:span text:style-name="T297">inius reikalavimus ir jų pradinę elektros energijos paklausą, į kurią atsižvelgus vertinamas paklausos sumažinimas. Aukciono vykdymo tvarka turi atitikti<text:s/></text:span><text:span text:style-name="T298">Reglamento<text:s/></text:span><text:a xlink:href="http://eur-lex.europa.eu/legal-content/LIT/TXT/?uri=CELEX:31854R2022&amp;locale=lt" office:target-frame-name="_blank" xlink:show="new"><text:span text:style-name="T299">(ES) 2022/1854</text:span></text:a><text:span text:style-name="T300"><text:s/>5 ir (ar) 17 straipsnyje nustatytus reikalavimus.<text:s/></text:span></text:p>
      <text:p text:style-name="P301"/>
      <text:p text:style-name="P302"><text:span text:style-name="T303">IV SKYRIUS<text:s/></text:span><text:span text:style-name="T304"><text:line-break/>rinkos pajamų viršutinė riba, pajamų perviršio nustatymas,<text:s/></text:span><text:soft-page-break/><text:span text:style-name="T305">perkrovos pajamų perviršio paskirstymas IR SOLIDARUMO ĮNAŠO NUSTATYMAS</text:span></text:p>
      <text:p text:style-name="P306"/>
      <text:p text:style-name="P307"><text:span text:style-name="T308">11</text:span><text:span text:style-name="T309"><text:s/>straipsnis.<text:s/></text:span><text:span text:style-name="T310">Rinkos<text:s/></text:span><text:span text:style-name="T311">pajamų ir pajamų perviršio nustatymo ir apskaičiavimo principai</text:span></text:p>
      <text:p text:style-name="P312"><text:span text:style-name="T313">1</text:span><text:span text:style-name="T314">.</text:span><text:span text:style-name="T315"><text:tab/></text:span><text:span text:style-name="T316"><text:s/>Reglamento<text:s/></text:span><text:a xlink:href="http://eur-lex.europa.eu/legal-content/LIT/TXT/?uri=CELEX:31854R2022&amp;locale=lt" office:target-frame-name="_blank" xlink:show="new"><text:span text:style-name="T317">(ES) 2022/1854</text:span></text:a><text:span text:style-name="T318"><text:s/>6 straipsnio 1 dalies nuostatos taikymas užtikrinamas iš<text:s/></text:span><text:span text:style-name="T319">elektros energijos gamintojų, gaminant elektros energiją iš Reglamento<text:s/></text:span><text:a xlink:href="http://eur-lex.europa.eu/legal-content/LIT/TXT/?uri=CELEX:31854R2022&amp;locale=lt" office:target-frame-name="_blank" xlink:show="new"><text:span text:style-name="T320">(ES) 2022/1854</text:span></text:a><text:span text:style-name="T321"><text:s/>7 straipsnio 1 dalyje nurodytų išteklių (toliau – pajamų perviršio mo</text:span><text:span text:style-name="T322">kėjimo subjektai), gaunamų rinkos pajamų surenkant pajamų perviršį, surenkamą nuo rinkos pajamų, gaunamų už elektros energiją, pagamintą ir faktiškai patiektą Reglamento<text:s/></text:span><text:a xlink:href="http://eur-lex.europa.eu/legal-content/LIT/TXT/?uri=CELEX:31854R2022&amp;locale=lt" office:target-frame-name="_blank" xlink:show="new"><text:span text:style-name="T323">(ES) 2022/1854</text:span></text:a><text:span text:style-name="T324"><text:s/>22 straipsnio 2 dalies c punkte nurodytą laikotarpį (toliau – pajamų perviršio taikymo laikotarpis), kai į rinkos pajamas nėra įtraukiamos šio straipsnio 6 dalyje nurodytos pajamos.</text:span></text:p>
      <text:p text:style-name="P325"><text:span text:style-name="T326">2</text:span><text:span text:style-name="T327">.</text:span><text:span text:style-name="T328"><text:tab/><text:s/>Rinkos pajamų ir pajamų perviršio nu</text:span><text:span text:style-name="T329">statymo ir skaičiavimo metodiką, pajamų perviršio deklaracijos formą ir deklaravimo periodą nustato Taryba, vadovaudamasi šio straipsnio nuostatomis.</text:span></text:p>
      <text:p text:style-name="P330"><text:span text:style-name="T331">3</text:span><text:span text:style-name="T332">.</text:span><text:span text:style-name="T333"><text:tab/><text:s/>Pajamų perviršio skaičiavimas grindžiamas elektros energijos sandorio kaina kiekvieną atsiskaitymo</text:span><text:span text:style-name="T334"><text:s/>už disbalansą laikotarpį, kuris apibrėžtas 2019 m. birželio 5 d. Europos Parlamento ir Tarybos reglamente<text:s/></text:span><text:a xlink:href="http://eur-lex.europa.eu/legal-content/LIT/TXT/?uri=CELEX:3943R2019&amp;locale=lt" office:target-frame-name="_blank" xlink:show="new"><text:span text:style-name="T335">(ES) 2019/943</text:span></text:a><text:span text:style-name="T336"><text:s/>dėl elektros energijos vidaus rinko</text:span><text:span text:style-name="T337">s.</text:span></text:p>
      <text:p text:style-name="P338"><text:span text:style-name="T339">4</text:span><text:span text:style-name="T340">.</text:span><text:span text:style-name="T341"><text:tab/><text:s/>Tuo atveju, kai rinkos pajamos gaunamos gaminant elektros energiją pagal esamas arba būsimas sutartines prievoles pagal dvišales pirkimo–pardavimo sutartis dėl elektros energijos arba elektros energijos rinkos išvestines finansines priemones ar<text:s/></text:span><text:span text:style-name="T342">kitas išvestines finansines priemones, kurios yra didmeniniai energetikos produktai (toliau bet kuri iš dviejų – elektros energijos išvestinė finansinė priemonė), rinkos pajamos, taip pat sąnaudos, susijusios su šiomis sutartimis ir (ar) sandoriais nustaty</text:span><text:span text:style-name="T343">tais įsipareigojimais, vertinamos ir pajamų perviršis skaičiuojamas pajamų perviršio taikymo laikotarpiu. Skaičiuojant pajamų perviršį pajamų perviršio mokėjimo subjektų<text:s/></text:span><text:soft-page-break/><text:span text:style-name="T344">įsipareigojimai ir su jais susijęs elektros energijos įsigijimas pagal išvardytas suta</text:span><text:span text:style-name="T345">rtis įvertinami kaip su sandoriu susijusios sąnaudos Tarybos nustatyta tvarka. Šioje dalyje nurodytos sąnaudos neapima sąnaudų, susijusių su atsakomybės už disbalansą elektros energijos rinkoje, įgyvendinimu dėl šioje dalyje nurodytų sutarčių. Nuostata dėl</text:span><text:span text:style-name="T346"><text:s/>su sandorio sudarymu susijusių sąnaudų Tarybos nustatyta tvarka taikoma susijusiems asmenims.</text:span></text:p>
      <text:p text:style-name="P347"><text:span text:style-name="T348">5</text:span><text:span text:style-name="T349">.</text:span><text:span text:style-name="T350"><text:tab/><text:s/>Taryba, nustatydama rinkos pajamų ir pajamų perviršio nustatymo ir skaičiavimo metodiką, atsižvelgia į:</text:span></text:p>
      <text:p text:style-name="P351"><text:span text:style-name="T352">1</text:span><text:span text:style-name="T353">) elektros energijos biržoje sudarytus sandori</text:span><text:span text:style-name="T354">us;</text:span></text:p>
      <text:p text:style-name="P355"><text:span text:style-name="T356">2</text:span><text:span text:style-name="T357">) galiojančias ir (ar) sudarytas dvišales<text:s/></text:span><text:span text:style-name="T358">pirkimo–pardavimo sutartis dėl elektros energijos;</text:span></text:p>
      <text:p text:style-name="P359"><text:span text:style-name="T360">3</text:span><text:span text:style-name="T361">) galiojančius ir (ar) sudarytus sandorius dėl<text:s/></text:span><text:span text:style-name="T362">elektros energijos išvestinių finansinių priemonių</text:span><text:span text:style-name="T363">.</text:span></text:p>
      <text:p text:style-name="P364"><text:span text:style-name="T365">6</text:span><text:span text:style-name="T366">.</text:span><text:span text:style-name="T367"><text:tab/><text:s/>Į rinkos pajamas neįskaičiuojamos:</text:span></text:p>
      <text:p text:style-name="P368"><text:span text:style-name="T369">1</text:span><text:span text:style-name="T370">)<text:s/></text:span><text:span text:style-name="T371">pajamos, nurodytos<text:s/></text:span><text:span text:style-name="T372">Reglamento<text:s/></text:span><text:a xlink:href="http://eur-lex.europa.eu/legal-content/LIT/TXT/?uri=CELEX:31854R2022&amp;locale=lt" office:target-frame-name="_blank" xlink:show="new"><text:span text:style-name="T373">(ES) 2022/1854</text:span></text:a><text:span text:style-name="T374"><text:s/>7 straipsnio 2 dalyje;</text:span></text:p>
      <text:p text:style-name="P375"><text:span text:style-name="T376">2</text:span><text:span text:style-name="T377">)<text:s/></text:span><text:span text:style-name="T378">pajamos,<text:s/></text:span><text:span text:style-name="T379">gautos pardavus elektros energiją balansavimo energijos rinkoje;</text:span></text:p>
      <text:p text:style-name="P380"><text:span text:style-name="T381">3</text:span><text:span text:style-name="T382">)</text:span><text:span text:style-name="T383"><text:s/></text:span><text:span text:style-name="T384">pajamos, gautos pardavus elektros energiją, pagamintą elektros energijos gamybos įrenginiuose, kuriuose naudojami<text:s/></text:span><text:span text:style-name="T385">Reglamento<text:s/></text:span><text:a xlink:href="http://eur-lex.europa.eu/legal-content/LIT/TXT/?uri=CELEX:31854R2022&amp;locale=lt" office:target-frame-name="_blank" xlink:show="new"><text:span text:style-name="T386">(ES) 2022/1854</text:span></text:a><text:span text:style-name="T387"><text:s/>7 straipsnio 1</text:span><text:span text:style-name="T388"><text:s/>dalyje</text:span><text:span text:style-name="T389"><text:s/>nurodyti atsinaujinantys energijos ištekliai naudojami kartu su kitais tradiciniai energijos ištekliais, tokiais kaip anglis, nafta ir gamtinės dujos.</text:span></text:p>
      <text:p text:style-name="P390"><text:span text:style-name="T391">7</text:span><text:span text:style-name="T392">.</text:span><text:span text:style-name="T393"><text:tab/><text:s/>Tais atvejais, kai pajamų perviršio mokėjimo subjektai pagamintą elektros energiją pard</text:span><text:span text:style-name="T394">uoda susijusiems asmenims, vertinant pajamų perviršio mokėjimo subjektų gaunamas rinkos pajamas už parduotą elektros energiją, susijusių asmenų gautos pajamos už tretiesiems asmenims parduotą elektros energiją laikantis šiame straipsnyje nustatytų sąlygų į</text:span><text:span text:style-name="T395">vertinamos Tarybos nustatyta tvarka.</text:span></text:p>
      <text:p text:style-name="P396"><text:span text:style-name="T397">8</text:span><text:span text:style-name="T398">.</text:span><text:span text:style-name="T399"><text:tab/><text:s/>Elektros energiją iš atsinaujinančių išteklių gaminantys vartotojai nėra pajamų perviršio mokėjimo subjektai.</text:span></text:p>
      <text:p text:style-name="P400"><text:span text:style-name="T401">9</text:span><text:span text:style-name="T402">.</text:span><text:span text:style-name="T403"><text:tab/><text:s/></text:span><text:span text:style-name="T404">Reglamento<text:s/></text:span><text:a xlink:href="http://eur-lex.europa.eu/legal-content/LIT/TXT/?uri=CELEX:31854R2022&amp;locale=lt" office:target-frame-name="_blank" xlink:show="new"><text:span text:style-name="T405">(ES) 2022/1854</text:span></text:a><text:span text:style-name="T406"><text:s/>6 straipsnio 1 dalies nuostatos netaikomos<text:s/></text:span><text:span text:style-name="T407">pajamų perviršio mokėjimo subjektams tuo atveju,</text:span><text:span text:style-name="T408"><text:s/>kai jų ir su jais susijusių asmenų nuosavybės teise ar kitais teisėtais pagrindais valdomų elektros energijos gamybos įrenginių,<text:s/></text:span><text:span text:style-name="T409">elektros energijos gamybai naudojančių Reglamento<text:s/></text:span><text:a xlink:href="http://eur-lex.europa.eu/legal-content/LIT/TXT/?uri=CELEX:31854R2022&amp;locale=lt" office:target-frame-name="_blank" xlink:show="new"><text:span text:style-name="T410">(ES) 2022/1854</text:span></text:a><text:span text:style-name="T411"><text:s/>7 straipsnio 1 dalyje nurodytus išteklius,</text:span><text:span text:style-name="T412"><text:s/>įrengtųjų galių suma neviršija 1 MW</text:span><text:span text:style-name="T413">.</text:span></text:p>
      <text:p text:style-name="P414"><text:span text:style-name="T415">10</text:span><text:span text:style-name="T416">.</text:span><text:span text:style-name="T417"><text:tab/></text:span><text:span text:style-name="T418"><text:s/>P</text:span><text:span text:style-name="T419">ajamų perviršio mokėjimo subjektams, išskyrus subjektus, vykdančius elektros energijos gamybą bendruose šilumos ir elektros energijos gamybos įrenginiuose (kogeneracija), <text:s/>kurie iš dalies elektros energijos gamybai naudoja kitą iškastinį kurą nei gamtinės<text:s/></text:span><text:span text:style-name="T420">dujos, pajamų perviršis lygus pajamų skirtumui tarp faktinės valandinės elektros energijos biržos kainos, susiformavusios Lietuvos kainų zonoje ir patirtų faktinių elektros energijos gamybos kintamųjų kaštų. Pajamų perviršis šioje dalyje nustatytiems ūkio<text:s/></text:span><text:span text:style-name="T421">subjektams yra vertinamas tik tais atvejais, kai valandinė elektros energijos biržos kaina, susiformavusi Lietuvos kainų zonoje yra didesnė negu šio ūkio subjekto patirti faktiniai elektros energijos gamybos kintamieji kaštai.</text:span></text:p>
      <text:p text:style-name="P422"/>
      <text:p text:style-name="P423"><text:span text:style-name="T424">12</text:span><text:span text:style-name="T425"><text:s/>straipsnis.<text:s/></text:span><text:span text:style-name="T426">Duomenų, reikalingų rinkos pajamų perviršiui apskaičiuoti, pateikimas, pajamų perviršio sumos apskaičiavimas ir pervedimas bei jų kontrolė</text:span></text:p>
      <text:p text:style-name="P427"><text:span text:style-name="T428">1</text:span><text:span text:style-name="T429">. Taryba nustato duomenis ir (ar) dokumentus, kuriuos, įgyvendindami<text:s/></text:span><text:span text:style-name="T430">Reglamento<text:s/></text:span><text:a xlink:href="http://eur-lex.europa.eu/legal-content/LIT/TXT/?uri=CELEX:31854R2022&amp;locale=lt" office:target-frame-name="_blank" xlink:show="new"><text:span text:style-name="T431">(ES) 2022/1854</text:span></text:a><text:span text:style-name="T432"><text:s/>7 straipsnio 6 dalies nuostatą, privalo lėšų administratoriui pateikti pajamų perviršio mokėjimo subjektai ir (ar) su jais susiję asmenys, jų pateikimo periodiškumą.<text:s/></text:span></text:p>
      <text:p text:style-name="P433"><text:span text:style-name="T434">2</text:span><text:span text:style-name="T435">. Taryba nustato duomenis ir (ar) dokumentus, kuriuos lėšų administratoriui turi pateikti</text:span><text:span text:style-name="T436"><text:s/>perdavimo sistemos operatorius, skirstomųjų tinklų operatorius ir (ar) paskirtasis elektros energijos rinkos operatorius, ir (ar) reguliuojamos rinkos, organizuotos p</text:span><text:span text:style-name="T437">rekybos sistemos, daugiašalės<text:s/></text:span><text:soft-page-break/><text:span text:style-name="T438">prekybos sistemos finansų maklerio įmonės arba operatoriai, kai jų teikiami duomenys ir (ar) dokumentai būtini pajamų perviršio mokėjimo subjektams identifikuoti, rinkos pajamoms ir pajamų perviršiui nustatyti ir apskaičiuoti.</text:span><text:span text:style-name="T439"><text:s/></text:span></text:p>
      <text:p text:style-name="P440"><text:span text:style-name="T441">3</text:span><text:span text:style-name="T442">. Taryba turi teisę teikti lėšų administratoriui informaciją, reikalingą jo šiame įstatyme numatytoms pareigoms vykdyti.</text:span></text:p>
      <text:p text:style-name="P443"><text:span text:style-name="T444">4</text:span><text:span text:style-name="T445">. Pajamų perviršio mokėjimo subjektai, o kai taikoma, – ir su jais susiję asmenys Tarybos nustatyta tvarka ir terminais pat</text:span><text:span text:style-name="T446">eikia lėšų administratoriui pajamų perviršio deklaraciją ir perveda lėšų administratoriui 90 procentų pajamų perviršio deklaracijoje nurodytos pajamų perviršio sumos.</text:span></text:p>
      <text:p text:style-name="P447"><text:span text:style-name="T448">5</text:span><text:span text:style-name="T449">.<text:s/></text:span><text:span text:style-name="T450">Taryba kontroliuoja<text:s/></text:span><text:span text:style-name="T451">pajamų perviršio mokėjimo subjektų<text:s/></text:span><text:span text:style-name="T452">apskaičiuoto pajamų pervirš</text:span><text:span text:style-name="T453">io dydžio teisingumą ir pagrįstumą.<text:s/></text:span><text:span text:style-name="T454">Tarybai po atlikto vertinimo nustačius deklaracijos neatitikimus ir priėmus sprendimą dėl pajamų perviršio papildomo sumokėjimo, pajamų perviršio mokėjimo subjektas sumoka:</text:span></text:p>
      <text:p text:style-name="P455"><text:span text:style-name="T456">1</text:span><text:span text:style-name="T457">) 100 procentų Tarybos atlikto patikrinimo<text:s/></text:span><text:span text:style-name="T458">metu suskaičiuotos pajamų perviršio sumos, taip pat delspinigius, lygius 0,03 procentinio punkto nuo papildomai mokėtinos perviršio pajamų sumos už kiekvieną pavėluotą dieną, kai Tarybos nustatytų neatitikimų dydis sudaro 5 procentus ar daugiau, skaičiuoja</text:span><text:span text:style-name="T459">nt nuo pajamų perviršio sumos;</text:span></text:p>
      <text:p text:style-name="P460"><text:span text:style-name="T461">2</text:span><text:span text:style-name="T462">) 90 procentų Tarybos atlikto patikrinimo metu suskaičiuotos pajamų perviršio sumos, pridėjus neatitikimo dydį, padaugintą iš dviejų, taip pat delspinigius, lygius 0,03 procentinio punkto nuo papildomai mokėtinos pervirš</text:span><text:span text:style-name="T463">io pajamų sumos už kiekvieną pavėluotą dieną, kai Tarybos nustatyti neatitikimai sudaro mažiau kaip 5 procentus nuo pajamų perviršio.</text:span></text:p>
      <text:p text:style-name="P464"><text:span text:style-name="T465">6</text:span><text:span text:style-name="T466">. Lėšų administratorius užtikrina lėšų iš pajamų perviršio mokėjimo subjektų surinkimą.</text:span></text:p>
      <text:p text:style-name="P467"><text:span text:style-name="T468">7</text:span><text:span text:style-name="T469">. Kilus pagrįstų abejo</text:span><text:span text:style-name="T470">nių dėl pateiktų duomenų ar skaičiavimų teisingumo ir (ar) patikimumo, lėšų administratorius t</text:span><text:span text:style-name="T471">uri teisę reikalauti, o duomenis ir (ar) dokumentus pateikęs<text:s/></text:span><text:soft-page-break/><text:span text:style-name="T472">asmuo – pareigą pateikti papildomus duomenis ir (ar) dokumentus, pagrindžiančius duomenų teisingumą i</text:span><text:span text:style-name="T473">r (ar) patikimumą.<text:s/></text:span></text:p>
      <text:p text:style-name="P474"><text:span text:style-name="T475">8</text:span><text:span text:style-name="T476">.<text:s/></text:span><text:span text:style-name="T477">Už duomenų nepateikimą ir (ar) neteisingą pajamų perviršio suskaičiavimą Taryba taiko Energetikos įstatyme nustatytas sankcijas.</text:span></text:p>
      <text:p text:style-name="P478"/>
      <text:p text:style-name="P479"><text:span text:style-name="T480">13</text:span><text:span text:style-name="T481"><text:s/>straipsnis.<text:s/></text:span><text:span text:style-name="T482">Susitarimas su pagrindine eksportuojančia valstybe</text:span></text:p>
      <text:p text:style-name="P483"><text:span text:style-name="T484">1</text:span><text:span text:style-name="T485">. Įgyvendindamas<text:s/></text:span><text:span text:style-name="T486">Regla</text:span><text:span text:style-name="T487">mento<text:s/></text:span><text:a xlink:href="http://eur-lex.europa.eu/legal-content/LIT/TXT/?uri=CELEX:31854R2022&amp;locale=lt" office:target-frame-name="_blank" xlink:show="new"><text:span text:style-name="T488">(ES) 2022/1854</text:span></text:a><text:span text:style-name="T489"><text:s/>11 straipsnio 1 dalies nuostatas, perdavimo sistemos operatorius, gavęs Energetikos ministerijos prašymą, įvertina tarpvalstybinės pre</text:span><text:span text:style-name="T490">kybos elektros energijos srautus ir teikia informaciją Energetikos ministerijai ir Tarybai dėl Lietuvos Respublikos grynosios priklausomybės nuo importo dydžio ir pagrindinės eksportuojančios valstybės narės.</text:span></text:p>
      <text:p text:style-name="P491"><text:span text:style-name="T492">2</text:span><text:span text:style-name="T493">. Kai Lietuvos Respublikos grynoji priklau</text:span><text:span text:style-name="T494">somybė nuo importo, kaip apibrėžta Reglamento<text:s/></text:span><text:a xlink:href="http://eur-lex.europa.eu/legal-content/LIT/TXT/?uri=CELEX:31854R2022&amp;locale=lt" office:target-frame-name="_blank" xlink:show="new"><text:span text:style-name="T495">(ES) 2022/1854</text:span></text:a><text:span text:style-name="T496"><text:s/>2 straipsnio 11 punkte, yra lygi 100 procentų arba didesnė, Lietuvos Respublikos energetikos m</text:span><text:span text:style-name="T497">inistras su pagrindine eksportuojančia valstybe nare turi sudaryti susitarimą dėl tinkamo pajamų perviršio pasidalijimo (toliau – solidarumo susitarimas).</text:span></text:p>
      <text:p text:style-name="P498"><text:span text:style-name="T499">3</text:span><text:span text:style-name="T500">. Sudarius solidarumo susitarimą, Taryba bendradarbiauja su<text:s/></text:span><text:span text:style-name="T501">pagrindinės eksportuojančios valstyb</text:span><text:span text:style-name="T502">ės narės</text:span><text:span text:style-name="T503"><text:s/>kompetentingomis institucijomis, keičiasi susijusiais statistiniais duomenimis, siekdama pagrįsto<text:s/></text:span><text:span text:style-name="T504">pagrindinėje eksportuojančioje valstybėje narėje</text:span><text:span text:style-name="T505"><text:s/>surenkamos pajamų perviršio sumos pasidalijimo su Lietuvos Respublika.</text:span></text:p>
      <text:p text:style-name="P506"><text:span text:style-name="T507">4</text:span><text:span text:style-name="T508">. Lėšos pagal solidarumo</text:span><text:span text:style-name="T509"><text:s/>susitarimą pervedamos į lėšų administratoriaus sąskaitą.</text:span></text:p>
      <text:p text:style-name="P510"/>
      <text:p text:style-name="P511"><text:span text:style-name="T512">14</text:span><text:span text:style-name="T513"><text:s/>straipsnis.<text:s/></text:span><text:span text:style-name="T514">Perkrovos pajamų perviršio paskirstymas</text:span></text:p>
      <text:p text:style-name="P515"><text:span text:style-name="T516">1</text:span><text:span text:style-name="T517">.</text:span><text:span text:style-name="T518"><text:tab/><text:s/>Įgyvendinant<text:s/></text:span><text:span text:style-name="T519">Reglamento<text:s/></text:span><text:a xlink:href="http://eur-lex.europa.eu/legal-content/LIT/TXT/?uri=CELEX:31854R2022&amp;locale=lt" office:target-frame-name="_blank" xlink:show="new"><text:span text:style-name="T520">(ES) 2022/1854</text:span></text:a><text:span text:style-name="T521"><text:s/></text:span><text:span text:style-name="T522">9 straipsnį Tarybai suteikiama teisė priimti sprendimą sukauptą perkrovos pajamų perviršį ar jo dalį laikyti perdavimo sistemos operatoriaus<text:s/></text:span><text:soft-page-break/><text:span text:style-name="T523">pajamomis, mažinančiomis jo sąnaudas, ir atitinkamai nustatyti mažesnę perdavimo sistemos operatoria</text:span><text:span text:style-name="T524">us perdavimo paslaugos kainos viršutinę ribą.</text:span></text:p>
      <text:p text:style-name="P525"><text:span text:style-name="T526">2</text:span><text:span text:style-name="T527">.</text:span><text:span text:style-name="T528"><text:tab/><text:s/>Apie šio straipsnio 1 dalyje nurodytą priimtą sprendimą Taryba nedelsiant informuoja Energetikos ministeriją, taip pat per vieną mėnesį nuo tokio sprendimo priėmimo dienos Taryba informuoja Europos Komi</text:span><text:span text:style-name="T529">siją.</text:span></text:p>
      <text:p text:style-name="P530"/>
      <text:p text:style-name="P531"><text:span text:style-name="T532">15</text:span><text:span text:style-name="T533"><text:s/>straipsnis.<text:s/></text:span><text:span text:style-name="T534">Solidarumo įnašas</text:span></text:p>
      <text:p text:style-name="P535"><text:span text:style-name="T536">1</text:span><text:span text:style-name="T537">.</text:span><text:span text:style-name="T538"><text:tab/></text:span><text:span text:style-name="T539"><text:s/>Įgyvendinant Reglamento<text:s/></text:span><text:a xlink:href="http://eur-lex.europa.eu/legal-content/LIT/TXT/?uri=CELEX:31854R2022&amp;locale=lt" office:target-frame-name="_blank" xlink:show="new"><text:span text:style-name="T540">(ES) 2022/1854</text:span></text:a><text:span text:style-name="T541"><text:s/>15 straipsnį, skaičiuojant solidarumo įnašo subjektų pelno per</text:span><text:span text:style-name="T542">viršį ir (ar) jų mokėtiną solidarumo įnašo dydį, vadovaujamasi Pelno mokesčio įstatymo nuostatomis</text:span><text:span text:style-name="T543">.</text:span></text:p>
      <text:p text:style-name="P544"><text:span text:style-name="T545">2</text:span><text:span text:style-name="T546">.</text:span><text:span text:style-name="T547"><text:tab/></text:span><text:span text:style-name="T548"><text:s/>Įgyvendinant Reglamento<text:s/></text:span><text:a xlink:href="http://eur-lex.europa.eu/legal-content/LIT/TXT/?uri=CELEX:31854R2022&amp;locale=lt" office:target-frame-name="_blank" xlink:show="new"><text:span text:style-name="T549">(ES) 2022/1854</text:span></text:a><text:span text:style-name="T550"><text:s/>15 strai</text:span><text:span text:style-name="T551">psnį</text:span><text:span text:style-name="T552"><text:s/>solidarumo įnašo apskaičiavimo bazė ir solidarumo įnašas apskaičiuojami už 2023 metais prasidėjusius mokestinius metus.</text:span></text:p>
      <text:p text:style-name="P553"><text:span text:style-name="T554">3</text:span><text:span text:style-name="T555">.</text:span><text:span text:style-name="T556"><text:tab/></text:span><text:span text:style-name="T557"><text:s/></text:span><text:span text:style-name="T558">Jeigu solidarumo įnašo subjektas už 2023 metais prasidėjusius mokestinius metus vadovaudamasis Pelno mokesčio įstatymo 11 s</text:span><text:span text:style-name="T559">traipsnyje nustatyta tvarka apskaičiuoja apmokestinamąjį pelną ir šį pelną mažina taikydamas Pelno mokesčio įstatymo 46</text:span><text:span text:style-name="T560">1</text:span><text:span text:style-name="T561"><text:s/>straipsnio 2 dalies nuostatas, tai solidarumo įnašas skaičiuojamas nuo Pelno mokesčio įstatymo 11 straipsnyje nustatyta tvarka apskaiči</text:span><text:span text:style-name="T562">uoto apmokestinamojo pelno, sumažinto pagal Pelno mokesčio įstatymo 46</text:span><text:span text:style-name="T563">1</text:span><text:span text:style-name="T564"><text:s/>straipsnio 1 ir 2 dalies nuostatas apskaičiuota išlaidų suma.</text:span></text:p>
      <text:p text:style-name="P565"><text:span text:style-name="T566">4</text:span><text:span text:style-name="T567">.</text:span><text:span text:style-name="T568"><text:tab/><text:s/>Apskaičiuojant laikinąjį solidarumo įnašą taikoma 33 procentų<text:s/></text:span><text:span text:style-name="T569">Reglamento<text:s/></text:span><text:a xlink:href="http://eur-lex.europa.eu/legal-content/LIT/TXT/?uri=CELEX:31854R2022&amp;locale=lt" office:target-frame-name="_blank" xlink:show="new"><text:span text:style-name="T570">(ES) 2022/1854</text:span></text:a><text:span text:style-name="T571"><text:s/></text:span><text:span text:style-name="T572">15 straipsnyje nurodytos solidarumo įnašo bazės sudaranti norma.</text:span></text:p>
      <text:p text:style-name="P573"><text:span text:style-name="T574">5</text:span><text:span text:style-name="T575">.</text:span><text:span text:style-name="T576"><text:tab/><text:s/>Laikydamiesi Pelno mokesčio įstatyme nustatytų pelno mokesčio deklaravimo ir sumokėjimo terminų,</text:span><text:span text:style-name="T577"><text:s/>solidarumo įnašo subjektai lėšų, surinktų įgyvendinant Reglamentą<text:s/></text:span><text:a xlink:href="http://eur-lex.europa.eu/legal-content/LIT/TXT/?uri=CELEX:31854R2022&amp;locale=lt" office:target-frame-name="_blank" xlink:show="new"><text:span text:style-name="T578">(ES) 2022/1854</text:span></text:a><text:span text:style-name="T579">, administravimo, taip pat šio reglamento įgyvendinimo priemonių ir jų fin</text:span><text:span text:style-name="T580">ansavimo tvarkos apraše nustatyta tvarka ir terminais privalo lėšų administratoriui pateikti šiame apraše<text:s/></text:span><text:soft-page-break/><text:span text:style-name="T581">nurodytus duomenis ir (ar) dokumentus solidarumo įnašui apskaičiuoti ir sumokėti solidarumo įnašą į lėšų administratoriaus nurodytą sąskaitą.</text:span></text:p>
      <text:p text:style-name="P582"><text:span text:style-name="T583">6</text:span><text:span text:style-name="T584">.</text:span><text:span text:style-name="T585"><text:tab/></text:span><text:span text:style-name="T586"><text:s/></text:span><text:span text:style-name="T587">Valstybinė mokesčių inspekcija tikrina, prižiūri ir kontroliuoja, ar solidarumo įnašo subjektai tinkamai įgyvendina Reglamente<text:s/></text:span><text:a xlink:href="http://eur-lex.europa.eu/legal-content/LIT/TXT/?uri=CELEX:31854R2022&amp;locale=lt" office:target-frame-name="_blank" xlink:show="new"><text:span text:style-name="T588">(ES) 2022/1854</text:span></text:a><text:span text:style-name="T589"><text:s/>ir šiame įsta</text:span><text:span text:style-name="T590">tyme nustatytus reikalavimus, susijusius su apmokestinamojo pelno, pelno perviršio ir (ar) solidarumo įnašo apskaičiavimu.<text:s/></text:span></text:p>
      <text:p text:style-name="P591"/>
      <text:p text:style-name="P592"><text:span text:style-name="T593">V SKYRIUS</text:span><text:span text:style-name="T594"><text:line-break/>LĖŠŲ PANAUDOJIMAS IR JŲ ADMINISTRAVIMAS</text:span></text:p>
      <text:p text:style-name="P595"/>
      <text:p text:style-name="P596"><text:span text:style-name="T597">16</text:span><text:span text:style-name="T598"><text:s/>straipsnis.<text:s/></text:span><text:span text:style-name="T599">Įgyvendinant Reglamentą<text:s/></text:span><text:a xlink:href="http://eur-lex.europa.eu/legal-content/LIT/TXT/?uri=CELEX:31854R2022&amp;locale=lt" office:target-frame-name="_blank" xlink:show="new"><text:span text:style-name="T600">(ES) 2022/1854</text:span></text:a><text:span text:style-name="T601"><text:s/></text:span><text:span text:style-name="T602">surinktų lėšų panaudojimas</text:span></text:p>
      <text:p text:style-name="P603"><text:span text:style-name="T604">1</text:span><text:span text:style-name="T605">. Pagal šio įstatymo 11, 13 ir 15 straipsnių nuostatas surinktų lėšų panaudojimas turi atitikti Reglamento<text:s/></text:span><text:a xlink:href="http://eur-lex.europa.eu/legal-content/LIT/TXT/?uri=CELEX:31854R2022&amp;locale=lt" office:target-frame-name="_blank" xlink:show="new"><text:span text:style-name="T606">(ES) 2022/1854</text:span></text:a><text:span text:style-name="T607"><text:s/>10 ir 17 straipsniuose nustatytus reikalavimus. Vyriausybė priima sprendimą dėl šioje dalyje nurodytų lėšų panaudojimo<text:s/></text:span><text:span text:style-name="T608">Reglamento<text:s/></text:span><text:a xlink:href="http://eur-lex.europa.eu/legal-content/LIT/TXT/?uri=CELEX:31854R2022&amp;locale=lt" office:target-frame-name="_blank" xlink:show="new"><text:span text:style-name="T609">(ES) 2022/1854</text:span></text:a><text:span text:style-name="T610"><text:s/>10 straipsnio 4 dalyje išvardytoms priemonėms arba kitoms priemonėms, kurios atitinka<text:s/></text:span><text:span text:style-name="T611">Reglamento<text:s/></text:span><text:a xlink:href="http://eur-lex.europa.eu/legal-content/LIT/TXT/?uri=CELEX:31854R2022&amp;locale=lt" office:target-frame-name="_blank" xlink:show="new"><text:span text:style-name="T612">(ES) 2022/1854</text:span></text:a><text:span text:style-name="T613"><text:s/>10 straipsnio 1 dalyje nurodytą paskirtį ir tikslus, įskaitant priemones, finansuojamas iš biudžeto lėšų, pagal Energetikos įstatymo 19</text:span><text:span text:style-name="T614">2<text:s/></text:span><text:span text:style-name="T615">ir (ar) 19</text:span><text:span text:style-name="T616">3</text:span><text:span text:style-name="T617"><text:s/>straipsnį vykdomoms priemonėms padengti ar biudžeto skolai, atsiradusiai dėl šių priemonių, sumažinti, taip pat lėšų administravimo sąnaudoms padengti.</text:span></text:p>
      <text:p text:style-name="P618"><text:span text:style-name="T619">2</text:span><text:span text:style-name="T620">. </text:span><text:span text:style-name="T621">Lėšų administratoriaus sąnaudos,</text:span><text:span text:style-name="T622"><text:s/></text:span><text:span text:style-name="T623">patirtos</text:span><text:span text:style-name="T624"><text:s/></text:span><text:span text:style-name="T625">vykdant šiame įstatyme ir jo įgyvendinamuosiuose teisė</text:span><text:span text:style-name="T626">s aktuose nustatytas funkcijas</text:span><text:span text:style-name="T627">,<text:s/></text:span><text:span text:style-name="T628">kompensuojamos</text:span><text:span text:style-name="T629"><text:s/>lėšų, surinktų įgyvendinant Reglamentą<text:s/></text:span><text:a xlink:href="http://eur-lex.europa.eu/legal-content/LIT/TXT/?uri=CELEX:31854R2022&amp;locale=lt" office:target-frame-name="_blank" xlink:show="new"><text:span text:style-name="T630">(ES) 2022/1854</text:span></text:a><text:span text:style-name="T631">, administravimo, taip pat šio reglamento įgyvendinimo<text:s/></text:span><text:soft-page-break/><text:span text:style-name="T632">priemonių ir jų finansavimo tvarkos aprašo<text:s/></text:span><text:span text:style-name="T633">nustatyta tvarka, iš pagal šio įstatymo 11, 13 ir 15 straipsnių nuostatas surinktų lėšų.<text:s/></text:span></text:p>
      <text:p text:style-name="P634"><text:span text:style-name="T635">3</text:span><text:span text:style-name="T636">. Šio straipsnio 1 ir 2 dalyse nurodytų lėšų panaudojimo kontrolę vykdo Taryba<text:s/></text:span><text:span text:style-name="T637">lėšų, surinktų įgyvendinant Reglamentą<text:s/></text:span><text:a xlink:href="http://eur-lex.europa.eu/legal-content/LIT/TXT/?uri=CELEX:31854R2022&amp;locale=lt" office:target-frame-name="_blank" xlink:show="new"><text:span text:style-name="T638">(ES) 2022/1854</text:span></text:a><text:span text:style-name="T639">, jų administravimo, taip pat šio reglamento įgyvendinimo priemonių ir jų finansavimo tvarkos apraše<text:s/></text:span><text:span text:style-name="T640">nustatytomis sąlygomis.<text:s/></text:span></text:p>
      <text:p text:style-name="P641"/>
      <text:p text:style-name="P642"><text:span text:style-name="T643">VI<text:s/></text:span><text:span text:style-name="T644">SKYRIUS</text:span><text:span text:style-name="T645"><text:line-break/>baigiamosios nuostatos</text:span></text:p>
      <text:p text:style-name="P646"/>
      <text:p text:style-name="P647"><text:span text:style-name="T648">17</text:span><text:span text:style-name="T649"><text:s/>straipsnis.<text:s/></text:span><text:span text:style-name="T650">Informacijos skelbimas</text:span></text:p>
      <text:p text:style-name="P651"><text:span text:style-name="T652">Lėšų administratorius savo interneto svetainėje ne vėliau kaip paskutinę kiekvieno mėnesio dieną laikydamasis konfidencialumo reikalavimų skelbia apibendrintą informaciją apie per<text:s/></text:span><text:span text:style-name="T653">praėjusį mėnesį ir nuo šio įstatymo įsigaliojimo dienos pagal šio įstatymo 11, 13 ir 15 straipsnių nuostatas surinktas lėšas.<text:s/></text:span></text:p>
      <text:p text:style-name="P654"/>
      <text:p text:style-name="P655"><text:span text:style-name="T656">18</text:span><text:span text:style-name="T657"><text:s/>straipsnis.<text:s/></text:span><text:span text:style-name="T658">Informacijos teikimas Europos Komisijai<text:s/></text:span></text:p>
      <text:p text:style-name="P659"><text:span text:style-name="T660">Energetikos ministerija teikia informaciją Europos Komisijai api</text:span><text:span text:style-name="T661">e Reglamento<text:s/></text:span><text:a xlink:href="http://eur-lex.europa.eu/legal-content/LIT/TXT/?uri=CELEX:31854R2022&amp;locale=lt" office:target-frame-name="_blank" xlink:show="new"><text:span text:style-name="T662">(ES) 2022/1854</text:span></text:a><text:span text:style-name="T663"><text:s/></text:span><text:span text:style-name="T664">įgyvendinimą pagal Reglamento<text:s/></text:span><text:a xlink:href="http://eur-lex.europa.eu/legal-content/LIT/TXT/?uri=CELEX:31854R2022&amp;locale=lt" office:target-frame-name="_blank" xlink:show="new"><text:span text:style-name="T665">(ES) 2022/1854</text:span></text:a><text:span text:style-name="T666"><text:s/>19 straipsnio 2–4 dalis.</text:span></text:p>
      <text:p text:style-name="P667"/>
      <text:p text:style-name="P668"><text:span text:style-name="T669">19</text:span><text:span text:style-name="T670"><text:s/>straipsnis.<text:s/></text:span><text:span text:style-name="T671">Įstatymo įsigaliojimas ir įgyvendinimas</text:span></text:p>
      <text:p text:style-name="P672"><text:span text:style-name="T673">1</text:span><text:span text:style-name="T674">.</text:span><text:span text:style-name="T675"><text:tab/><text:s/>Šis įstatymas, išskyrus šio straipsnio 2 dalį,<text:s/></text:span><text:span text:style-name="T676">įsigalioja 2023 m. sausio 1 d.</text:span></text:p>
      <text:p text:style-name="P677"><text:span text:style-name="T678">2</text:span><text:span text:style-name="T679">.</text:span><text:span text:style-name="T680"><text:tab/><text:s/>Vyriausybė ir Taryba<text:s/></text:span><text:span text:style-name="T681">iki 2022 m. gruodžio 31 d. priima šio įstatymo įgyvendinamuosius teisės aktus.</text:span><text:span text:style-name="T682"><text:s/></text:span></text:p>
      <text:p text:style-name="P683"/>
      <text:p text:style-name="P684"><text:span text:style-name="T685">Skelbiu šį Lietuvos Respublikos Seimo priimtą įstatymą.</text:span></text:p>
      <text:p text:style-name="P686"/>
      <text:p text:style-name="P687"/>
      <text:p text:style-name="P688"/>
      <text:p text:style-name="P689">Respublikos Prezidentas</text:p>
      <text:p text:style-name="P690"/>
      <text:p text:style-name="P691"/>
      <text:p text:style-name="P692"/>
      <text:p text:style-name="P693">Teikia<text:s/></text:p>
      <text:p text:style-name="P694">Ekonomikos komiteto pirmininkas <text:s text:c="46"/><text:tab/><text:tab/><text:tab/><text:s text:c="3"/>Kazys Starkevičius</text:p>
      <text:p text:style-name="P695"/>
      <text:p text:style-name="P701">Lietuvos Respublikos įstatymo dėl Reglamento<text:s/><text:a xlink:href="http://eur-lex.europa.eu/legal-content/LIT/TXT/?uri=CELEX:31854R2022&amp;locale=lt" office:target-frame-name="_blank" xlink:show="new"><text:span text:style-name="T702">(ES) 2022/1854</text:span></text:a><text:s/>įgyvendinimo <text:s text:c="7"/></text:p>
      <text:p text:style-name="P703">priedas</text:p>
      <text:p text:style-name="P704"/>
      <text:p text:style-name="P705"><text:span text:style-name="T706">ĮGYVENDINAMI EUROPOS SĄJUNGOS TEISĖS AKTAI</text:span></text:p>
      <text:p text:style-name="P707"/>
      <text:p text:style-name="P708">2022 m. spalio 6 d. Tarybos reglamentas<text:s/><text:a xlink:href="http://eur-lex.europa.eu/legal-content/LIT/TXT/?uri=CELEX:31854R2022&amp;locale=lt" office:target-frame-name="_blank" xlink:show="new"><text:span text:style-name="T709">(ES) 2022/1854</text:span></text:a><text:s/>dėl skubios intervencijos, skirtos didelėms energijos kainoms mažinti.<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96" style:parent-style-name="Normal" style:family="paragraph">
      <style:paragraph-properties fo:text-align="center">
        <style:tab-stops>
          <style:tab-stop style:type="center" style:position="2.884in"/>
          <style:tab-stop style:type="right" style:position="5.768in"/>
        </style:tab-stops>
      </style:paragraph-properties>
    </style:style>
    <style:style style:name="T697" style:parent-style-name="DefaultParagraphFont" style:family="text">
      <style:text-properties style:font-name="TimesLT"/>
    </style:style>
    <style:style style:name="P69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99" style:parent-style-name="Normal" style:family="paragraph">
      <style:paragraph-properties>
        <style:tab-stops>
          <style:tab-stop style:type="center" style:position="3.134in"/>
          <style:tab-stop style:type="right" style:position="6.268in"/>
        </style:tab-stops>
      </style:paragraph-properties>
    </style:style>
    <style:style style:name="P70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6"><text:span text:style-name="T697"><text:page-number text:fixed="false">8</text:page-number></text:span></text:p>
      </style:header>
      <style:footer>
        <text:p text:style-name="P698"/>
      </style:footer>
    </style:master-page>
    <style:master-page style:next-style-name="MP1" style:name="MPF1" style:page-layout-name="PL1">
      <style:header>
        <text:p text:style-name="P699"/>
      </style:header>
      <style:footer>
        <text:p text:style-name="P7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na.maciulaityte@enmin.lt</meta:initial-creator>
    <dc:creator>adlibuser</dc:creator>
    <meta:creation-date>2022-12-09T14:09:00Z</meta:creation-date>
    <dc:date>2022-12-09T14:09:00Z</dc:date>
    <meta:template xlink:href="Normal.dotm" xlink:type="simple"/>
    <meta:editing-cycles>2</meta:editing-cycles>
    <meta:editing-duration>PT0S</meta:editing-duration>
    <meta:user-defined meta:name="ContentTypeId">0x0101006D407E296A106948A0E3F0F54127E0C7</meta:user-defined>
    <meta:user-defined meta:name="MediaServiceImageTags"/>
    <meta:document-statistic meta:page-count="17" meta:paragraph-count="92" meta:word-count="3768" meta:character-count="29869" meta:row-count="358" meta:non-whitespace-character-count="26193"/>
  </office:meta>
</office:document-meta>
</file>