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4923in">
        <style:tab-stops>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left="0.7423in">
        <style:tab-stops/>
      </style:paragraph-properties>
      <style:text-properties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left" style:position="4.5284in"/>
        </style:tab-stops>
      </style:paragraph-properties>
      <style:text-properties style:language-asian="lt" style:country-asian="LT"/>
    </style:style>
    <style:style style:name="P32" style:parent-style-name="Normal" style:family="paragraph">
      <style:paragraph-properties>
        <style:tab-stops>
          <style:tab-stop style:type="left" style:position="4.5284in"/>
        </style:tab-stops>
      </style:paragraph-properties>
      <style:text-properties style:language-asian="lt" style:country-asian="LT"/>
    </style:style>
    <style:style style:name="P33" style:parent-style-name="Normal" style:family="paragraph">
      <style:paragraph-properties>
        <style:tab-stops>
          <style:tab-stop style:type="left" style:position="4.3312in"/>
          <style:tab-stop style:type="right" style:position="5.768in"/>
        </style:tab-stops>
      </style:paragraph-properties>
    </style:style>
    <style:style style:name="P34" style:parent-style-name="Normal" style:family="paragraph">
      <style:text-properties style:language-asian="lt" style:country-asian="LT"/>
    </style:style>
    <style:style style:name="P3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1" style:parent-style-name="Normal" style:family="paragraph">
      <style:paragraph-properties fo:margin-left="3.7409in">
        <style:tab-stops/>
      </style:paragraph-properties>
    </style:style>
    <style:style style:name="T42" style:parent-style-name="DefaultParagraphFont" style:family="text">
      <style:text-properties fo:text-transform="uppercase" style:font-size-complex="12pt" style:language-asian="lt" style:country-asian="LT"/>
    </style:style>
    <style:style style:name="P43" style:parent-style-name="Normal" style:family="paragraph">
      <style:paragraph-properties fo:margin-left="3.7409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size="16pt" style:font-size-asian="16pt" style:font-size-complex="16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indent="0.4923in"/>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4923in"/>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4923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text-indent="0.4923in"/>
      <style:text-properties fo:font-weight="bold" style:font-weight-asian="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center" fo:text-indent="0.4923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text-indent="0.4923in"/>
      <style:text-properties fo:font-weight="bold" style:font-weight-asian="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text-indent="0.4923in"/>
    </style:style>
    <style:style style:name="P280" style:parent-style-name="Normal" style:family="paragraph">
      <style:paragraph-properties fo:text-align="center" fo:text-indent="0.4923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text-indent="0.4923in"/>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text-indent="0.4923in"/>
      <style:text-properties fo:font-weight="bold" style:font-weight-asian="bold"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fo:text-indent="0.4923in">
        <style:tab-stops>
          <style:tab-stop style:type="left" style:position="3.1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4923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text-indent="0.4923in"/>
      <style:text-properties fo:font-weight="bold" style:font-weight-asian="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fo:text-indent="0.4923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text-indent="0.4923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text-indent="0.4923in"/>
      <style:text-properties fo:font-weight="bold" style:font-weight-asian="bold"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text-indent="0.4923in"/>
      <style:text-properties fo:font-weight="bold" style:font-weight-asian="bold" fo:font-size="9pt" style:font-size-asian="9pt" style:font-size-complex="9pt" style:language-asian="lt" style:country-asian="LT"/>
    </style:style>
    <style:style style:name="P347" style:parent-style-name="Normal" style:family="paragraph">
      <style:paragraph-properties fo:text-align="center" fo:text-indent="0.4923in"/>
      <style:text-properties fo:font-weight="bold" style:font-weight-asian="bold" fo:font-size="9pt" style:font-size-asian="9pt" style:font-size-complex="9pt" style:language-asian="lt" style:country-asian="LT"/>
    </style:style>
    <style:style style:name="P348" style:parent-style-name="Normal" style:family="paragraph">
      <style:paragraph-properties fo:text-align="center" fo:text-indent="0.4923in"/>
      <style:text-properties fo:font-weight="bold" style:font-weight-asian="bold" fo:font-size="9pt" style:font-size-asian="9pt" style:font-size-complex="9pt" style:language-asian="lt" style:country-asian="LT"/>
    </style:style>
    <style:style style:name="P349" style:parent-style-name="Normal" style:family="paragraph">
      <style:paragraph-properties fo:text-align="center" fo:text-indent="0.4923in"/>
      <style:text-properties fo:font-weight="bold" style:font-weight-asian="bold" fo:font-size="9pt" style:font-size-asian="9pt" style:font-size-complex="9pt" style:language-asian="lt" style:country-asian="LT"/>
    </style:style>
    <style:style style:name="P350" style:parent-style-name="Normal" style:family="paragraph">
      <style:paragraph-properties fo:text-align="center" fo:text-indent="0.4923in"/>
      <style:text-properties fo:font-weight="bold" style:font-weight-asian="bold" fo:font-size="9pt" style:font-size-asian="9pt" style:font-size-complex="9pt" style:language-asian="lt" style:country-asian="LT"/>
    </style:style>
    <style:style style:name="P351" style:parent-style-name="Normal" style:family="paragraph">
      <style:paragraph-properties fo:text-align="center" fo:text-indent="0.4923in"/>
    </style:style>
    <style:style style:name="P352" style:parent-style-name="Normal" style:family="paragraph">
      <style:paragraph-properties fo:text-align="center">
        <style:tab-stops>
          <style:tab-stop style:type="left" style:position="3.1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style>
  </office:automatic-styles>
  <office:body>
    <office:text text:use-soft-page-breaks="true">
      <text:p text:style-name="P1"/>
      <text:p text:style-name="P7"><text:span text:style-name="T8">Projektas</text:span></text:p>
      <text:p text:style-name="P9"/>
      <text:p text:style-name="P10">LIETUVOS RESPUBLIKOS VYRIAUSYBĖ</text:p>
      <text:p text:style-name="P11"/>
      <text:p text:style-name="P12">NUTARIMAS</text:p>
      <text:p text:style-name="P13">DĖL KĖDAINIŲ LAISVOSIOS EKONOMINĖS ZONOS STATUTO PATVIRTINIMO IR KĖDAINIŲ LAISVOSIOS EKONOMINĖS ZONOS TERITORIJOS ĮSISAVINIMO NUSTATYMO</text:p>
      <text:p text:style-name="P14"/>
      <text:p text:style-name="P15">2014 m. <text:s text:c="23"/>d. Nr.</text:p>
      <text:p text:style-name="P16">Vilnius</text:p>
      <text:p text:style-name="P17"/>
      <text:p text:style-name="P18"/>
      <text:p text:style-name="P19"><text:span text:style-name="T20">Vadovaudamasi Lietuvos Respublikos laisvųjų ekonominių zonų pagrindų įstatymo 9 straipsnio 4 dalies 3 ir 4 punktais, Lietuvos Respublikos Vyriausybė <text:s/>n u t a r i a :</text:span></text:p>
      <text:p text:style-name="P21"><text:span text:style-name="T22">1</text:span><text:span text:style-name="T23">. Patvirtinti Kėdainių laisvosios ekonominės zonos statutą (pridedama).<text:s/></text:span></text:p>
      <text:p text:style-name="P24"><text:span text:style-name="T25">2</text:span><text:span text:style-name="T26">. Nusta</text:span><text:span text:style-name="T27">tyti, kad Kėdainių laisvosios ekonominės zonos teritorija įsisavinama iki 2014 m. gruodžio 31 d.</text:span></text:p>
      <text:p text:style-name="P28"/>
      <text:p text:style-name="P29"/>
      <text:p text:style-name="P30">Ministras Pirmininkas<text:s/><text:tab/></text:p>
      <text:p text:style-name="P31"/>
      <text:p text:style-name="P32"/>
      <text:p text:style-name="P33">Ūkio ministras<text:tab/></text:p>
      <text:p text:style-name="P34"/>
      <text:p text:style-name="P35"/>
      <text:p text:style-name="P41"><text:span text:style-name="T42">Patvirtinta</text:span></text:p>
      <text:p text:style-name="P43">Lietuvos Respublikos Vyriausybės<text:line-break/>2014 m. <text:s text:c="24"/>d. nutarimu Nr. <text:s text:c="8"/></text:p>
      <text:p text:style-name="P44"/>
      <text:p text:style-name="P45"><text:span text:style-name="T46">KĖDAINIŲ LAISVOSIOS EKONOMINĖS ZONOS STATUT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ėdainių laisvosios ekonominės zonos statutas (toliau – statutas) parengtas vadovaujantis Lietuvos Respublikos laisvųjų ekonominių zonų pagrindų įstatymu (toliau – Laisvųjų ekonominių zonų įstatymas), Lietuvos Respublikos Kėdainių laisvosios ekonominės z</text:span><text:span text:style-name="T57">onos įstatymu (toliau – Kėdainių laisvosios ekonominės zonos įstatymas) ir kitais teisės aktais. Statutas reguliuoja Kėdainių laisvojoje ekonominėje zonoje (toliau – zona) plėtojamą veiklą, leidimų vykdyti veiklą zonoje išdavimo tvarką ir terminus, zonos į</text:span><text:span text:style-name="T58">monės veiklos sustabdymą ir nutraukimą, zonos įmonių įmokų mokėjimo tvarką ir terminus, zonos valdymo bendrovės teises ir pareigas, prekių įvežimo į zoną ir išvežimo iš jos tvarką, ginčų komisijos zonos įmonių ginčams nagrinėti sudarymo tvarką ir kompetenc</text:span><text:span text:style-name="T59">iją, zonos valdymo bendrovės atsiskaitymo už zonos veiklą valstybinę zonų priežiūrą atliekančiai institucijai tvarką ir terminus.<text:s/></text:span></text:p>
      <text:p text:style-name="P60"><text:span text:style-name="T61">2</text:span><text:span text:style-name="T62">. Zonos valdymo bendrovės, zonoje veikiančių įmonių (toliau – zonos įmonės) ir kitų ūkio subjektų ūkinę komercinę veiklą</text:span><text:span text:style-name="T63"><text:s/>zonoje reglamentuoja Laisvųjų ekonominių zonų pagrindų įstatymas ir Kėdainių laisvosios ekonominės zonos įstatymas. Zonos įmonių veiklą taip pat reguliuoja šis statutas, zonos vidaus tvarka, zonos valdymo bendrovės ir zonos įmonių sutartys dėl veiklos zon</text:span><text:span text:style-name="T64">oje sąlygų.<text:s/></text:span></text:p>
      <text:p text:style-name="P65"><text:span text:style-name="T66">3</text:span><text:span text:style-name="T67">. Zonos valdymo bendrovės ir Kėdainių rajono savivaldybės administracijos santykiai, susiję su zonos žemės naudojimu, reglamentuojami žemės nuomos sutartimi.<text:s/></text:span></text:p>
      <text:p text:style-name="P68"><text:span text:style-name="T69">4</text:span><text:span text:style-name="T70">. Zonos valdymo bendrovė, įgyvendindama zonos steigimo tikslus, pagal tarp</text:span><text:span text:style-name="T71">usavio susitarimus bendradarbiauja su Kėdainių rajono savivaldybe šiose srityse: zonai reikalingų Kėdainių rajono savivaldybės institucijų ir įstaigų paslaugų teikimo, zonos teritorijoje esančių Kėdainių rajono savivaldybės statinių ir infrastruktūros obje</text:span><text:span text:style-name="T72">ktų naudojimo, keitimosi abiem šalims naudinga informacija, kitos su zonos plėtojimu susijusios veiklos vykdymo.<text:s/></text:span></text:p>
      <text:p text:style-name="P73"/>
      <text:p text:style-name="P74"><text:span text:style-name="T75">II</text:span><text:span text:style-name="T76"><text:s/></text:span><text:span text:style-name="T77">SKYRIUS</text:span><text:span text:style-name="T78"><text:s/></text:span></text:p>
      <text:p text:style-name="P79"><text:span text:style-name="T80">ZONOS VEIKLOS SRITYS<text:s/></text:span></text:p>
      <text:p text:style-name="P81"/>
      <text:p text:style-name="P82"><text:span text:style-name="T83">5</text:span><text:span text:style-name="T84">. Zonoje gali būti plėtojama ši veikla:</text:span></text:p>
      <text:p text:style-name="P85"><text:span text:style-name="T86">5.1</text:span><text:span text:style-name="T87">. apdirbamoji pramonė;</text:span></text:p>
      <text:p text:style-name="P88"><text:span text:style-name="T89">5.2</text:span><text:span text:style-name="T90">. elektros, dujų ir<text:s/></text:span><text:span text:style-name="T91">vandens tiekimas;</text:span></text:p>
      <text:p text:style-name="P92"><text:span text:style-name="T93">5.3</text:span><text:span text:style-name="T94">. statyba;</text:span></text:p>
      <text:p text:style-name="P95"><text:span text:style-name="T96">5.4</text:span><text:span text:style-name="T97">. didmeninė ir, kiek reikia zonos vidaus poreikiams tenkinti, mažmeninė prekyba;<text:s/></text:span></text:p>
      <text:p text:style-name="P98"><text:span text:style-name="T99">5.5</text:span><text:span text:style-name="T100">. variklinių transporto priemonių ir motociklų remontas, asmeninių ir buitinių daiktų taisymas;</text:span></text:p>
      <text:p text:style-name="P101"><text:span text:style-name="T102">5.6</text:span><text:span text:style-name="T103">. viešbučių ir<text:s/></text:span><text:span text:style-name="T104">restoranų veikla;</text:span></text:p>
      <text:p text:style-name="P105"><text:span text:style-name="T106">5.7</text:span><text:span text:style-name="T107">. transportas, sandėliavimas ir nuotoliniai ryšiai;</text:span></text:p>
      <text:p text:style-name="P108"><text:span text:style-name="T109">5.8</text:span><text:span text:style-name="T110">. finansinis tarpininkavimas;</text:span></text:p>
      <text:p text:style-name="P111"><text:span text:style-name="T112">5.9</text:span><text:span text:style-name="T113">. nekilnojamojo turto nuoma ir kita verslo veikla;</text:span></text:p>
      <text:p text:style-name="P114"><text:span text:style-name="T115">5.10</text:span><text:span text:style-name="T116">. švietimas (suaugusiųjų profesinis mokymas);</text:span></text:p>
      <text:p text:style-name="P117"><text:span text:style-name="T118">5.11</text:span><text:span text:style-name="T119">. sveikatos priežiūra<text:s/></text:span><text:span text:style-name="T120">ir socialinis darbas (žmonių gydymo veikla);</text:span></text:p>
      <text:p text:style-name="P121"><text:span text:style-name="T122">5.12</text:span><text:span text:style-name="T123">. kita komunalinė, socialinė ir asmeninė aptarnavimo veikla;</text:span></text:p>
      <text:p text:style-name="P124"><text:span text:style-name="T125">5.13</text:span><text:span text:style-name="T126">. žemės ūkis;</text:span></text:p>
      <text:p text:style-name="P127"><text:span text:style-name="T128">5.14</text:span><text:span text:style-name="T129">. žuvininkystė;</text:span></text:p>
      <text:p text:style-name="P130"><text:span text:style-name="T131">5.15</text:span><text:span text:style-name="T132">. kita veikla (išskyrus veiklą, draudžiamą Laisvųjų ekonominių zonų pagrindų įstatymo).<text:s/></text:span></text:p>
      <text:p text:style-name="P133"/>
      <text:p text:style-name="P134"><text:span text:style-name="T135">III</text:span><text:span text:style-name="T136"><text:s/>SKYRIUS</text:span></text:p>
      <text:p text:style-name="P137"><text:span text:style-name="T138">LEIDIMŲ VYKDYTI VEIKLĄ ZONOJE IŠDAVIMO TVARKA IR TERMINAI</text:span></text:p>
      <text:p text:style-name="P139"/>
      <text:p text:style-name="P140"><text:span text:style-name="T141">6</text:span><text:span text:style-name="T142">. Ūkio subjekto ar naujai steigiamo ūkio subjekto įgaliotas asmuo (toliau – steigėjas), pageidaujantis įregistruoti zonos įmonę, Juridinių asmenų registro tvarkytojui pat</text:span><text:span text:style-name="T143">eikia teisės aktų nustatytus registravimo dokumentus ir zonos valdymo bendrovės leidimą vykdyti veiklą zonoje (toliau – leidimas).</text:span></text:p>
      <text:p text:style-name="P144"><text:span text:style-name="T145">7</text:span><text:span text:style-name="T146">. Steigėjas, siekiantis gauti leidimą, zonos valdymo bendrovei turi pateikti:</text:span></text:p>
      <text:p text:style-name="P147"><text:span text:style-name="T148">7.1</text:span><text:span text:style-name="T149">. prašymą (kuriame nurodomi duomenys<text:s/></text:span><text:span text:style-name="T150">apie pageidaujamą žemės sklypą, kitą nekilnojamąjį turtą, kokios veiklos numatoma imtis);</text:span></text:p>
      <text:p text:style-name="P151"><text:span text:style-name="T152">7.2</text:span><text:span text:style-name="T153">. įsipareigojimą laikytis zonos statuto ir zonos vidaus tvarkos;</text:span></text:p>
      <text:p text:style-name="P154"><text:span text:style-name="T155">7.3</text:span><text:span text:style-name="T156">. įsipareigojimą per 3 (tris) mėnesius po zonos įmonės įregistravimo pasirašyti su zono</text:span><text:span text:style-name="T157">s valdymo bendrove sutartį dėl veiklos zonoje sąlygų;</text:span></text:p>
      <text:p text:style-name="P158"><text:span text:style-name="T159">7.4</text:span><text:span text:style-name="T160">. kitus pagal zonos vidaus tvarką reikalaujamus dokumentus.</text:span></text:p>
      <text:p text:style-name="P161"><text:span text:style-name="T162">8</text:span><text:span text:style-name="T163">. Pateikus statuto 7 punkte nurodytus dokumentus, zonos valdymo bendrovė, atsižvelgdama į zonos funkcionavimo tikslus,<text:s/></text:span><text:span text:style-name="T164">laikydamasi statuto, zonos valdymo bendrovės įstatų ir teritorijų planavimo dokumentų, per 15 (penkiolika) darbo dienų priima sprendimą išduoti leidimą vykdyti veiklą zonoje arba jo neišduoti ir apie savo sprendimą per 5 (penkias) darbo dienas motyvuotu ra</text:span><text:span text:style-name="T165">štu praneša steigėjui.</text:span></text:p>
      <text:p text:style-name="P166"><text:span text:style-name="T167">9</text:span><text:span text:style-name="T168">. Zonos valdymo bendrovės atsisakymas išduoti leidimą vykdyti veiklą zonoje ar sprendimas panaikinti leidimą gali būti skundžiamas įstatymų nustatyta tvarka.</text:span></text:p>
      <text:p text:style-name="P169"/>
      <text:p text:style-name="P170"><text:span text:style-name="T171">IV</text:span><text:span text:style-name="T172"><text:s/>SKYRIUS</text:span></text:p>
      <text:p text:style-name="P173"><text:span text:style-name="T174">ZONOS ĮMONĖS VEIKLOS SUSTABDYMAS IR NUTRAUKIMAS</text:span></text:p>
      <text:p text:style-name="P175"/>
      <text:p text:style-name="P176"><text:span text:style-name="T177">1</text:span><text:span text:style-name="T178">0</text:span><text:span text:style-name="T179">. Zonos įmonės veikla gali būti sustabdoma, jei zonos įmonė pažeidė Laisvųjų ekonominių zonų pagrindų įstatyme, Kėdainių laisvosios ekonominės zonos įstatyme, zonos statute, zonos įmonės įstatuose arba zonos valdymo bendrovės ir zonos įmonės sutartyje n</text:span><text:span text:style-name="T180">ustatytas veiklos sąlygas ar kitus zonoje galiojančius Lietuvos Respublikos įstatymus ir teisės aktus. Sprendimą dėl leidimo vykdyti veiklą zonoje sustabdymo gali priimti zonos valdymo bendrovė.<text:s/></text:span></text:p>
      <text:p text:style-name="P181"><text:span text:style-name="T182">11</text:span><text:span text:style-name="T183">. Pašalinusi pažeidimus zonos įmonė privalo apie tai r</text:span><text:span text:style-name="T184">aštu informuoti zonos valdymo bendrovę ir pateikti pažeidimų pašalinimo įrodymus. Nepašalinus pažeidimų nustatytu terminu ir nepateikus įrodymų apie pažeidimų pašalinimą, zonos įmonės veikla yra stabdoma. Zonos valdymo bendrovė sprendimą sustabdyti zonos į</text:span><text:span text:style-name="T185">monės veiklą priima per 15 (penkiolika) darbo dienų nuo termino pažeidimams pašalinti pasibaigimo dienos. Sprendimas dėl zonos įmonės veiklos atnaujinimo priimamas per 15 (penkiolika) darbo dienų nuo visų dokumentų ir įrodymų apie pažeidimo pašalinimą pate</text:span><text:span text:style-name="T186">ikimo zonos valdymo bendrovei dienos. Apie priimtą sprendimą stabdyti ar atnaujinti zonos įmonės veiklą per 5 (penkias) darbo dienas raštu pranešama zonos įmonei, dėl kurios priimtas sprendimas.</text:span></text:p>
      <text:p text:style-name="P187"><text:span text:style-name="T188">12</text:span><text:span text:style-name="T189">. Leidimas netenka galios likvidavus zonos įmonę, kuria</text:span><text:span text:style-name="T190">i buvo suteiktas leidimas. Leidimas gali būti panaikintas, jei zonos įmonė zonoje nevykdo veiklos ilgiau nei 90 (devyniasdešimt) dienų.<text:s/></text:span></text:p>
      <text:p text:style-name="P191"/>
      <text:p text:style-name="P192"><text:span text:style-name="T193">V</text:span><text:span text:style-name="T194"><text:s/>SKYRIUS</text:span></text:p>
      <text:p text:style-name="P195"><text:span text:style-name="T196">ZONOS VIDAUS TVARKA</text:span></text:p>
      <text:p text:style-name="P197"/>
      <text:p text:style-name="P198"><text:span text:style-name="T199">13</text:span><text:span text:style-name="T200">. Zonos vidaus tvarkos taisykles tvirtina zonos valdymo bendrovės valdyba.<text:s/></text:span></text:p>
      <text:p text:style-name="P201"><text:span text:style-name="T202">14</text:span><text:span text:style-name="T203">. Apie patvirtintas zonos vidaus tvarkos taisykles ir jų pakeitimus zonos valdymo bendrovė informuoja zonos įmones ne vėliau kaip per 5 (penkias) darbo dienas nuo zonos vidaus tvarkos taisyklių patvirtinimo ar pakeitimo dienos.</text:span></text:p>
      <text:p text:style-name="P204"/>
      <text:p text:style-name="P205"><text:span text:style-name="T206">VI</text:span><text:span text:style-name="T207"><text:s/>SKYRIUS</text:span></text:p>
      <text:p text:style-name="P208"><text:span text:style-name="T209">ZONOS ĮMONIŲ TARYBA</text:span></text:p>
      <text:p text:style-name="P210"/>
      <text:p text:style-name="P211"><text:span text:style-name="T212">15</text:span><text:span text:style-name="T213">. Zonos įmonių interesams atstovauti zonos valdymo bendrovėje gali būti sudaryta patariamoji zonos įmonių taryba (toliau – taryba). Taryba sudaroma zonos valdymo bendrovės valdybos nutarimu, kai ne mažiau kaip 5 (penkios) zonos į</text:span><text:span text:style-name="T214">monės raštu pateikia prašymą sudaryti tarybą.</text:span></text:p>
      <text:p text:style-name="P215"><text:span text:style-name="T216">16</text:span><text:span text:style-name="T217">. Tarybos nare gali būti kiekviena zonos įmonė, pateikusi zonos valdymo bendrovei rašytinį prašymą. Į tarybą zonos įmonės priimamos arba jų narystė šioje taryboje nutraukiama zonos valdymo bendrovės valdy</text:span><text:span text:style-name="T218">bos sprendimu.</text:span></text:p>
      <text:p text:style-name="P219"><text:span text:style-name="T220">17</text:span><text:span text:style-name="T221">. Visos tarybos narės, dalyvaudamos tarybos veikloje, turi lygias teises.</text:span></text:p>
      <text:p text:style-name="P222"><text:span text:style-name="T223">18</text:span><text:span text:style-name="T224">. Taryba turi teisę:</text:span></text:p>
      <text:p text:style-name="P225"><text:span text:style-name="T226">18.1</text:span><text:span text:style-name="T227">. svarstyti pasiūlymus dėl lėšų bendroms zonos infrastruktūros plėtojimo ir aplinkotvarkos reikmėms kooperavimo ir naudojimo ir<text:s/></text:span><text:span text:style-name="T228">teikti juos zonos valdymo bendrovei;</text:span></text:p>
      <text:p text:style-name="P229"><text:span text:style-name="T230">18.2</text:span><text:span text:style-name="T231">. analizuoti iš valstybinę priežiūrą atliekančių institucijų gautą informaciją apie įstatymų ir kitų teisės aktų laikymąsi zonos įmonėse ir teikti zonos valdymo bendrovei pasiūlymų šiais klausimais;</text:span></text:p>
      <text:p text:style-name="P232"><text:span text:style-name="T233">18.3</text:span><text:span text:style-name="T234">. zo</text:span><text:span text:style-name="T235">nos valdymo bendrovės prašymu svarstyti pasiūlymus dėl zonos teritorijos ir ribų apsaugos ir teikti juos zonos valdymo bendrovei;</text:span></text:p>
      <text:p text:style-name="P236"><text:span text:style-name="T237">18.4</text:span><text:span text:style-name="T238">. svarstyti pasiūlymus kitais zonos valdymo bendrovės jai perduotais klausimais ir teikti juos zonos valdymo bendrovei</text:span><text:span text:style-name="T239">.</text:span></text:p>
      <text:p text:style-name="P240"><text:span text:style-name="T241">19</text:span><text:span text:style-name="T242">. Tarybos priimti sprendimai nėra privalomi zonos valdymo bendrovei.<text:s/></text:span></text:p>
      <text:p text:style-name="P243"><text:span text:style-name="T244">20</text:span><text:span text:style-name="T245">. Taryba turi teisę gauti iš zonos valdymo bendrovės informaciją, susijusią su tarybos svarstomais klausimais.</text:span></text:p>
      <text:p text:style-name="P246"><text:span text:style-name="T247">21</text:span><text:span text:style-name="T248">. Taryba veikia pagal savo priimtą tarybos darbo regl</text:span><text:span text:style-name="T249">amentą.</text:span></text:p>
      <text:p text:style-name="P250"><text:span text:style-name="T251">22</text:span><text:span text:style-name="T252">. Tarybos posėdžiuose zonos įmonių tarybos narėms atstovauja jų valdymo organų įgalioti asmenys. Juose turi teisę dalyvauti ir zonos valdymo bendrovės įgaliotas atstovas, turintis patariamojo balso teisę.</text:span></text:p>
      <text:p text:style-name="P253"/>
      <text:p text:style-name="P254"><text:span text:style-name="T255">VII</text:span><text:span text:style-name="T256"><text:s/>SKYRIUS</text:span></text:p>
      <text:p text:style-name="P257"><text:span text:style-name="T258">ZONOS ĮMONIŲ ĮMOKŲ</text:span><text:span text:style-name="T259"><text:s/>MOKĖJIMO TVARKA IR TERMINAI</text:span></text:p>
      <text:p text:style-name="P260"/>
      <text:p text:style-name="P261"><text:span text:style-name="T262">23</text:span><text:span text:style-name="T263">. Zonos įmonės moka zonos valdymo bendrovės nustatytas įmokas.<text:s/></text:span></text:p>
      <text:p text:style-name="P264"><text:span text:style-name="T265">24</text:span><text:span text:style-name="T266">. Įmoką, įmokos tarifo dydį, įmokos rinkimo ir mokėjimo sąlygas ir terminus, taip pat lengvatas įmokų mokėtojams nustato zonos valdymo bendrovės valdy</text:span><text:span text:style-name="T267">ba.</text:span></text:p>
      <text:p text:style-name="P268"><text:span text:style-name="T269">25</text:span><text:span text:style-name="T270">. Įmoka zonos įmonėms skaičiuojama, atsižvelgiant į faktines išlaidas, skirtas bendriems zonos reikalams tvarkyti. Jei zonos valdymo bendrovės valdyba nenustatė kitaip, įmokos už praėjusį kalendorinį mėnesį turi būti sumokėtos iki einamojo mėnesi</text:span><text:span text:style-name="T271">o 15 dienos. <text:s text:c="2"/></text:span></text:p>
      <text:p text:style-name="P272"><text:span text:style-name="T273">26</text:span><text:span text:style-name="T274">. Zonos valdymo bendrovės nustatytos įmokos galioja tik zonos teritorijoje ir yra mokamos zonos valdymo bendrovei arba jos įsteigtai zonos įmonei.<text:s/></text:span></text:p>
      <text:p text:style-name="P275"><text:span text:style-name="T276">27</text:span><text:span text:style-name="T277">. Zonos įmonės nustatytąsias įmokas gali mokėti litais arba užsienio valstybių v</text:span><text:span text:style-name="T278">aliuta.</text:span></text:p>
      <text:p text:style-name="P279"/>
      <text:p text:style-name="P280"><text:span text:style-name="T281">VIII</text:span><text:span text:style-name="T282"><text:s/>SKYRIUS</text:span></text:p>
      <text:p text:style-name="P283"><text:span text:style-name="T284">ZONOS VALDYMO BENDROVĖS TEISĖS IR PAREIGOS</text:span></text:p>
      <text:p text:style-name="P285"/>
      <text:p text:style-name="P286"><text:span text:style-name="T287">28</text:span><text:span text:style-name="T288">. Zonos valdymo bendrovės teisės ir pareigos yra nustatytos Laisvųjų ekonominių zonų pagrindų įstatyme ir Kėdainių laisvosios ekonominės zonos įstatyme.</text:span></text:p>
      <text:p text:style-name="P289"/>
      <text:p text:style-name="P290"><text:span text:style-name="T291">IX</text:span><text:span text:style-name="T292"><text:s/>SKYRIUS</text:span></text:p>
      <text:p text:style-name="P293"><text:span text:style-name="T294">PREKIŲ<text:s/></text:span><text:span text:style-name="T295">ĮVEŽIMO Į ZONĄ IR IŠVEŽIMO IŠ JOS TVARKA</text:span></text:p>
      <text:p text:style-name="P296"/>
      <text:p text:style-name="P297"><text:span text:style-name="T298">29</text:span><text:span text:style-name="T299">. Prekių įvežimo į zoną ir išvežimo iš jos kontrolę atlieka Lietuvos Respublikos muitinė (toliau – muitinė) ir kitos valstybės institucijos ir įstaigos pagal savo veiklos kompetenciją.</text:span></text:p>
      <text:p text:style-name="P300"><text:span text:style-name="T301">30</text:span><text:span text:style-name="T302">. Zonos teritorij</text:span><text:span text:style-name="T303">os, jos ribų apsaugą (taip pat tai, kad prekės į zoną būtų įvežamos ir iš jos išvežamos atlikus jų įvežimo į zoną ar išvežimo iš jos kontrolę) užtikrina zonos valdymo bendrovė.</text:span></text:p>
      <text:p text:style-name="P304"><text:span text:style-name="T305">31</text:span><text:span text:style-name="T306">. Zonos teritorijos ir jos ribų fizinė apsauga atliekama, asmenys į ją įl</text:span><text:span text:style-name="T307">eidžiami laikantis zonos vidaus tvarkos taisyklių.</text:span></text:p>
      <text:p text:style-name="P308"><text:span text:style-name="T309">32</text:span><text:span text:style-name="T310">. Muitinės priežiūrą zonoje reglamentuoja Laisvųjų ekonominių zonų pagrindų įstatymas, Europos Bendrijos muitų teisės aktai, Lietuvos Respublikos muitinės įstatymas, statutas ir kiti teisės aktai.</text:span></text:p>
      <text:p text:style-name="P311"><text:span text:style-name="T312">33</text:span><text:span text:style-name="T313">. Zonos muitinės priežiūra atliekama vadovaujantis Europos Bendrijos muitų teisės aktais ir kitais teisės aktais. Lietuvos Respublikos muitinės departamentas prie Lietuvos Respublikos finansų ministerijos (toliau – Muitinės departamentas) prireikus nus</text:span><text:span text:style-name="T314">tato specialiuosius reikalavimus, taikomus zonos priežiūrai. Jei nenustatyta kitaip, į zoną atvykstančių ir iš jos išvykstančių asmenų ir transporto priemonių, įvežamų į zoną ir išvežamų iš jos prekių muitinis tikrinimas gali būti atliekamas atvykimo ir iš</text:span><text:span text:style-name="T315">vykimo punktuose, esančiuose zonos teritorijoje. Atvykimo ir išvykimo punktuose asmenų ir transporto priemonių (išskyrus krovinines) muitinis tikrinimas atliekamas taikant dviejų kanalų (žaliojo ir raudonojo) sistemą. Muitinis tikrinimas zonoje atliekamas<text:s/></text:span><text:span text:style-name="T316">teisės aktų nustatyta tvarka. <text:s/></text:span></text:p>
      <text:p text:style-name="P317"><text:span text:style-name="T318">34</text:span><text:span text:style-name="T319">. Į zoną įvežamas ir iš jos išvežamas prekes muitinei pateikia į zoną atvykstantys, iš jos išvykstantys asmenys ir joje veikiantys zonos subjektai.</text:span></text:p>
      <text:p text:style-name="P320"><text:span text:style-name="T321">35</text:span><text:span text:style-name="T322">. Į zoną įvežtos prekės joje gali būti laikomos neribotą laiką.<text:s/></text:span><text:span text:style-name="T323">Likvidavus zoną, joje esančioms prekėms per 3 (tris) mėnesius turi būti įforminti atitinkami muitinės sankcionuoti veiksmai.</text:span></text:p>
      <text:p text:style-name="P324"><text:span text:style-name="T325">36</text:span><text:span text:style-name="T326">. Zonos įmonės, laikydamosi teisės aktų nustatytų ir zonos vidaus tvarkos taisyklių, pateikia zonos valdymo bendrovei duomeni</text:span><text:span text:style-name="T327">s apie į zoną įvežtas, iš zonos išvežtas, zonoje sunaikintas ir zonos funkcionavimui užtikrinti sunaudotas prekes.</text:span></text:p>
      <text:p text:style-name="P328"><text:span text:style-name="T329">37</text:span><text:span text:style-name="T330">. Teritorijos atskyrimo, joje esančių pastatų ir kitų statinių statybos, patalpų įrengimo, naudojimo, apsaugos ir darbo sąlygų muitinės</text:span><text:span text:style-name="T331"><text:s/>pareigūnams sudarymo projektai ir kiti su statinių statyba ir jų įrengimu susiję klausimai, galintys turėti įtakos laisvojo sandėlio muitinės priežiūros sąlygoms, derinami su Muitinės departamentu.<text:s/></text:span></text:p>
      <text:p text:style-name="P332"/>
      <text:p text:style-name="P333"><text:span text:style-name="T334">X</text:span><text:span text:style-name="T335"><text:s/>SKYRIUS</text:span></text:p>
      <text:p text:style-name="P336"><text:span text:style-name="T337">GINČŲ KOMISIJOS ZONOS ĮMONIŲ GINČAMS NA</text:span><text:span text:style-name="T338">GRINĖTI SUDARYMO TVARKA IR KOMPETENCIJA</text:span></text:p>
      <text:p text:style-name="P339"/>
      <text:p text:style-name="P340"><text:span text:style-name="T341">38</text:span><text:span text:style-name="T342">. Ginčams, kilusiems tarp zonos įmonių dėl naudojimosi zonos žemės sklypais, statiniais ir infrastruktūra, nagrinėti gali būti sudaroma ginčų komisija. Ginčų komisija gali būti sudaroma vienos iš ginčo šalių i</text:span><text:span text:style-name="T343">niciatyva. Ginčų komisiją sudaro po vieną atstovą, skiriamą kiekvienos iš šalių, ir vieną atstovą, skiriamą zonos valdymo bendrovės. Ginčų komisijos sudėtį tvirtina zonos valdymo bendrovės valdyba. Ginčų komisijos posėdžiai protokoluojami. Zonos valdymo be</text:span><text:span text:style-name="T344">ndrovė turi sudaryti sąlygas ginčų komisijai susirinkti. Ginčų komisija turi būti sudaroma ir ginčas išnagrinėjamas per 30 (trisdešimt) dienų nuo kreipimosi į zonos valdymo bendrovę dienos. Nustatytu terminu nesudarius ginčų komisijos arba nustatytu termin</text:span><text:span text:style-name="T345">u ginčų komisijai nepriėmus sprendimo dėl ginčo, arba ginčo šalims nevykdant ginčų komisijos sprendimo, suinteresuota šalis turi teisę ginti savo teises pareikšdama ieškinį teismui.</text:span></text:p>
      <text:p text:style-name="P346"/>
      <text:p text:style-name="P347"/>
      <text:p text:style-name="P348"/>
      <text:p text:style-name="P349"/>
      <text:p text:style-name="P350"/>
      <text:p text:style-name="P351"/>
      <text:p text:style-name="P352"><text:span text:style-name="T353">XI</text:span><text:span text:style-name="T354"><text:s/>SKYRIUS<text:s/></text:span></text:p>
      <text:p text:style-name="P355"><text:span text:style-name="T356">ZONOS VALDYMO BENDROVĖS ATSISKAITYMO UŽ ZONOS<text:s/></text:span><text:span text:style-name="T357">VEIKLĄ VALSTYBINĘ ZONŲ PRIEŽIŪRĄ ATLIEKANČIAI INSTITUCIJAI TVARKA IR TERMINAI</text:span></text:p>
      <text:p text:style-name="P358"/>
      <text:p text:style-name="P359"><text:span text:style-name="T360">39</text:span><text:span text:style-name="T361">. Zonos valdymo bendrovė kiekvienais metais per mėnesį po įstatymų nustatytos zonos įmonių metinės pelno mokesčio ataskaitos pateikimo dienos pateikia valstybinę zonų<text:s/></text:span><text:span text:style-name="T362">priežiūrą atliekančiai institucijai metinę savo ir zonos veiklos praeitais metais ataskaitą pagal zonos įmonių pateiktus jų veiklos ataskaitinius duomenis ir gautą iš kontroliuojančių (prižiūrinčių) valstybės institucijų informaciją apie įstatymų ir kitų t</text:span><text:span text:style-name="T363">eisės aktų laikymąsi zonoje. Metinėje ataskaitoje pateikiami šie duomenys:</text:span></text:p>
      <text:p text:style-name="P364"><text:span text:style-name="T365">39.1</text:span><text:span text:style-name="T366">. zonoje plėtojamos veiklos rūšys;</text:span></text:p>
      <text:p text:style-name="P367"><text:span text:style-name="T368">39.2</text:span><text:span text:style-name="T369">. darbo vietų skaičius (bendras darbo vietų skaičius ir per ataskaitinius metus naujai sukurtos darbo vietos);</text:span></text:p>
      <text:p text:style-name="P370"><text:span text:style-name="T371">39.3</text:span><text:span text:style-name="T372">. zonoje įreg</text:span><text:span text:style-name="T373">istruotų ir vykdančių ūkinę ir komercinę veiklą zonos įmonių, nurodant jų pavadinimą, tipą, veiklos aprašymą, skaičius;</text:span></text:p>
      <text:p text:style-name="P374"><text:span text:style-name="T375">39.4</text:span><text:span text:style-name="T376">. zonos valdymo bendrovės investicijų zonoje dydis, jų pokytis, palyginti su ankstesniais ataskaitiniais metais, planuojamų inve</text:span><text:span text:style-name="T377">sticijų dydis;</text:span></text:p>
      <text:p text:style-name="P378"><text:span text:style-name="T379">39.5</text:span><text:span text:style-name="T380">. zonos įmonių tiesioginių investicijų dydis;</text:span></text:p>
      <text:p text:style-name="P381"><text:span text:style-name="T382">39.6</text:span><text:span text:style-name="T383">. bendras zonos teritorijos užimtumas (subnuomotos teritorijos plotas);</text:span></text:p>
      <text:p text:style-name="P384"><text:span text:style-name="T385">39.7</text:span><text:span text:style-name="T386">. bendri zonos įmonių veiklos rezultatai (zonos įmonių pagaminta produkcija ir suteiktų paslaugų ve</text:span><text:span text:style-name="T387">rtė, eksportas);</text:span></text:p>
      <text:p text:style-name="P388"><text:span text:style-name="T389">39.8</text:span><text:span text:style-name="T390">. iš kontroliuojančių (prižiūrinčių) valstybės institucijų gauta informacija apie įstatymų ir kitų teisės aktų laikymąsi zonoje.</text:span></text:p>
      <text:p text:style-name="P391"/>
      <text:p text:style-name="P392"><text:span text:style-name="T393">––––––––––––––––</text:span></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5</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5</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R.Gruziene</meta:initial-creator>
    <dc:creator>SYSTEM</dc:creator>
    <meta:creation-date>2014-04-10T06:11:00Z</meta:creation-date>
    <dc:date>2014-04-10T06:11:00Z</dc:date>
    <meta:print-date>2014-04-07T10:41:00Z</meta:print-date>
    <meta:template xlink:href="Normal" xlink:type="simple"/>
    <meta:editing-cycles>2</meta:editing-cycles>
    <meta:editing-duration>PT0S</meta:editing-duration>
    <meta:document-statistic meta:page-count="6" meta:paragraph-count="125" meta:word-count="1929" meta:character-count="14694" meta:row-count="460" meta:non-whitespace-character-count="12890"/>
  </office:meta>
</office:document-meta>
</file>