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6895in"/>
    </style:style>
    <style:style style:name="T14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89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<text:span text:style-name="T8">DĖL PRIENŲ RAJONO SAVIVALDYBĖS VISUOMENĖS SVEIKATOS STEBĖSENOS 2015 METŲ ATASKAITOS PATVIRTINIMO</text:span></text:p>
      <text:p text:style-name="P9"/>
      <text:p text:style-name="P10">2017 m. kovo 23 d. Nr. (1.3)-T1-99</text:p>
      <text:p text:style-name="P11">Prienai</text:p>
      <text:p text:style-name="P12"/>
      <text:p text:style-name="P13"><text:span text:style-name="T14">Vadovaudamasi<text:s/></text:span><text:span text:style-name="T15">Lietuvos Respublikos vietos savivaldos įstatymo 16 straipsnio 4 dalimi, Lietuvos Respublikos sveikatos apsaugos ministro 2003 m. rugpjūčio 11 d. įsakymu Nr. V-488 „Dėl Bendrųjų savivaldybių visuomenės sveikatos stebėsenos nuostatų patvirtinimo“ patvirtintų</text:span><text:span text:style-name="T16"><text:s/>Bendrųjų savivaldybių visuomenės sveikatos stebėsenos nuostatų 6.4 papunkčiu, Prienų rajono savivaldybės taryba n u s p r e n d ž i a:<text:s/></text:span></text:p>
      <text:p text:style-name="P17"><text:span text:style-name="T18">Patvirtinti</text:span><text:span text:style-name="T19"><text:s/>Prienų</text:span><text:span text:style-name="T20"><text:s/>rajono savivaldybės visuomenės sveikatos stebėsenos 2015 metų ataskaitą (pridedama).</text:span></text:p>
      <text:p text:style-name="P21"/>
      <text:p text:style-name="P22"/>
      <text:p text:style-name="P23"><text:span text:style-name="T24">Savivaldy</text:span><text:span text:style-name="T25">bės meras</text:span><text:span text:style-name="T26"><text:tab/><text:s/></text:span><text:span text:style-name="T27"><text:tab/></text:span><text:span text:style-name="T28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3-24T09:49:00Z</meta:creation-date>
    <dc:date>2017-03-24T09:49:00Z</dc:date>
    <meta:print-date>2016-01-18T09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61" meta:row-count="24" meta:non-whitespace-character-count="672"/>
  </office:meta>
</office:document-meta>
</file>