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justify" fo:line-height="150%" fo:text-indent="0.5in"/>
      <style:text-properties fo:font-size="8pt" style:font-size-asian="8pt" style:font-size-complex="8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style>
    <style:style style:name="P25" style:parent-style-name="Normal" style:family="paragraph">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fo:language="en" fo:country="US"/>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fo:language="en" fo:country="US"/>
    </style:style>
    <style:style style:name="T30" style:parent-style-name="DefaultParagraphFont" style:family="text">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ext-properties fo:font-size="8pt" style:font-size-asian="8pt" style:font-size-complex="8pt"/>
    </style:style>
    <style:style style:name="P36" style:parent-style-name="Normal" style:family="paragraph">
      <style:paragraph-properties fo:text-align="justify" fo:line-height="150%" fo:text-indent="0.5909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fo:language="en" fo:country="US"/>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style:line-height-at-least="0.25in" fo:margin-left="0.75in" fo:text-indent="-0.2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margin-left="0.75in" fo:text-indent="-0.2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margin-left="0.75in" fo:text-indent="-0.2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S2" style:family="section">
      <style:section-properties fo:margin-left="0in" fo:margin-right="0in" style:writing-mode="lr-tb"/>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text:span></text:p>
      <text:p text:style-name="P15"/>
      <text:p text:style-name="P16"/>
      <text:p text:style-name="P17"/>
      <text:p text:style-name="P18">LIETUVOS RESPUBLIKOS</text:p>
      <text:p text:style-name="P19"><text:span text:style-name="T20">GYVENTOJŲ PAJAMŲ MOKESČIO<text:s/></text:span><text:span text:style-name="T21">įstatymo<text:s/></text:span><text:span text:style-name="T22">Nr. IX-1007<text:s/></text:span><text:span text:style-name="T23">21 straipsnio</text:span><text:span text:style-name="T24"><text:s/>PAKEITIMO ĮSTATYMAS</text:span></text:p>
      <text:p text:style-name="P25"/>
      <text:p text:style-name="P26"><text:span text:style-name="T27">2023</text:span><text:span text:style-name="T28"><text:s/>m.<text:s/></text:span><text:span text:style-name="T29"><text:s text:c="21"/></text:span><text:span text:style-name="T30">d. Nr.<text:s/></text:span></text:p>
      <text:p text:style-name="P31">Vilnius</text:p>
      <text:p text:style-name="P32"/>
      <text:p text:style-name="P33"/>
      <text:section text:name="Sect1" text:style-name="S1">
        <text:p text:style-name="P34"/>
        <text:p text:style-name="P35"/>
        <text:p text:style-name="P36"><text:span text:style-name="T37">1</text:span><text:span text:style-name="T38"><text:s/>straipsnis.<text:s/></text:span><text:span text:style-name="T39">21 straipsnio straipsnio pakeitimas</text:span></text:p>
        <text:p text:style-name="P40"><text:span text:style-name="T41">Papildyti 21 straipsnio<text:s/></text:span><text:span text:style-name="T42">1 dal</text:span><text:span text:style-name="T43">į<text:s/></text:span><text:span text:style-name="T44">5 punktu</text:span><text:span text:style-name="T45">:</text:span></text:p>
        <text:p text:style-name="P46"><text:span text:style-name="T47">5</text:span><text:span text:style-name="T48">)<text:s/></text:span><text:span text:style-name="T49">2023 m. finansų įstaigai, kaip ji apibrėžta Lietuvos Respublikos finansų įstaigų įstatyme (toliau – finansų įstaiga)<text:s/></text:span><text:span text:style-name="T50">sumokėtas</text:span><text:span text:style-name="T51"><text:s/>palūkanas už vieną paimtą kreditą (arba jo dalį) vienam Lietuvos Respublikos teritorijoje esančiam gyvenamajam būstui statyti ar<text:s/></text:span><text:span text:style-name="T52">įsigyti arba palūkanas už vieno Lietuvos Respublikos teritorijoje esančio gyvenamojo būsto finansinę nuomą (lizingą). Jeigu nuolatinis Lietuvos gyventojas iš finansų įstaigos yra paėmęs daugiau kaip vieną kreditą Lietuvos Respublikos teritorijoje esančiam<text:s/></text:span><text:span text:style-name="T53">gyvenamajam būstui (būstams) statyti ar įsigyti arba<text:s/></text:span><text:soft-page-break/><text:span text:style-name="T54">(ir) su finansų įstaiga buvo sudaręs daugiau kaip vieną finansinės nuomos (lizingo) sutartį dėl Lietuvos Respublikoje esančio gyvenamojo būsto (būstų) finansinės nuomos (lizingo), iš pajamų galima atimti</text:span><text:span text:style-name="T55"><text:s/>palūkanas už vieną jo pasirinktą kreditą (arba jo dalį) arba vieną gyvenamojo būsto finansinę nuomą (lizingą).</text:span></text:p>
        <text:p text:style-name="P56"><text:span text:style-name="T57">2</text:span><text:span text:style-name="T58"> straipsnis. </text:span><text:span text:style-name="T59">Įstatymo įsigaliojimas, taikymas ir įgyvendinimas</text:span></text:p>
        <text:p text:style-name="P60"><text:span text:style-name="T61">1</text:span><text:span text:style-name="T62">.</text:span><text:span text:style-name="T63"><text:tab/>Šis įstatymas įsigalioja 202</text:span><text:span text:style-name="T64">4</text:span><text:span text:style-name="T65"><text:s/>m. sausio 1 d.</text:span></text:p>
        <text:p text:style-name="P66"><text:span text:style-name="T67">2</text:span><text:span text:style-name="T68">.</text:span><text:span text:style-name="T69"><text:tab/></text:span><text:span text:style-name="T70">Vyriausybė iki<text:s/></text:span><text:span text:style-name="T71">įstatymo įsigaliojimo priima</text:span><text:span text:style-name="T72"><text:s/>įgyvendinamuosius teisės aktus.</text:span></text:p>
        <text:p text:style-name="P73"><text:span text:style-name="T74">3</text:span><text:span text:style-name="T75">.</text:span><text:span text:style-name="T76"><text:tab/>Šio įstatymo nuostatos taikomos apskaičiuojant ir deklaruojant 2023 metų mokestinio laikotarpio pajamas.</text:span></text:p>
      </text:section>
      <text:section text:name="Sect2" text:style-name="S2">
        <text:p text:style-name="P77"/>
        <text:p text:style-name="P78"/>
      </text:section>
      <text:section text:name="Sect3" text:style-name="S3">
        <text:p text:style-name="P79"/>
        <text:p text:style-name="P80"><text:span text:style-name="T81">Skelbiu šį Lietuvos Respublikos Seimo priimtą įstatymą.</text:span></text:p>
        <text:p text:style-name="P82"/>
        <text:p text:style-name="P83"/>
        <text:p text:style-name="P84">Respublikos Prezidentas</text:p>
        <text:p text:style-name="P85"/>
        <text:p text:style-name="P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ČIENĖ Eglė</meta:initial-creator>
    <dc:creator>adlibuser</dc:creator>
    <meta:creation-date>2023-09-26T12:01:00Z</meta:creation-date>
    <dc:date>2023-09-26T12:01:00Z</dc:date>
    <meta:print-date>2023-03-17T10:1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2" meta:paragraph-count="6" meta:word-count="199" meta:character-count="1557" meta:row-count="34" meta:non-whitespace-character-count="1364"/>
  </office:meta>
</office:document-meta>
</file>