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07%"/>
      <style:text-properties style:font-size-complex="12pt" fo:language="en" fo:country="US" style:language-asian="lt" style:country-asian="LT"/>
    </style:style>
    <style:style style:name="P24" style:parent-style-name="Normal" style:family="paragraph">
      <style:paragraph-properties fo:text-align="center" fo:line-height="107%"/>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07%"/>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style:text-properties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line-height="107%"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07%"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07%"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font-style="italic" style:font-style-asian="italic" style:font-style-complex="italic"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07%" fo:text-indent="0.5in"/>
    </style:style>
    <style:style style:name="P48" style:parent-style-name="Normal" style:family="paragraph">
      <style:paragraph-properties fo:text-align="justify" fo:line-height="107%"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07%" fo:text-indent="0.5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07%"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5in"/>
    </style:style>
    <style:style style:name="P73" style:parent-style-name="Normal" style:family="paragraph">
      <style:paragraph-properties fo:text-align="justify" fo:line-height="107%"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07%"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07%"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07%"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07%" fo:text-indent="0.5in"/>
    </style:style>
    <style:style style:name="P90" style:parent-style-name="Normal" style:family="paragraph">
      <style:paragraph-properties fo:text-align="justify" fo:line-height="107%" fo:text-indent="0.5in"/>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P92" style:parent-style-name="Normal" style:family="paragraph">
      <style:paragraph-properties fo:line-height="107%"/>
      <style:text-properties style:font-size-complex="12pt" fo:language="en" fo:country="US" style:language-asian="lt" style:country-asian="LT"/>
    </style:style>
    <style:style style:name="P93" style:parent-style-name="Normal" style:family="paragraph">
      <style:paragraph-properties fo:line-height="107%"/>
    </style:style>
    <style:style style:name="T94"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ext:p text:style-name="P16"/>
          </table:table-cell>
        </table:table-row>
      </table:table>
      <text:p text:style-name="P17"/>
      <text:p text:style-name="P18"><text:span text:style-name="T19">LIETUVOS RESPUBLIKOS</text:span></text:p>
      <text:p text:style-name="P20"><text:span text:style-name="T21">LIGOS IR MOTINYSTĖS SOCIALINIO DRAUDIMO ĮSTATYMO NR. IX-110</text:span><text:span text:style-name="T22"><text:line-break/>6 ir 24 STRAIPSNIo PAKEITIMO įstatymas</text:span></text:p>
      <text:p text:style-name="P23"/>
      <text:p text:style-name="P24"><text:span text:style-name="T25">2018 m.</text:span><text:span text:style-name="T26"><text:tab/></text:span><text:span text:style-name="T27"><text:tab/>Nr.</text:span></text:p>
      <text:p text:style-name="P28"><text:span text:style-name="T29">Vilnius</text:span></text:p>
      <text:p text:style-name="P30"/>
      <text:p text:style-name="P31"/>
      <text:p text:style-name="P32"><text:span text:style-name="T33">1</text:span><text:span text:style-name="T34"><text:s/>straipsnis.<text:s/></text:span><text:span text:style-name="T35">6 straipsnio pakeitimas</text:span></text:p>
      <text:p text:style-name="P36"><text:span text:style-name="T37">Pakeisti 6 straipsnio 5 dalį ir ją išdėstyti taip:</text:span></text:p>
      <text:p text:style-name="P38"><text:span text:style-name="T39">„</text:span><text:span text:style-name="T40">5</text:span><text:span text:style-name="T41">. Maksimalus kompensuojamasis uždarbis ligos, profesinės reabilitacijos, tėvystės ir vaiko priežiūros</text:span><text:span text:style-name="T42"><text:s/></text:span><text:span text:style-name="T43">išmokoms apskaičiuoti negali viršyti dviejų šalies vidutinių mėnesinių darbo užmokesčių, galiojusių užpraeitą ketvirtį iki nedarbingumo atsiradimo mėne</text:span><text:span text:style-name="T44">sio, profesinės reabilitacijos programos pradžios mėnesio ar teisės gauti tėvystės ar vaiko priežiūros išmoką atsiradimo dienos, dydžio. Kompensuojamasis uždarbis motinystės išmokoms apskaičiuoti negali viršyti socialinio draudimo įmokų bazės nustatytos ri</text:span><text:span text:style-name="T45">bos, galiojančios teisės į išmoką nustatymo dienai. Kai kompensuojamasis uždarbis motinystės išmokos dydžiui nustatyti apskaičiuojamas pagal draudžiamąsias pajamas turėtas keliose darbovietėse, socialinio draudimo įmokų bazės riba taikoma kiekvienoje darbo</text:span><text:span text:style-name="T46">vietėje turėtoms pajamoms atskirai.“</text:span></text:p>
      <text:p text:style-name="P47"/>
      <text:p text:style-name="P48"><text:span text:style-name="T49">2</text:span><text:span text:style-name="T50"><text:s/>straipsnis.<text:s/></text:span><text:span text:style-name="T51">24 straipsnio pakeitimas</text:span></text:p>
      <text:p text:style-name="P52"><text:span text:style-name="T53">Pakeisti 24 straipsnio 4 dalį ir ją išdėstyti taip:</text:span></text:p>
      <text:p text:style-name="P54"><text:span text:style-name="T55">„</text:span><text:span text:style-name="T56">4</text:span><text:span text:style-name="T57">. Jeigu apdraustasis asmuo, kuriam yra paskirta vaiko priežiūros išmoka, pirmaisiais vaiko auginimo metais (iki</text:span><text:span text:style-name="T58"><text:s/>vaikui sueis vieni metai) turi pajamų, nuo kurių skaičiuojamos motinystės socialinio draudimo įmokos, ar iš pirmaisiais vaiko auginimo metais (iki vaikui sueis vieni metai)</text:span><text:span text:style-name="T59"><text:s/></text:span><text:span text:style-name="T60">vykdytos darbinės veiklos gautų pajamų, kurios pagal šį įstatymą nėra draudžiamosi</text:span><text:span text:style-name="T61">os pajamos, ar gauna šio įstatymo nustatytas ligos (įskaitant darbdavio mokamas dvi pirmąsias ligos dienas) ar profesinės reabilitacijos išmokas, ligos dėl nelaimingo atsitikimo darbe arba profesinės ligos išmokas, mokamas vadovaujantis Nelaimingų atsitiki</text:span><text:span text:style-name="T62">mų darbe ir profesinių ligų socialinio draudimo įstatymu, ir jų dydis mažesnis už vaiko priežiūros išmoką (bendrą šių išmokų sumą), jam mokamas vaiko priežiūros išmokos (bendros šių išmokų sumos) ir jo atitinkamą mėnesį turėtų pajamų ir (ar) išmokų skirtum</text:span><text:span text:style-name="T63">as Ligos ir motinystės socialinio draudimo išmokų nuostatuose nustatyta tvarka. Jeigu šių pajamų ir (ar) išmokų dydis yra lygus arba didesnis už 50 procentų apskaičiuotos vaiko priežiūros išmokos dydį, apdraustajam mokama 50 procentų dydžio vaiko priežiūro</text:span><text:span text:style-name="T64">s išmoka. Mokant vaiko priežiūros išmoką, į draudžiamąsias pajamas neįtraukiamos vaiko priežiūros išmokos mokėjimo metu gautos draudžiamosios pajamos už darbą, atliktą iki pirmosios vaiko priežiūros atostogų dienos. Antraisiais vaiko auginimo metais (iki v</text:span><text:span text:style-name="T65">aikui sueis 2 metai)</text:span><text:span text:style-name="T66"><text:s/></text:span><text:span text:style-name="T67">vaiko priežiūros išmoka mokama nepriklausomai nuo tuo metu gautų pajamų ir (ar) išmokų. Asmenys, gaunantys pajamų tik iš sporto, atlikėjo veiklos, pagal autorines sutartis arba iš individualios veiklos, laikomi turinčiais draudžiamųjų<text:s/></text:span><text:span text:style-name="T68">pajamų visą mėnesį, jeigu motinystės socialinio draudimo įmokos sumokėtos nuo pajamų sumos, ne mažesnės negu minimalioji mėnesinė alga. Tuo atveju, kai motinystės socialinio draudimo įmokos sumokėtos nuo mažesnės negu minimalioji mėnesinė alga sumos, šių a</text:span><text:span text:style-name="T69">smenų draudžiamųjų pajamų turėjimo laikotarpis laikomas proporcingai mažesniu. Ūkininkams ir jų partneriams, šeimynos dalyviams, individualių įmonių savininkams, mažųjų<text:s/></text:span><text:soft-page-break/><text:span text:style-name="T70">bendrijų nariams ir ūkinių bendrijų tikriesiems nariams, įgijusiems teisę gauti vaiko p</text:span><text:span text:style-name="T71">riežiūros išmoką, vaiko priežiūros išmoka mokama neatsižvelgiant į pajamas. Mokant vaiko priežiūros išmoką, neatsižvelgiama į meno kūrėjo statusą turinčio asmens draudimo valstybės lėšomis sumas.“</text:span></text:p>
      <text:p text:style-name="P72"/>
      <text:p text:style-name="P73"><text:span text:style-name="T74">3</text:span><text:span text:style-name="T75"><text:s/>straipsnis.<text:s/></text:span><text:span text:style-name="T76">Įstatymo įsigaliojimas ir taikymas</text:span></text:p>
      <text:p text:style-name="P77"><text:span text:style-name="T78">1</text:span><text:span text:style-name="T79">. Šis įstatymas, išskyrus 1 straipsnį, įsigalioja 2019 m. liepos 1 d.</text:span></text:p>
      <text:p text:style-name="P80"><text:span text:style-name="T81">2</text:span><text:span text:style-name="T82">. Šio įstatymo 1 straipsnis įsigalioja 2019 m. sausio 1 d.</text:span></text:p>
      <text:p text:style-name="P83"><text:span text:style-name="T84">3</text:span><text:span text:style-name="T85">. Šio įstatymo 2 straipsnio nuostatos galioja<text:s/></text:span><text:span text:style-name="T86">vaiko priežiūros išmokoms, kurių mokėjimas tęsiamas po šio įstaty</text:span><text:span text:style-name="T87">mo įsigaliojimo.</text:span></text:p>
      <text:p text:style-name="P88"/>
      <text:p text:style-name="P89"/>
      <text:p text:style-name="P90"><text:span text:style-name="T91">Skelbiu šį Lietuvos Respublikos Seimo priimtą įstatymą.</text:span></text:p>
      <text:p text:style-name="P92"/>
      <text:p text:style-name="P93"><text:span text:style-name="T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meta:initial-creator>
    <dc:creator>adlibuser</dc:creator>
    <meta:creation-date>2018-10-17T12:29:00Z</meta:creation-date>
    <dc:date>2018-10-17T12:29:00Z</dc:date>
    <meta:print-date>2018-09-27T12:29:00Z</meta:print-date>
    <meta:template xlink:href="Normal.dotm" xlink:type="simple"/>
    <meta:editing-cycles>2</meta:editing-cycles>
    <meta:editing-duration>PT0S</meta:editing-duration>
    <meta:user-defined meta:name="_NewReviewCycle"/>
    <meta:user-defined meta:name="_EmailSubject">1016_vsd_proj</meta:user-defined>
    <meta:user-defined meta:name="_AuthorEmail">Rima.Sereikiene@socmin.lt</meta:user-defined>
    <meta:user-defined meta:name="_AuthorEmailDisplayName">Rima Sereikienė</meta:user-defined>
    <meta:user-defined meta:name="_ReviewingToolsShownOnce"/>
    <meta:document-statistic meta:page-count="2" meta:paragraph-count="116" meta:word-count="507" meta:character-count="3833" meta:row-count="344" meta:non-whitespace-character-count="3442"/>
  </office:meta>
</office:document-meta>
</file>