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text-position="super 62.5%"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text-position="super 62.5%"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text-position="super 62.5%"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text-position="super 62.5%"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fo:language="en" fo:country="US"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fo:language="en" fo:country="US"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2pt" fo:language="en" fo:country="US"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fo:language="en" fo:country="US"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P149" style:parent-style-name="Normal" style:family="paragraph">
      <style:paragraph-properties fo:text-align="justify" fo:text-indent="0.4923in"/>
      <style:text-properties style:font-style-complex="italic" style:font-size-complex="12pt" style:language-asian="lt" style:country-asian="LT"/>
    </style:style>
    <style:style style:name="P150" style:parent-style-name="Normal" style:family="paragraph">
      <style:paragraph-properties fo:text-align="justify" fo:text-indent="0.4923in"/>
      <style:text-properties style:font-style-complex="italic" style:font-size-complex="12pt" style:language-asian="lt" style:country-asian="LT"/>
    </style:style>
    <style:style style:name="P151" style:parent-style-name="Normal" style:family="paragraph">
      <style:paragraph-properties fo:text-align="justify"/>
      <style:text-properties style:font-style-complex="italic"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 </text:p>
      <text:p text:style-name="P12">ŽMONIŲ UŽKREČIAMŲJŲ LIGŲ PROFILAKTIKOS IR KONTROLĖS ĮSTATYMO<text:s/></text:p>
      <text:p text:style-name="P13"><text:span text:style-name="T14">NR. I-1553 11, 18, 37 IR<text:s/></text:span><text:span text:style-name="T15">40<text:s/></text:span><text:span text:style-name="T16">STRAIPSNIŲ PAKEITIMO<text:s/></text:span></text:p>
      <text:p text:style-name="P17">ĮSTATYMAS</text:p>
      <text:p text:style-name="P18"/>
      <text:p text:style-name="P19"><text:span text:style-name="T20">1</text:span><text:span text:style-name="T21"><text:s/>straipsnis.<text:s/></text:span><text:span text:style-name="T22">11</text:span><text:span text:style-name="T23"><text:s/>straipsnio pakeitimas</text:span></text:p>
      <text:p text:style-name="P24"><text:span text:style-name="T25">1</text:span><text:span text:style-name="T26">. Papildyti 11 straipsnį</text:span><text:span text:style-name="T27"><text:s/></text:span><text:span text:style-name="T28">1</text:span><text:span text:style-name="T29">1<text:s/></text:span><text:span text:style-name="T30">dalimi:</text:span></text:p>
      <text:p text:style-name="P31"><text:span text:style-name="T32">“</text:span><text:span text:style-name="T33">1</text:span><text:span text:style-name="T34">1</text:span><text:span text:style-name="T35">. Kai Vyriausybė yra paskelbusi valstybės lygio ekstremaliąją situaciją ir (ar) karantiną visoje Lietuvos Respublikos teritorijoje dėl užkrečiamosios ligos, darbuotojams, dirbantiems darbus ar vykdantiems veiklą, nurodytus Vyriausybės patvirtintame sąraše<text:s/></text:span><text:span text:style-name="T36">(toliau – privalantys skiepytis darbuotojai), leidžiama dirbti tik pasiskiepijus Vyriausybės sprendime dėl valstybės lygio ekstremaliosios situacijos ir (ar) karantino visoje Lietuvos Respublikos teritorijoje paskelbimo <text:s/>(toliau – Vyriausybės sprendimas) n</text:span><text:span text:style-name="T37">urodyta vakcina nuo užkrečiamosios ligos, dėl kurios Vyriausybė yra paskelbusi valstybės lygio ekstremaliąją situaciją ir (ar) karantiną visoje Lietuvos Respublikos teritorijoje (toliau – vakcina), pagal valstybės, kurioje skiepijasi, kompetentingos instit</text:span><text:span text:style-name="T38">ucijos patvirtintą skiepijimo schemą, išskyrus šiuos atvejus:</text:span></text:p>
      <text:p text:style-name="P39"><text:span text:style-name="T40">1</text:span><text:span text:style-name="T41">) kai privalantys skiepytis darbuotojai negali pasiskiepyti dėl medicininių kontraindikacijų, nurodytų vakcinos vaistinio preparato charakteristikų santraukoje ir (arba) sveikatos apsaugos mi</text:span><text:span text:style-name="T42">nistro patvirtintame medicininių kontraindikacijų <text:s/>sąraše (toliau – medicininės kontraindikacijos);</text:span></text:p>
      <text:p text:style-name="P43"><text:span text:style-name="T44">2</text:span><text:span text:style-name="T45">) kai privalantys skiepytis darbuotojai yra persirgę užkrečiamąja liga, dėl kurios Vyriausybė yra paskelbusi valstybės lygio ekstremaliąją situaciją ir</text:span><text:span text:style-name="T46"><text:s/>(ar) karantiną visoje Lietuvos Respublikos teritorijoje, ir diagnozė buvo patvirtinta Vyriausybės sprendime nustatyta tvarka, o nuo jos patvirtinimo praėjo ne daugiau kaip Vyriausybės sprendime nustatytas laikas, kai persirgimas užkrečiamąja liga laikomas</text:span><text:span text:style-name="T47"><text:s/>tinkama apsauga nuo užkrečiamosios ligos, dėl kurios Vyriausybė yra paskelbusi valstybės lygio ekstremaliąją situaciją ir (ar) karantiną visoje Lietuvos Respublikos teritorijoje;</text:span></text:p>
      <text:p text:style-name="P48"><text:span text:style-name="T49">3</text:span><text:span text:style-name="T50">) Vyriausybės sprendime nustatyta, kad neužtikrintas vakcinos prieinamu</text:span><text:span text:style-name="T51">mas, atitinkantis Vyriausybės nustatytus vakcinos prieinamumo kriterijus (toliau – vakcinų prieinamumas).“<text:s/></text:span></text:p>
      <text:p text:style-name="P52"><text:span text:style-name="T53">2</text:span><text:span text:style-name="T54">. Papildyti 11 straipsnį</text:span><text:span text:style-name="T55"><text:s/></text:span><text:span text:style-name="T56">1</text:span><text:span text:style-name="T57">2<text:s/></text:span><text:span text:style-name="T58">dalimi:</text:span></text:p>
      <text:p text:style-name="P59"><text:span text:style-name="T60">„</text:span><text:span text:style-name="T61">1</text:span><text:span text:style-name="T62">2</text:span><text:span text:style-name="T63">.</text:span><text:span text:style-name="T64"><text:s/>Privalantis skiepytis darbuotojas, atsisakęs pasiskiepyti nuo užkrečiamosios ligos, dėl kurios</text:span><text:span text:style-name="T65"><text:s/>Vyriausybė yra paskelbusi valstybės lygio ekstremaliąją situaciją ir (ar) karantiną visoje Lietuvos Respublikos teritorijoje, dėl šio straipsnio<text:s/></text:span><text:span text:style-name="T66">1</text:span><text:span text:style-name="T67">1<text:s/></text:span><text:span text:style-name="T68">dalyje nenurodytų</text:span><text:span text:style-name="T69"><text:s/>priežasčių, atsižvelgiant į darbo pobūdį skiriamas dirbti nuotoliniu būdu arba perkeliama</text:span><text:span text:style-name="T70">s toje pačioje darbovietėje į kitą darbą, kurį jam leidžiama dirbti pagal sveikatos būklę, o jeigu tokių galimybių nėra, nušalinamas nuo darbo, nemokant jam darbo užmokesčio, iki tos dienos, kol jis pasiskiepys ir Vyriausybės sprendime nustatyta tvarka bus</text:span><text:span text:style-name="T71"><text:s/>laikomas įgijusiu imunitetą nuo užkrečiamosios ligos, dėl kurios Vyriausybė yra paskelbusi valstybės lygio ekstremaliąją situaciją ir (ar) karantiną visoje Lietuvos Respublikos teritorijoje. Privalantis skiepytis darbuotojas pateikia darbdaviui pasiskiepi</text:span><text:span text:style-name="T72">jimą vakcina patvirtinančius dokumentus.“</text:span></text:p>
      <text:p text:style-name="P73"/>
      <text:p text:style-name="P74"><text:span text:style-name="T75">2</text:span><text:span text:style-name="T76"><text:s/>straipsnis.<text:s/></text:span><text:span text:style-name="T77">18</text:span><text:span text:style-name="T78"><text:s/>straipsnio pakeitimas</text:span></text:p>
      <text:p text:style-name="P79"><text:span text:style-name="T80">Pakeisti 18</text:span><text:span text:style-name="T81"><text:s/></text:span><text:span text:style-name="T82">straipsnio 7 dalį ir ją išdėstyti taip:</text:span></text:p>
      <text:p text:style-name="P83"><text:span text:style-name="T84">„</text:span><text:span text:style-name="T85">7</text:span><text:span text:style-name="T86">. Išlaidas už periodinius sveikatos patikrinimus ir vidutinį darbo užmokestį darbuotojams už sveikatos<text:s/></text:span><text:span text:style-name="T87">patikrinimams sugaištą laiką apmoka darbdavys, o už sveikatos patikrinimą prieš pradedant dirbti – darbuotojas, jeigu kituose įstatymuose nenumatyta kitaip. Darbuotojų, dirbančių ar vykdančių veiklą, nurodytą Darbų ir veiklos sričių, kuriose leidžiama dirb</text:span><text:span text:style-name="T88">ti darbuotojams, pasitikrinusiems ir (ar) periodiškai besitikrinantiems, ar neserga užkrečiamąja liga, dėl kurios yra paskelbta valstybės lygio ekstremalioji situacija ir (ar) karantinas, sąraše, sveikatos patikrinimai dėl<text:s/></text:span><text:soft-page-break/><text:span text:style-name="T89">užkrečiamosios ligos, dėl kurios<text:s/></text:span><text:span text:style-name="T90">Vyriausybė yra paskelbusi valstybės lygio ekstremaliąją situaciją ir (ar) karantiną visoje Lietuvos Respublikos teritorijoje, esant vakcinų prieinamumui, finansuojami darbuotojo arba darbdavio sprendimu – darbdavio lėšomis, išskyrus atvejus, kai darbuotoja</text:span><text:span text:style-name="T91">i negali pasiskiepyti dėl medicininių kontraindikacijų. Darbuotojų, nurodytų šio straipsnio 2 dalyje, darbuotojų, negalinčių pasiskiepyti dėl medicininių kontraindikacijų, taip pat kitų darbuotojų, nesant vakcinų prieinamumo, sveikatos patikrinimai dėl užk</text:span><text:span text:style-name="T92">rečiamosios ligos, dėl kurios Vyriausybė yra paskelbusi valstybės lygio ekstremaliąją situaciją ir (ar) karantiną visoje Lietuvos Respublikos teritorijoje, finansuojami valstybės biudžeto lėšomis Vyriausybės nustatyta tvarka.</text:span><text:span text:style-name="T93">“</text:span></text:p>
      <text:p text:style-name="P94"/>
      <text:p text:style-name="P95"><text:span text:style-name="T96">3</text:span><text:span text:style-name="T97"><text:s/>straipsnis.<text:s/></text:span><text:span text:style-name="T98">37</text:span><text:span text:style-name="T99"><text:s/>s</text:span><text:span text:style-name="T100">traipsnio pakeitimas</text:span></text:p>
      <text:p text:style-name="P101"><text:span text:style-name="T102">Papildyti 37</text:span><text:span text:style-name="T103"><text:s/></text:span><text:span text:style-name="T104">straipsnį 3 dalimi:</text:span></text:p>
      <text:p text:style-name="P105"><text:span text:style-name="T106">„</text:span><text:span text:style-name="T107">3</text:span><text:span text:style-name="T108">. Kai Vyriausybė yra paskelbusi valstybės lygio ekstremaliąją situaciją ir (ar) karantiną visoje Lietuvos Respublikos teritorijoje dėl užkrečiamosios ligos, darbdavio prašymu darbuotojas privalo<text:s/></text:span><text:span text:style-name="T109">pateikti jam sveikatos apsaugos ministro nustatytą dokumentą, patvirtinantį, kad darbuotojas pasitikrino, ar neserga užkrečiamąja liga, dėl kurios yra paskelbta valstybės lygio ekstremalioji situacija ir (ar) karantinas, arba kad darbuotojas yra paskiepyta</text:span><text:span text:style-name="T110">s nuo šios užkrečiamosios ligos, arba kad darbuotojas yra persirgęs šia užkrečiamąja liga. Šie dokumentai teikiami užkrečiamosios ligos, dėl kurios Vyriausybė yra paskelbusi valstybės lygio ekstremaliąją situaciją ir (ar) karantiną visoje Lietuvos Respubli</text:span><text:span text:style-name="T111">kos teritorijoje, profilaktikos ir kontrolės įmonėje, įstaigoje ar organizacijoje tikslais. Darbdavys šiuos dokumentus gali tik peržiūrėti, draudžiama juos rinkti, saugoti ar kitaip tvarkyti.“</text:span></text:p>
      <text:p text:style-name="P112"/>
      <text:p text:style-name="P113"><text:span text:style-name="T114">4</text:span><text:span text:style-name="T115"><text:s/>straipsnis.<text:s/></text:span><text:span text:style-name="T116">40</text:span><text:span text:style-name="T117"><text:s/>straipsnio pakeitimas</text:span></text:p>
      <text:p text:style-name="P118"><text:span text:style-name="T119">Pakeisti 40</text:span><text:span text:style-name="T120"><text:s/></text:span><text:span text:style-name="T121">straipsnio 2 punktą ir jį išdėstyti taip:</text:span></text:p>
      <text:p text:style-name="P122"><text:span text:style-name="T123">„</text:span><text:span text:style-name="T124">2</text:span><text:span text:style-name="T125">) valstybės lygio ekstremaliosios situacijos, paskelbtos dėl užkrečiamosios ligos, karantino ir (ar) riboto karantino, kurie nustatomi pagal šį Įstatymą ir kitus teisės aktus, priemonių taikymas žmonėms, jų sv</text:span><text:span text:style-name="T126">eikatos patikrinimai, išskyrus šio įstatymo 18 straipsnio 7 dalyje nurodytais atvejais, mikrobiologiniai tyrimai, ypač pavojingų užkrečiamųjų ligų imunoprofilaktika, izoliavimas, atliekami Lietuvos Respublikos ir (ar) tarptautinės teisės aktų nustatyta tva</text:span><text:span text:style-name="T127">rka;“.</text:span></text:p>
      <text:p text:style-name="P128"/>
      <text:p text:style-name="P129"><text:span text:style-name="T130">5</text:span><text:span text:style-name="T131"><text:s/>straipsnis.</text:span><text:span text:style-name="T132"><text:s/></text:span><text:span text:style-name="T133">Įstatymo įsigaliojimas ir įgyvendinimas</text:span></text:p>
      <text:p text:style-name="P134"><text:span text:style-name="T135">1</text:span><text:span text:style-name="T136">. Šis įstatymas, išskyrius šio straipsnio 2 dalį, įsigalioja 2021 m. lapkričio<text:s/></text:span><text:span text:style-name="T137">1</text:span><text:span text:style-name="T138"><text:s/>d.</text:span></text:p>
      <text:p text:style-name="P139"><text:span text:style-name="T140">2</text:span><text:span text:style-name="T141">. Lietuvos Respublikos Vyriausybė ir Lietuvos Respublikos sveikatos apsaugos ministras iki 2021 m. spalio<text:s/></text:span><text:span text:style-name="T142">31</text:span><text:span text:style-name="T143"><text:s/>d. priima šio įstatymo įgyvendinamuosius teisės aktus.</text:span></text:p>
      <text:p text:style-name="P144"/>
      <text:p text:style-name="P145"/>
      <text:p text:style-name="P146"/>
      <text:p text:style-name="P147"><text:span text:style-name="T148">Skelbiu šį Lietuvos Respublikos Seimo priimtą įstatymą.<text:s/></text:span></text:p>
      <text:p text:style-name="P149"/>
      <text:p text:style-name="P150"/>
      <text:p text:style-name="P151">Respublikos Prezidentas</text:p>
      <text:p text:style-name="P152"/>
      <text:p text:style-name="P153"/>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8-09T12:29:00Z</meta:creation-date>
    <dc:date>2021-08-09T12:29:00Z</dc:date>
    <meta:template xlink:href="Normal.dotm" xlink:type="simple"/>
    <meta:editing-cycles>2</meta:editing-cycles>
    <meta:editing-duration>PT0S</meta:editing-duration>
    <meta:document-statistic meta:page-count="2" meta:paragraph-count="31" meta:word-count="774" meta:character-count="6528" meta:row-count="98" meta:non-whitespace-character-count="5785"/>
  </office:meta>
</office:document-meta>
</file>