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PRANO KUCONI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tenkinti Prano Kuconio peticijoje pateiktą pasiūlymą Lietuvos Respublikos baudž</text:span><text:span text:style-name="T26">iamajame kodekse ir Lietuvos Respublikos baudžiamojo proceso kodekse terminą „minimalusis gyvenimo lygis (MGL)“ pakeisti terminu „bazinis bausmių ir nuobaudų dydis“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vesti Seimo Peticijų komisijai iki 2023 m. rugpjūčio 31 d. parengti</text:span><text:span text:style-name="T33"><text:s/>šio nutarimo įgyvendinamųjų teisės aktų projektus.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/>
      <text:p text:style-name="P42">Teikia</text:p>
      <text:p text:style-name="P43">Peticijų komisijos pirmininkas<text:tab/><text:tab/><text:tab/>Edmundas Pupin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6-22T09:50:00Z</meta:creation-date>
    <dc:date>2023-06-22T09:5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01" meta:character-count="814" meta:row-count="52" meta:non-whitespace-character-count="729"/>
  </office:meta>
</office:document-meta>
</file>