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6" style:parent-style-name="DefaultParagraphFont" style:family="text">
      <style:text-properties fo:font-size="10pt" style:font-size-asian="10pt" fo:language="en" fo:country="US"/>
    </style:style>
    <style:style style:name="T17" style:parent-style-name="DefaultParagraphFont" style:family="text">
      <style:text-properties style:font-name="HelveticaLT" fo:language="en" fo:country="U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language="en" fo:country="US"/>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29" style:parent-style-name="DefaultParagraphFont" style:family="text">
      <style:text-properties fo:font-weight="bold" style:font-weight-asian="bold" style:font-weight-complex="bold" fo:text-transform="uppercase"/>
    </style:style>
    <style:style style:name="TableRow30" style:family="table-row">
      <style:table-row-properties style:min-row-height="0.2048in"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fo:text-transform="uppercase"/>
    </style:style>
    <style:style style:name="TableColumn34" style:family="table-column">
      <style:table-column-properties style:column-width="3.9145in"/>
    </style:style>
    <style:style style:name="TableColumn35" style:family="table-column">
      <style:table-column-properties style:column-width="0.3125in"/>
    </style:style>
    <style:style style:name="TableColumn36" style:family="table-column">
      <style:table-column-properties style:column-width="2.6402in"/>
    </style:style>
    <style:style style:name="Table33" style:family="table">
      <style:table-properties style:width="6.8673in" fo:margin-left="0in" table:align="left"/>
    </style:style>
    <style:style style:name="TableRow37" style:family="table-row">
      <style:table-row-properties style:min-row-height="0.1923in"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194in"/>
    </style:style>
    <style:style style:name="P41" style:parent-style-name="Normal" style:family="paragraph">
      <style:paragraph-properties fo:text-align="end"/>
    </style:style>
    <style:style style:name="TableCell42" style:family="table-cell">
      <style:table-cell-properties fo:border="none" fo:padding-top="0in" fo:padding-left="0.075in" fo:padding-bottom="0in" fo:padding-right="0.075in"/>
    </style:style>
    <style:style style:name="TableRow43" style:family="table-row">
      <style:table-row-properties style:min-row-height="0.1923in" fo:keep-together="alway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S1" style:family="section">
      <style:section-properties fo:margin-left="0in" fo:margin-right="0in" style:writing-mode="lr-tb"/>
    </style:style>
    <style:style style:name="P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etter-spacing="0.0305in" style:font-size-complex="12pt"/>
    </style:style>
    <style:style style:name="P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0pt" style:font-size-asian="10pt"/>
    </style:style>
    <style:style style:name="TableColumn89" style:family="table-column">
      <style:table-column-properties style:column-width="1.9986in"/>
    </style:style>
    <style:style style:name="TableColumn90" style:family="table-column">
      <style:table-column-properties style:column-width="2.6048in"/>
    </style:style>
    <style:style style:name="TableColumn91" style:family="table-column">
      <style:table-column-properties style:column-width="2.1652in"/>
    </style:style>
    <style:style style:name="Table88" style:family="table">
      <style:table-properties style:width="6.7687in" fo:margin-left="0in" table:align="left"/>
    </style:style>
    <style:style style:name="TableRow92" style:family="table-row">
      <style:table-row-properties style:min-row-height="0.5229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2979in">
        <style:tab-stops/>
      </style:paragraph-properties>
      <style:text-properties fo:font-size="11pt" style:font-size-asian="11pt" style:font-size-complex="11pt"/>
    </style:style>
    <style:style style:name="P98" style:parent-style-name="Normal" style:family="paragraph">
      <style:paragraph-properties fo:margin-left="0.2979in">
        <style:tab-stops/>
      </style:paragraph-properties>
      <style:text-properties fo:font-size="11pt" style:font-size-asian="11pt" style:font-size-complex="11pt"/>
    </style:style>
    <style:style style:name="P99" style:parent-style-name="Normal" style:family="paragraph">
      <style:paragraph-properties fo:margin-left="-0.075in">
        <style:tab-stops/>
      </style:paragraph-properties>
      <style:text-properties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1298in">
        <style:tab-stops/>
      </style:paragraph-properties>
      <style:text-properties fo:font-size="11pt" style:font-size-asian="11pt" style:font-size-complex="11pt"/>
    </style:style>
    <style:style style:name="P102" style:parent-style-name="Normal" style:family="paragraph">
      <style:paragraph-properties fo:margin-left="0.1298in">
        <style:tab-stops/>
      </style:paragraph-properties>
      <style:text-properties fo:font-size="11pt" style:font-size-asian="11pt" style:font-size-complex="11pt"/>
    </style:style>
    <style:style style:name="P103" style:parent-style-name="Normal" style:family="paragraph">
      <style:paragraph-properties fo:margin-left="0.1298in">
        <style:tab-stops/>
      </style:paragraph-properties>
      <style:text-properties fo:font-size="11pt" style:font-size-asian="11pt" style:font-size-complex="11pt"/>
    </style:style>
    <style:style style:name="P104" style:parent-style-name="Normal" style:family="paragraph">
      <style:paragraph-properties fo:margin-left="-0.075in">
        <style:tab-stops/>
      </style:paragraph-properties>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fo:text-indent="0.4784in"/>
      <style:text-properties fo:font-size="11pt" style:font-size-asian="11pt" style:font-size-complex="11pt"/>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fo:text-indent="0.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5in"/>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076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76in"/>
      <style:text-properties style:font-size-complex="12pt"/>
    </style:style>
    <style:style style:name="P154" style:parent-style-name="Normal" style:family="paragraph">
      <style:paragraph-properties fo:text-align="justify" fo:text-indent="0.5076in"/>
      <style:text-properties style:font-size-complex="12pt"/>
    </style:style>
    <style:style style:name="P155" style:parent-style-name="Normal" style:family="paragraph">
      <style:paragraph-properties fo:text-align="justify" fo:text-indent="0.5in"/>
      <style:text-properties fo:font-size="8pt" style:font-size-asian="8pt" style:font-size-complex="8pt"/>
    </style:style>
    <style:style style:name="P156" style:parent-style-name="Normal" style:family="paragraph">
      <style:paragraph-properties fo:line-height="150%" fo:text-indent="0.9in">
        <style:tab-stops>
          <style:tab-stop style:type="left" style:position="0.9in"/>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left" style:position="0.9in"/>
          <style:tab-stop style:type="center" style:position="2.884in"/>
          <style:tab-stop style:type="right" style:position="5.768in"/>
          <style:tab-stop style:type="left" style:position="6.1826in"/>
        </style:tab-stops>
      </style:paragraph-properties>
    </style:style>
    <style:style style:name="P1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fo:text-align="center" fo:text-indent="0.1972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z-index="251659776" draw:id="id0" draw:style-name="a0" draw:name="Text Box 2" text:anchor-type="paragraph" svg:x="2.75in" svg:y="-0.04167in" svg:width="0.99792in" svg:height="0.87153in" style:rel-width="scale" style:rel-height="scale"><draw:text-box><text:p text:style-name="Normal"><text:span text:style-name="T1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s text:c="3"/></text:p>
            <text:p text:style-name="P18"/>
            <text:p text:style-name="P19"/>
            <text:p text:style-name="P20"/>
            <text:p text:style-name="P21"/>
            <text:p text:style-name="P22">Pasvalio rajono savivaldybės taryba</text:p>
            <text:p text:style-name="P23"/>
            <text:p text:style-name="P24"><text:span text:style-name="T25"><draw:frame draw:z-index="251657728" draw:id="id1" draw:style-name="a2" draw:name="Text Box 12" text:anchor-type="paragraph" svg:x="3.825in" svg:y="-1.66181in" svg:width="2.8in" svg:height="0.74931in" style:rel-width="scale" style:rel-height="scale"><draw:text-box><text:p text:style-name="P26">projektas</text:p><text:p text:style-name="P27">reg. Nr. T-21</text:p><text:p text:style-name="P28">2.22 darbotvarkės klausimas</text:p></draw:text-box><svg:title/><svg:desc/></draw:frame></text:span><text:span text:style-name="T29">sprendimas</text:span></text:p>
          </table:table-cell>
        </table:table-row>
        <table:table-row table:style-name="TableRow30">
          <table:table-cell table:style-name="TableCell31">
            <text:p text:style-name="P32">Dėl pasvalio rajono savivaldybės tarybos <text:s/>2013 m. rugpjūčio <text:s/>28 d. sprendimo Nr. T1-193 „Dėl nekilnojamojo turto, esančio Dvareliškių g. 1, pasvalyje, <text:s/>nuomos“ pakeitimo</text:p>
          </table:table-cell>
        </table:table-row>
      </table:table>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014 m. vasario <text:s text:c="3"/>d.<text:s/></text:p>
          </table:table-cell>
          <table:table-cell table:style-name="TableCell40">
            <text:p text:style-name="P41">Nr.</text:p>
          </table:table-cell>
          <table:table-cell table:style-name="TableCell42">
            <text:p text:style-name="Normal">T1-</text:p>
          </table:table-cell>
        </table:table-row>
        <table:table-row table:style-name="TableRow43">
          <table:table-cell table:style-name="TableCell44" table:number-columns-spanned="3">
            <text:p text:style-name="P45">Pasvalys</text:p>
          </table:table-cell>
          <table:covered-table-cell/>
          <table:covered-table-cell/>
        </table:table-row>
      </table:table>
      <text:p text:style-name="P46"/>
      <text:p text:style-name="P47"/>
      <text:section text:name="Sect1" text:style-name="S1">
        <text:p text:style-name="P48"><text:span text:style-name="T49">Vadovaudamasi Lietuvos Respublikos vietos savivaldos įstatymo 18 straipsnio 1 dalimi, Pasvalio rajono savivaldybės taryba<text:s/></text:span><text:span text:style-name="T50">nusprendžia</text:span></text:p>
        <text:p text:style-name="P51">pakeisti Pasvalio rajono savivaldybės tarybos 2013 m. rugpjūčio 28 d. sprendimą Nr. T1-193 „Dėl nekilnojamojo turto, esančio Dvareliškių g. 1, Pasvalyje, nuomos“ (pakeistą Savivaldybės tarybos 2013 m. spalio 23 d. sprendimu Nr. T1-238):</text:p>
        <text:p text:style-name="P52">1. Papildyti sprendimo 1 punktą 1.9, 1.10, 1.11, 1.12 punktais ir juos išdėstyti taip:</text:p>
        <text:p text:style-name="P53">„1.9.<text:s/>poilsio namelį (pastatas pažymėtas plane – 8K1ž, unikalus Nr. 6798-7005-0086, bendras plotas – 48,22 kv. m);</text:p>
        <text:p text:style-name="P54"><text:span text:style-name="T55">1.10</text:span><text:span text:style-name="T56">. dviračių nuomos punktą<text:s/></text:span>(pastatas pažymėtas plane – 9L1ž, unikalus Nr. 6798-7005-0097, bendras plotas – 63,65 kv. m);</text:p>
        <text:p text:style-name="P57">1.11. teniso aikštelę (unikalus Nr. 6798-7005-0175, pažymėta plane – b4, plotas – 1633,81 kv. m);</text:p>
        <text:p text:style-name="P58">1.12. aikštelę (unikalus Nr. 4400-2266-0891, pažymėta plane – 1b2, plotas – 2118,39 kv. m).“</text:p>
        <text:p text:style-name="P59">2. Pakeisti Savivaldybės turto nuomos sutarties projektą, kuriam pritarta Savivaldybės tarybos 2013 m. rugpjūčio 28 d. sprendimo Nr. T1-193 „Dėl nekilnojamojo turto, esančio Dvareliškių g. 1, Pasvalyje, nuomos“ 3 punktu:</text:p>
        <text:p text:style-name="P60">2.1. Papildyti Sutarties 1 punktą 1.9, 1.10, 1.11, 1.12 punktais ir juos išdėstyti taip:</text:p>
        <text:p text:style-name="P61">„1.9. poilsio namelį (pastatas pažymėtas plane – 8K1ž, unikalus Nr. 6798-7005-0086, <text:s text:c="14"/>bendras plotas – 48,22 kv. m);</text:p>
        <text:p text:style-name="P62"><text:span text:style-name="T63">1.10</text:span><text:span text:style-name="T64">. dviračių nuomos punktą<text:s/></text:span>(pastatas pažymėtas plane – 9L1ž, unikalus Nr. 6798-7005-0097, bendras plotas – 63,65 kv. m);</text:p>
        <text:p text:style-name="P65">1.11. teniso aikštelę (unikalus Nr. 6798-7005-0175, pažymėta plane – b4, plotas – 1633,81 kv. m);</text:p>
        <text:p text:style-name="P66">1.12. aikštelę (unikalus Nr. 4400-2266-0891, pažymėta plane – 1b2, plotas – 2118,39 kv. m).“</text:p>
        <text:p text:style-name="P67">2.2. Pakeisti Sutarties 10.2 ir 10.8 punktus ir juos<text:s/>išdėstyti taip:</text:p>
        <text:p text:style-name="P68">„10.2. savo lėšomis parengti turtą pasikeičiantiems metų sezonams ir ne rečiau kaip kas 3 metus atlikti nuomojamo turto einamąjį remontą (atlikti turto atnaujinimo darbus, jo nerekonstruojant ar kapitališkai neremontuojant) bei raštu informuoti nuomotoją. Šalių raštu<text:s/><text:soft-page-break/>suderintos išlaidos dėl einamojo remonto atlikimo įeina į Sutarties 10.8 punkte nurodytą investicijų sumą;“</text:p>
        <text:p text:style-name="P69">„10.8. per 3 metus investuoti ne mažiau kaip 0,2 mln. Lt (du šimtus tūkstančių litų), iš jų ne mažiau nei 65 tūkst. Lt (šešiasdešimt penkis tūkstančius litų) kiekvienais metais iki tol, kol bus investuota visa suma. Investicijos į ilgalaikį turtą turi sudaryti ne mažiau kaip 60 proc. visų investicijų, likusi investicijų dalis – ne daugiau 40 proc. – į rinkodaros priemones (užsakomieji<text:s/><text:span text:style-name="T70">straipsniai, reklaminiai plakatai, lankstinukai ir pan.). Ilgalaikis materialus turtas ir nematerialus turtas suprantami taip, kaip apibrėžta Lietuvos Respublikos teisės aktuose, reglamentuojančiuose materialiojo ir nematerialiojo tur</text:span><text:span text:style-name="T71">to pripažinimo, įvertinimo, apskaitos ir pateikimo finansinėje atskaitomybėje tvarką;“.</text:span></text:p>
        <text:p text:style-name="P72"/>
        <text:p text:style-name="P73"/>
        <text:p text:style-name="P74">Savivaldybės meras<text:s/><text:tab/><text:tab/><text:tab/><text:tab/><text:tab/><text:tab/><text:tab/><text:tab/><text:s text:c="3"/>Gintautas Gegužinskas</text:p>
        <text:p text:style-name="P75"/>
        <text:p text:style-name="P76"/>
        <text:p text:style-name="P77"/>
        <text:p text:style-name="P78">Parengė</text:p>
        <text:p text:style-name="P79">Investicijų ir turto valdymo skyriaus vedėjas</text:p>
        <text:p text:style-name="P80">Gytis Vitkus</text:p>
        <text:p text:style-name="P81">2014-01-13</text:p>
        <text:p text:style-name="P82"/>
        <text:p text:style-name="P83">Suderinta DVS Nr. RTS-26</text:p>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Administracijos direktoriaus <text:s text:c="3"/>pavaduotojas<text:s/></text:p>
              <text:p text:style-name="P95">Paulius Petkevičius</text:p>
            </table:table-cell>
            <table:table-cell table:style-name="TableCell96">
              <text:p text:style-name="P97">Juridinio ir personalo skyriaus vedėja</text:p>
              <text:p text:style-name="P98">Jurgita Karčiauskienė</text:p>
              <text:p text:style-name="P99"/>
            </table:table-cell>
            <table:table-cell table:style-name="TableCell100">
              <text:p text:style-name="P101">Bendrojo skyriaus vyresnioji<text:s/></text:p>
              <text:p text:style-name="P102">specialistė<text:s/></text:p>
              <text:p text:style-name="P103">Jurgita Stelionienė</text:p>
              <text:p text:style-name="P104"/>
            </table:table-cell>
          </table:table-row>
        </table:table>
        <text:p text:style-name="P105"/>
        <text:p text:style-name="P106"/>
        <text:p text:style-name="P107">Išsiųsti: Investicijų ir turto valdymo skyriui – 1,</text:p>
        <text:p text:style-name="P108">Apskaitos sk. – 1<text:s/></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Normal">Pasvalio rajono savivaldybės tarybai</text:p>
        <text:p text:style-name="P136"/>
        <text:p text:style-name="P137"/>
        <text:p text:style-name="P138"/>
        <text:p text:style-name="P139">AIŠKINAMASIS <text:s/>RAŠTAS</text:p>
        <text:p text:style-name="P140"/>
        <text:p text:style-name="P141">DĖL PASVALIO RAJONO SAVIVALDYBĖS TARYBOS 2013 M. RUGPJŪČIO 28 D. SPRENDIMO NR. T1-193 „DĖL NEKILNOJAMOJO TURTO, ESANČIO DVARELIŠKIŲ G. 1, PASVALYJE,<text:s/>NUOMOS“ PAKEITIMO</text:p>
        <text:p text:style-name="P142"/>
        <text:p text:style-name="P143">2014 m. vasario 11 d.</text:p>
        <text:p text:style-name="P144">Pasvalys</text:p>
        <text:p text:style-name="Normal"/>
        <text:p text:style-name="P145"/>
        <text:p text:style-name="P146"><text:span text:style-name="T147">Parengto sprendimo projekto tikslai ir uždaviniai:<text:s/></text:span>Pakeisti Pasvalio rajono savivaldybės tarybos 2013 m. rugpjūčio 28 d. sprendimą Nr. T1-193 „Dėl nekilnojamojo turto, esančio Dvareliškių g. 1, Pasvalyje, nuomos“. <text:s/></text:p>
        <text:p text:style-name="P148"/>
        <text:p text:style-name="P149"/>
        <text:p text:style-name="P150"><text:span text:style-name="T151">Turinys</text:span>:<text:s/><text:span text:style-name="T152">Atsižvelgiant į Lietuvos verslo paramos agentūros pateiktas pastabas bei pasiūlymus dėl viešo konkurso būdu organizuojamo patikėjimo teise valdomo Savivaldybei nuosavybės teise priklausančio nekilnojamojo turto</text:span>, esančio Dvareliškių<text:s/>g. 1, Pasvalyje, nuomos, papildomas Pasvalio rajono savivaldybės tarybos 2013 m. rugpjūčio 28 d. sprendimas Nr. T1-193 „Dėl nekilnojamojo turto, esančio Dvareliškių g. 1, Pasvalyje, nuomos“ ir juo patvirtintas nuomos sutarties projektas.</text:p>
        <text:p text:style-name="P153"/>
        <text:p text:style-name="P154"/>
        <text:p text:style-name="P155"/>
        <text:p text:style-name="P156"/>
        <text:p text:style-name="P157">Investicijų ir turto valdymo skyriaus<text:s/></text:p>
        <text:p text:style-name="P158">vedėjas <text:s text:c="107"/>Gytis Vitkus</text:p>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text:p text:style-name="P9"/>
        <text:p text:style-name="P10"/>
        <text:p text:style-name="P11"/>
        <text:p text:style-name="P12"/>
        <text:p text:style-name="P13"/>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2-18T09:41:00Z</meta:creation-date>
    <dc:date>2014-02-18T09:41:00Z</dc:date>
    <meta:print-date>2014-02-14T11:05:00Z</meta:print-date>
    <meta:template xlink:href="Normal" xlink:type="simple"/>
    <meta:editing-cycles>2</meta:editing-cycles>
    <meta:editing-duration>PT0S</meta:editing-duration>
    <meta:document-statistic meta:page-count="3" meta:paragraph-count="9" meta:word-count="706" meta:character-count="4727" meta:row-count="33" meta:non-whitespace-character-count="4030"/>
  </office:meta>
</office:document-meta>
</file>