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9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0.0861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><text:line-break/></text:p>
      <text:p text:style-name="P10"/>
      <text:p text:style-name="P11">LIETUVOS RESPUBLIKOS</text:p>
      <text:p text:style-name="P12">ALTERNATYVIŲJŲ DEGALŲ ĮSTATYMO NR. XIV-196</text:p>
      <text:p text:style-name="P13">1 STRAIPSNIO PAKEITIMO</text:p>
      <text:p text:style-name="P14">ĮSTATYMo projektas</text:p>
      <text:p text:style-name="P15"/>
      <text:p text:style-name="P16"/>
      <text:p text:style-name="P17">2023 m. <text:s text:c="10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</text:span><text:span text:style-name="T24"><text:s/>pakeitimas</text:span></text:p>
      <text:p text:style-name="P25"><text:span text:style-name="T26">1</text:span><text:span text:style-name="T27">. Pakeisti 1 straipsnio 2 dalį ir ją išdėstyti taip:</text:span></text:p>
      <text:p text:style-name="P28"><text:span text:style-name="T29">„</text:span><text:span text:style-name="T30">2</text:span><text:span text:style-name="T31">. Šio įstatymo tikslas – mažinti transporto sektoriaus poveikį klimato kaitai ir aplinkos oro taršai, siekiant, kad 2030 metais atsinaujinančių energijos išteklių dalis transporto se</text:span><text:span text:style-name="T32">ktoriuje, palyginti su bendruoju galutiniu energijos suvartojimu transporto sektoriuje, sudarytų ne mažiau kaip 15 procentų</text:span><text:span text:style-name="T33">,<text:s/></text:span><text:span text:style-name="T34">o taip pat naftos degalų vartojimas Lietuvos transporto sektoriuje 2030 metais sumažėtų ne mažiau kaip 41 procentu, lyginant su var</text:span><text:span text:style-name="T35">tojimu 2021 metais.“</text:span></text:p>
      <text:p text:style-name="Normal"/>
      <text:p text:style-name="P36"><text:span text:style-name="T37">2</text:span><text:span text:style-name="T38"> </text:span><text:span text:style-name="T39">straipsnis</text:span><text:span text:style-name="T40">. </text:span><text:span text:style-name="T41">Įstatymo įsigaliojimas ir įgyvendinimas</text:span></text:p>
      <text:p text:style-name="P42"><text:span text:style-name="T43">1</text:span><text:span text:style-name="T44">. Šis<text:s/></text:span><text:span text:style-name="T45">įstatymas</text:span><text:span text:style-name="T46"><text:s/>įsigalioja 2024 m. sausio 1 d.</text:span></text:p>
      <text:p text:style-name="P47"><text:span text:style-name="T48">2</text:span><text:span text:style-name="T49">.<text:s/></text:span><text:span text:style-name="T50">Lietuvos</text:span><text:span text:style-name="T51"><text:s/>Respublikos Vyriausybė ar jos įgaliota institucija iki 2024 m. birželio 30 d. parengia ir patvirtina naftos degalų vartojimo  sumažinimo ne mažiau kaip 41 procentu, lyginant<text:s/></text:span><text:soft-page-break/><text:span text:style-name="T52">su vartojimu 2021 metais, Lietuvos transporto sektoriuje iki 2030 metų priemonių<text:s/></text:span><text:span text:style-name="T53">planą, kaip dalį Nacionalinio energetikos ir klimato srities veiksmų plano, ir kitus šio įstatymo įgyvendinamuosius teisės ak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/>
      <text:p text:style-name="P62">Teikia<text:s/></text:p>
      <text:p text:style-name="P63"><text:span text:style-name="T64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2T14:26:00Z</meta:creation-date>
    <dc:date>2023-11-22T14:2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5" meta:word-count="188" meta:character-count="1335" meta:row-count="40" meta:non-whitespace-character-count="1162"/>
  </office:meta>
</office:document-meta>
</file>