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4.1291in"/>
      <style:text-properties style:font-name-asian="Lucida Sans Unicode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indent="4.5in"/>
      <style:text-properties style:font-name-asian="Lucida Sans Unicode"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line-height="150%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weight-complex="bold" style:font-size-complex="12pt"/>
    </style:style>
    <style:style style:name="T39" style:parent-style-name="DefaultParagraphFont" style:family="text">
      <style:text-properties style:font-name-asian="Lucida Sans Unicode" style:font-weight-complex="bold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weight-complex="bold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weight-complex="bold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weight-complex="bold" style:font-size-complex="12pt"/>
    </style:style>
    <style:style style:name="P59" style:parent-style-name="Normal" style:family="paragraph">
      <style:paragraph-properties fo:margin-left="0.6437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Lucida Sans Unicode" fo:color="#000000" style:font-size-complex="12pt"/>
    </style:style>
    <style:style style:name="T67" style:parent-style-name="DefaultParagraphFont" style:family="text">
      <style:text-properties style:font-name-asian="Lucida Sans Unicode" fo:color="#000000" style:font-size-complex="12pt"/>
    </style:style>
    <style:style style:name="T68" style:parent-style-name="DefaultParagraphFont" style:family="text">
      <style:text-properties style:font-name-asian="Lucida Sans Unicode" fo:color="#000000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T70" style:parent-style-name="DefaultParagraphFont" style:family="text">
      <style:text-properties style:font-name-asian="Lucida Sans Unicode" style:font-weight-complex="bold" style:font-size-complex="12pt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weight-complex="bold" style:font-size-complex="12pt"/>
    </style:style>
    <style:style style:name="T7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Lucida Sans Unicode" fo:font-weight="bold" style:font-weight-asian="bold" style:font-size-complex="12pt"/>
    </style:style>
    <style:style style:name="T80" style:parent-style-name="DefaultParagraphFont" style:family="text">
      <style:text-properties style:font-name-asian="Lucida Sans Unicode" fo:font-weight="bold" style:font-weight-asian="bold" style:font-size-complex="12pt"/>
    </style:style>
    <style:style style:name="T81" style:parent-style-name="DefaultParagraphFont" style:family="text">
      <style:text-properties style:font-name-asian="Lucida Sans Unicode" fo:font-weight="bold" style:font-weight-asian="bold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name-asian="Calibri"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 fo:text-indent="4in"/>
    </style:style>
  </office:automatic-styles>
  <office:body>
    <office:text text:use-soft-page-breaks="true">
      <text:p text:style-name="P1"/>
      <text:p text:style-name="P8">Projektas Nr. XIIIP-3075(3)</text:p>
      <text:p text:style-name="P9"/>
      <text:p text:style-name="P10"/>
      <text:p text:style-name="P11"><text:span text:style-name="T12">LIETUVOS RESPUBLIKOS</text:span></text:p>
      <text:p text:style-name="P13">SAUGOMŲ TERITORIJŲ ĮSTATYMO NR. i-301 31 STRAIPSNIo<text:s/></text:p>
      <text:p text:style-name="P14">PAKEITIMO<text:s/></text:p>
      <text:p text:style-name="P15"><text:span text:style-name="T16">ĮSTATYMAS</text:span></text:p>
      <text:p text:style-name="P17"/>
      <text:p text:style-name="P18">2019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1 straipsnio pakeitimas</text:span></text:p>
      <text:p text:style-name="P26"><text:span text:style-name="T27">1</text:span><text:span text:style-name="T28">.</text:span><text:span text:style-name="T29"><text:tab/></text:span><text:span text:style-name="T30">Pakeisti 31 straipsnio 8 dalies 2 punktą ir jį išdėstyti taip</text:span><text:span text:style-name="T31">:</text:span></text:p>
      <text:p text:style-name="P32"><text:span text:style-name="T33">„</text:span><text:span text:style-name="T34">2</text:span><text:span text:style-name="T35">)</text:span><text:span text:style-name="T36"><text:s/></text:span><text:span text:style-name="T37">atidalijama miškų ūkio paskirties žemės sklypo dalis, kurioje leidžiama atstatyti buvusią sodybą arba kurioje yra teisėtai pastatytas<text:s/></text:span><text:span text:style-name="T38">pastatas</text:span><text:span text:style-name="T39"><text:s/>arba pastatas</text:span><text:span text:style-name="T40"><text:s/>kartu su jo priklausiniais, Nekilnojamojo turto registre įregistruotas kaip atskiras nekilnojamojo turto objektas (pagrindinis daiktas)</text:span><text:span text:style-name="T41">;“.</text:span></text:p>
      <text:p text:style-name="P42"><text:span text:style-name="T43">2</text:span><text:span text:style-name="T44">.</text:span><text:span text:style-name="T45"><text:tab/></text:span><text:span text:style-name="T46">Pakeisti 31 straipsnio 9 dalies 3 punktą ir jį išdėstyti taip</text:span><text:span text:style-name="T47">:</text:span></text:p>
      <text:p text:style-name="P48"><text:span text:style-name="T49">„</text:span><text:span text:style-name="T50">3</text:span><text:span text:style-name="T51">) atidalijama miškų ūkio paskirties žemės sklypo dalis, kurioje yra teisėtai pastatytas<text:s/></text:span><text:span text:style-name="T52">pastatas arba pastatas</text:span><text:span text:style-name="T53"><text:s/>kartu su jo priklausiniais, Nekilnojamojo turto registre įregistruotas kaip atskiras nekilnojamojo turto objektas (pagrindinis daiktas), formuoja</text:span><text:span text:style-name="T54">nt atskirus žemės sklypus – miškų ūkio paskirties žemės sklypą ir kitos paskirties žemės sklypą, kuris formuojamas<text:s/></text:span><text:span text:style-name="T55">pastatui arba pastatui<text:s/></text:span><text:span text:style-name="T56">kartu su jo priklausiniais, Nekilnojamojo turto registre įregistruotam kaip atskiras nekilnojamojo turto objektas (pag</text:span><text:span text:style-name="T57">rindinis daiktas), eksploatuoti</text:span><text:span text:style-name="T58">;“.</text:span></text:p>
      <text:p text:style-name="P59"><text:span text:style-name="T60">3</text:span><text:span text:style-name="T61">.</text:span><text:span text:style-name="T62"><text:tab/></text:span><text:span text:style-name="T63">Pakeisti 31 straipsnio 10 dalies 5 punktą ir jį išdėstyti taip</text:span><text:span text:style-name="T64">:</text:span></text:p>
      <text:p text:style-name="P65"><text:span text:style-name="T66">„</text:span><text:span text:style-name="T67">5</text:span><text:span text:style-name="T68">)<text:s/></text:span><text:span text:style-name="T69">atidalijama miškų ūkio paskirties žemės sklypo dalis, kurioje yra teisėtai pastatytas<text:s/></text:span><text:span text:style-name="T70">pastatas arba pastatas</text:span><text:span text:style-name="T71"><text:s/>kartu su jo priklausiniais, Nek</text:span><text:span text:style-name="T72">ilnojamojo turto registre įregistruotas kaip atskiras nekilnojamojo turto objektas (pagrindinis daiktas), formuojant atskirus žemės sklypus – miškų ūkio paskirties žemės sklypą ir kitos paskirties žemės sklypą, kuris formuojamas<text:s/></text:span><text:span text:style-name="T73">pastatui arba pastatui</text:span><text:span text:style-name="T74"><text:s/></text:span><text:span text:style-name="T75">kart</text:span><text:span text:style-name="T76">u su jo priklausiniais, Nekilnojamojo turto registre įregistruotam kaip atskiras nekilnojamojo turto objektas (pagrindinis daiktas), eksploatuoti;“.</text:span></text:p>
      <text:p text:style-name="P77"/>
      <text:p text:style-name="P78"><text:span text:style-name="T79">2</text:span><text:span text:style-name="T80"> straipsnis. </text:span><text:span text:style-name="T81">Įstatymo įsigaliojimas ir įgyvendinimas</text:span></text:p>
      <text:p text:style-name="P82"><text:span text:style-name="T83">1</text:span><text:span text:style-name="T84">. Šis įstatymas, išskyrus šio straips</text:span><text:span text:style-name="T85">nio 2 dalį, įsigalioja 2020 m. sausio 1 d.</text:span></text:p>
      <text:p text:style-name="P86"><text:span text:style-name="T87">2</text:span><text:span text:style-name="T88">. Lietuvos Respublikos Vyriausybė ar jos įgaliotos institucijos iki 2019 m. gruodžio 31 d. priima šio įstatymo įgyvendinamuosius teisės aktus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>Respublikos <text:s/>Prezidentas</text:p>
      <text:p text:style-name="P95"/>
      <text:p text:style-name="P96">Teikia</text:p>
      <text:p text:style-name="P97">Aplinkos apsaugos komiteto pirmininkas<text:tab/><text:tab/><text:tab/><text:tab/>Juozas Imbrasas<text:tab/><text:tab/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name-complex="Cordia New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10-16T12:03:00Z</meta:creation-date>
    <dc:date>2019-10-16T12:03:00Z</dc:date>
    <meta:print-date>2019-10-16T08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04" meta:character-count="2287" meta:row-count="47" meta:non-whitespace-character-count="1991"/>
  </office:meta>
</office:document-meta>
</file>