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1pt"/>
    </style:style>
    <style:style style:name="P16"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2in"/>
    </style:style>
    <style:style style:name="TableColumn28" style:family="table-column">
      <style:table-column-properties style:column-width="2.3013in"/>
    </style:style>
    <style:style style:name="TableColumn29" style:family="table-column">
      <style:table-column-properties style:column-width="2.1875in"/>
    </style:style>
    <style:style style:name="TableColumn30" style:family="table-column">
      <style:table-column-properties style:column-width="2.3388in"/>
    </style:style>
    <style:style style:name="Table27" style:family="table">
      <style:table-properties style:width="6.827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Row39" style:family="table-row">
      <style:table-row-properties style:min-row-height="0.4062in"/>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office:automatic-styles>
  <office:body>
    <office:text text:use-soft-page-breaks="true">
      <text:p text:style-name="P1"><text:span text:style-name="T2">Projektas Nr. TSP-102</text:span></text:p>
      <text:p text:style-name="P3"/>
      <text:p text:style-name="P4">KUPIŠKIO RAJONO SAVIVALDYBĖS TARYBA</text:p>
      <text:p text:style-name="P5"/>
      <text:p text:style-name="P6">SPRENDIMAS</text:p>
      <text:p text:style-name="P7">DĖL LEIDIMO VIEŠAJAI ĮSTAIGAI KUPIŠKIO LIGONINEI IMTI TRUMPALAIKĘ PASKOLĄ</text:p>
      <text:p text:style-name="P8"/>
      <text:p text:style-name="P9">2021 m. kovo <text:s text:c="3"/>d. Nr. TS-</text:p>
      <text:p text:style-name="P10">Kupiškis</text:p>
      <text:p text:style-name="P11"/>
      <text:p text:style-name="P12"/>
      <text:p text:style-name="P13">Vadovaudamasi Lietuvos Respublikos vietos savivaldos įstatymo 16<text:s/>straipsnio 4 dalimi, Lietuvos Respublikos sveikatos priežiūros įstaigų įstatymo 28 straipsnio 10 punktu ir atsižvelgdama į viešosios įstaigos Kupiškio ligoninės 2021 m. kovo 16 d. raštą Nr. 12-89 „Dėl leidimo naudotis kredito paslaugomis“ ir viešosios įstaigos Kupiškio ligoninės stebėtojų tarybos 2021 m. kovo 16 d. posėdžio protokolą Nr. 1, Kupiškio rajono savivaldybės taryba n u s p r e n d ž i a:</text:p>
      <text:p text:style-name="P14">Leisti viešajai įstaigai Kupiškio ligoninei imti trumpalaikę 150 000 eurų paskolą (sąskaitos kreditą) iki 2023<text:s/>m. balandžio 1 d. įkeičiant įstaigos lėšas, esančias banko sąskaitoje.<text:s/></text:p>
      <text:p text:style-name="P1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16"/>
      <text:p text:style-name="Normal"><text:span text:style-name="T17">Savivaldybės meras</text:span></text:p>
      <text:p text:style-name="P18"/>
      <text:p text:style-name="P19"/>
      <text:p text:style-name="P20"/>
      <text:p text:style-name="P21"/>
      <text:p text:style-name="P22"/>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arengė</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Finansų ir biudžeto skyriaus vedėja</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Reda Totorienė</text:p>
          </table:table-cell>
          <table:table-cell table:style-name="TableCell49">
            <text:p text:style-name="P50"/>
          </table:table-cell>
          <table:table-cell table:style-name="TableCell51">
            <text:p text:style-name="P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3-18T10:57:00Z</meta:creation-date>
    <dc:date>2021-03-18T10:57:00Z</dc:date>
    <meta:print-date>2021-03-18T10:56: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2" meta:word-count="194" meta:character-count="1586" meta:row-count="64" meta:non-whitespace-character-count="1414"/>
  </office:meta>
</office:document-meta>
</file>