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 fo:text-align="justify" style:vertical-align="baseline"/>
    </style:style>
    <style:style style:name="T71" style:parent-style-name="DefaultParagraphFont" style:family="text">
      <style:text-properties fo:color="#000000" fo:font-size="9pt" style:font-size-asian="9pt" style:font-size-complex="9pt"/>
    </style:style>
    <style:style style:name="T72" style:parent-style-name="DefaultParagraphFont" style:family="text">
      <style:text-properties fo:color="#000000" fo:font-size="9pt" style:font-size-asian="9pt" style:font-size-complex="9pt" fo:language="en" fo:country="US"/>
    </style:style>
    <style:style style:name="T73" style:parent-style-name="DefaultParagraphFont" style:family="text">
      <style:text-properties fo:color="#000000" fo:font-size="9pt" style:font-size-asian="9pt" style:font-size-complex="9pt"/>
    </style:style>
    <style:style style:name="T74" style:parent-style-name="DefaultParagraphFont" style:family="text">
      <style:text-properties fo:color="#000000" fo:font-size="9pt" style:font-size-asian="9pt" style:font-size-complex="9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VILNIAUS RAJONO SAVIVALDYBĖS TARYBA</text:p>
      <text:p text:style-name="P14"/>
      <text:p text:style-name="P15">SPRENDIMAS</text:p>
      <text:p text:style-name="P16"><text:span text:style-name="T17">DĖL<text:s/></text:span><text:span text:style-name="T18">VILNIAUS RAJONO</text:span><text:span text:style-name="T19"><text:s/>SAVIVALDYBĖS 2024 M. VISUOMENĖS SVEIKATOS RĖMIMO SPECIALIOSIOS PROGRAMOS PATVIRTINIMO</text:span></text:p>
      <text:p text:style-name="P20"/>
      <text:p text:style-name="P21">2024 m. <text:s text:c="19"/>d. Nr. T3-</text:p>
      <text:p text:style-name="P22">Vilnius</text:p>
      <text:p text:style-name="P23"/>
      <text:p text:style-name="P24"><text:span text:style-name="T25">Vadovaudamasi Lietuvos Respublikos<text:s/></text:span><text:span text:style-name="T26">vietos savivaldos įstatymo 6 straipsnio 18 punktu, Lietuvos Respublikos<text:s/></text:span><text:span text:style-name="T27">sveikatos sistemos įstatymo 41 straipsniu, 63 straipsnio 5 punktu, Vilniaus rajono savivaldybės taryba <text:s/>n u s p r e n d ž i a:</text:span></text:p>
      <text:p text:style-name="P28"><text:span text:style-name="T29">Patvirtinti Vilniaus</text:span><text:span text:style-name="T30"><text:s/>rajono savivaldybės 2024 m. visuomenės sveikatos rėmimo specialiąją programą (pridedama).</text:span></text:p>
      <text:p text:style-name="P31"/>
      <text:p text:style-name="P32"/>
      <text:p text:style-name="Normal"/>
      <text:p text:style-name="P33"><text:span text:style-name="T34">Savivaldybės meras</text:span><text:span text:style-name="T35"><text:tab/>Robert Duchnevič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<text:span text:style-name="T71">Agnė Andriulytė, tel. (</text:span><text:span text:style-name="T72">+</text:span><text:span text:style-name="T73">370) 699 33 066, agne.andriulyte</text:span><text:span text:style-name="T74">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ŠĮ VILNIAUS RAJONO CENTRINĖS POLIKLINIKOS GREITOSIOS MEDICINOS PAGALBOS TEIKIAMŲ MOKAMŲ PASLAUGŲ ĮKAINIŲ PATVIRTINIMO</dc:title>
    <dc:subject>T3-71</dc:subject>
    <meta:initial-creator>Teresa Zacharevič</meta:initial-creator>
    <dc:creator>adlibuser</dc:creator>
    <meta:creation-date>2024-05-13T12:04:00Z</meta:creation-date>
    <dc:date>2024-05-13T12:04:00Z</dc:date>
    <meta:print-date>2023-07-25T04:48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93" meta:character-count="718" meta:row-count="53" meta:non-whitespace-character-count="639"/>
  </office:meta>
</office:document-meta>
</file>