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line-height="150%"/>
      <style:text-properties style:font-size-complex="12pt" style:language-asian="lt" style:country-asian="LT"/>
    </style:style>
    <style:style style:name="P16" style:parent-style-name="Normal" style:family="paragraph">
      <style:paragraph-properties fo:text-align="justify" fo:line-height="150%"/>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text-align="justify" fo:line-height="150%"/>
      <style:text-properties style:font-size-complex="12pt" style:language-asian="lt" style:country-asian="LT"/>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47"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48"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49"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50" style:parent-style-name="Normal" style:family="paragraph">
      <style:paragraph-properties fo:line-height="150%">
        <style:tab-stops>
          <style:tab-stop style:type="left" style:position="0in"/>
          <style:tab-stop style:type="left" style:position="0.6895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font-size="14pt" style:font-size-asian="14pt" style:font-size-complex="14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font-size="14pt" style:font-size-asian="14pt" style:font-size-complex="14pt" style:language-asian="lt" style:country-asian="LT"/>
    </style:style>
    <style:style style:name="P56" style:parent-style-name="Normal" style:family="paragraph">
      <style:paragraph-properties fo:line-height="150%" fo:text-indent="3.625in"/>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indent="3.625in"/>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line-height="150%" fo:text-indent="3.625in"/>
      <style:text-properties style:font-size-complex="12pt" style:language-asian="lt" style:country-asian="LT"/>
    </style:style>
    <style:style style:name="P70" style:parent-style-name="Normal" style:family="paragraph">
      <style:paragraph-properties fo:text-align="justify" fo:line-height="150%" fo:margin-left="0.8409in" fo:text-indent="-0.2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widows="0" fo:orphans="0"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line-height="150%" fo:text-indent="0.5909in"/>
      <style:text-properties style:font-weight-complex="bold" style:font-size-complex="12pt" style:language-asian="lt" style:country-asian="LT"/>
    </style:style>
    <style:style style:name="P111" style:parent-style-name="Normal" style:family="paragraph">
      <style:paragraph-properties fo:text-align="justify" fo:line-height="150%" fo:text-indent="0.5909in"/>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indent="0.5909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line-height="150%" fo:text-indent="0.5909in"/>
      <style:text-properties style:font-size-complex="12pt" style:language-asian="lt" style:country-asian="LT"/>
    </style:style>
    <style:style style:name="P144" style:parent-style-name="Normal" style:family="paragraph">
      <style:paragraph-properties fo:text-align="justify" fo:line-height="150%"/>
      <style:text-properties fo:font-weight="bold" style:font-weight-asian="bold" style:font-size-complex="12pt" style:language-asian="lt" style:country-asian="LT"/>
    </style:style>
    <style:style style:name="P145" style:parent-style-name="Normal" style:family="paragraph">
      <style:paragraph-properties fo:text-align="justify" fo:line-height="150%"/>
    </style:style>
    <style:style style:name="P146" style:parent-style-name="Normal" style:family="paragraph">
      <style:paragraph-properties fo:text-align="justify"/>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line-height="150%"/>
    </style:style>
  </office:automatic-styles>
  <office:body>
    <office:text text:use-soft-page-breaks="true">
      <text:p text:style-name="P1"><text:span text:style-name="T6">Projektas</text:span></text:p>
      <text:p text:style-name="P7"/>
      <text:p text:style-name="P8">KAUNO RAJONO SAVIVALDYBĖS TARYBA</text:p>
      <text:p text:style-name="P9"/>
      <text:p text:style-name="P10">SPRENDIMAS</text:p>
      <text:p text:style-name="P11">Dėl KAUNO R. KULAUTUVOS LOPŠELIO-DARŽELIO DIREKTORIAUS KONKURSO ORGANIZAVIMO<text:s/></text:p>
      <text:p text:style-name="P12"/>
      <text:p text:style-name="P13">2020 m. vasario 27 d. Nr. TS-</text:p>
      <text:p text:style-name="P14">Kaunas</text:p>
      <text:p text:style-name="P15"/>
      <text:p text:style-name="P16"/>
      <text:p text:style-name="P17"><text:span text:style-name="T18">Vadovaudamasi Lietuvos Respublikos vietos savivaldos įstatymo 16 straipsnio 2 dalies 21 punktu,<text:s/></text:span><text:span text:style-name="T19">Lietuvos Respublikos švietimo įstatymo 59 straipsnio<text:s/></text:span><text:span text:style-name="T20">1 ir 2 dalimis,<text:s/></text:span><text:span text:style-name="T21">Lietuvos Respublikos š</text:span><text:span text:style-name="T22">vietimo įstatymo Nr. I-1489 37, 43, 47, 48, 53, 56, 57, 58, 59, 60, 6</text:span><text:span text:style-name="T23">4, 68 straipsnių pakeitimo ir įstatymo papildymo 5</text:span><text:span text:style-name="T24">1<text:s/></text:span><text:span text:style-name="T25">, 56</text:span><text:span text:style-name="T26">3</text:span><text:span text:style-name="T27"><text:s/>straipsniais įstatymo 15 straipsnio 5 dalies 3 punktu ir 7 dalimi,<text:s/></text:span><text:span text:style-name="T28">Konkurso valstybinių ir savivaldybių švietimo įstaigų (išskyrus aukštąsias mokyklas) vadovų pareigoms eiti tvarkos aprašo, patvirti</text:span><text:span text:style-name="T29">nto Lietuvos Respublikos švietimo ir mokslo ministro 2011 m. liepos 1 d. įsakymu Nr. V-</text:span><text:span text:style-name="T30">1193 „Dėl konkurso valstybinių ir savivaldybių švietimo įstaigų (išskyrus aukštąsias mokyklas) vadovų pareigoms eiti tvarkos aprašo patvirtinimo“, 5 ir 7 punktais, Kauno</text:span><text:span text:style-name="T31"><text:s/>rajono savivaldybės taryba n u s p r e n d ž i a:</text:span></text:p>
      <text:p text:style-name="P32"><text:span text:style-name="T33">1</text:span><text:span text:style-name="T34">.</text:span><text:span text:style-name="T35"><text:tab/>Skelbti Kauno r. Kulautuvos lopšelio-darželio direktoriaus konkursą.</text:span></text:p>
      <text:p text:style-name="P36"><text:span text:style-name="T37">2</text:span><text:span text:style-name="T38">.</text:span><text:span text:style-name="T39"><text:tab/>Įgalioti Kauno rajono savivaldybės administracijos direktorių organizuoti konkursą Kauno r. Kulautuvos lopšelio-darželio d</text:span><text:span text:style-name="T40">irektoriaus pareigoms eiti, sudaryti ir patvirtinti pretendentų atrankos komisiją ir atlikti visus veiksmus, susijusius su konkurso organizavimu.<text:s/></text:span></text:p>
      <text:p text:style-name="P41">Šis sprendimas gali būti skundžiamas savo pasirinkimu Lietuvos Respublikos administracinių ginčų komisijos<text:s/>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42"/>
      <text:p text:style-name="P43"/>
      <text:p text:style-name="P44"><text:span text:style-name="T45">Savivaldybės meras</text:span></text:p>
      <text:p text:style-name="P46"/>
      <text:p text:style-name="P47"/>
      <text:p text:style-name="P48"/>
      <text:p text:style-name="P49"/>
      <text:p text:style-name="P50"><text:span text:style-name="T51">Jonas Petkevičius, tel. (8 37) <text:s/>330 932</text:span></text:p>
      <text:p text:style-name="P52"><text:span text:style-name="T53">KAUNO RAJONO SAVIVALDYBĖS ADMINISTRACIJOS<text:s/></text:span></text:p>
      <text:p text:style-name="P54"><text:span text:style-name="T55">KULTŪROS, ŠVIETIMO IR SPORTO SKYRIUS</text:span></text:p>
      <text:p text:style-name="P56"/>
      <text:p text:style-name="P57"><text:span text:style-name="T58">SAVIVALDYBĖS TARYBOS SPRENDIMO „</text:span><text:span text:style-name="T59">Dėl KAUNO R. KULAUTUVOS LOPŠELIO-darželio DIREKTORIAUS KONKURSO ORGANIZAVIMO“<text:s/></text:span><text:span text:style-name="T60">PROJEKTO</text:span><text:span text:style-name="T61"><text:s/></text:span><text:span text:style-name="T62">AIŠKINAMASIS RAŠTAS</text:span></text:p>
      <text:p text:style-name="P63"/>
      <text:p text:style-name="P64"><text:span text:style-name="T65">2020 m. vasario 10</text:span><text:span text:style-name="T66"><text:s/></text:span><text:span text:style-name="T67">d.</text:span></text:p>
      <text:p text:style-name="P68">Kaunas</text:p>
      <text:p text:style-name="P69"/>
      <text:p text:style-name="P70"><text:span text:style-name="T71">1</text:span><text:span text:style-name="T72">.</text:span><text:span text:style-name="T73"><text:tab/>Sprendimo projekto rengimą paskatinusios priežastys, tikslai.</text:span></text:p>
      <text:p text:style-name="P74"><text:span text:style-name="T75">Lietuvos Respublikos švietimo įstatymo Nr. I-1489 37, 43, 47, 48, 53, 56, 57, 58, 59, 60, 64, 68 straipsnių pakeitimo ir įstatymo papildymo 5ˡ, 56</text:span><text:span text:style-name="T76">3</text:span><text:span text:style-name="T77"><text:s/>straipsniais įstatymo 15 straipsnio 5 da</text:span><text:span text:style-name="T78">lies 3 punkte nustatyta, kad asmenims, kurie tos pačios švietimo įstaigos vadovo pareigas ėjo daugiau kaip dešimt metų, iki 2021 m. sausio 1 d. turi būti įvykdyti vieši konkursai švietimo įstaigos vadovo pareigoms eiti. Rasa Kersnauskienė Kauno r. Kulautuv</text:span><text:span text:style-name="T79">os lopšelio-darželio direktore dirba nuo 2006 m. rugpjūčio 28 d. (daugiau kaip dešimt metų), todėl reikia skelbti konkursą Kauno r. Kulautuvos lopšelio-darželio direktoriaus pareigoms eiti.</text:span></text:p>
      <text:p text:style-name="P80"><text:span text:style-name="T81">Tikslas – surengti Kauno r. Kulautuvos lopšelio-darželio<text:s/></text:span><text:span text:style-name="T82">direktoriaus konkursą.</text:span></text:p>
      <text:p text:style-name="P83"><text:span text:style-name="T84">2</text:span><text:span text:style-name="T85">.</text:span><text:span text:style-name="T86"><text:s/></text:span><text:span text:style-name="T87">Teisinis reglamentavimas (kaip šiuo metu<text:s/></text:span><text:span text:style-name="T88">reguliuojami sprendimo projekte aptariami klausimai).<text:s/></text:span></text:p>
      <text:p text:style-name="P89"><text:span text:style-name="T90">Sprendimo projektas parengtas vadovaujantis Lietuvos Respublikos vietos savivaldos įstatymo 16 straipsnio 2 dalies 21 punktu, kuri</text:span><text:span text:style-name="T91">ame teigiama, kad savivaldybės tarybos viena iš išimtinių kompetencijų yra<text:s/></text:span><text:span text:style-name="T92">savivaldybės mokymo ir auklėjimo (toliau – švietimo) įstaigų vadovų skyrimas į pareigas teisės aktų nustatyta tvarka.<text:s/></text:span><text:span text:style-name="T93">Taip pat vadovaujamasi<text:s/></text:span><text:span text:style-name="T94">Lietuvos Respublikos švietimo įstatymo 59 straipsnio<text:s/></text:span><text:span text:style-name="T95">1 ir 2 dalimis</text:span><text:span text:style-name="T96">, kuriose nustatyta, kad</text:span><text:span text:style-name="T97"><text:s/>savivaldybės švietimo įstaigos vadovas viešo konkurso būdu į pareigas skiriamas ir iš jų atleidžiamas teisės aktų nustatyta tvarka, patikrinus jo gebėjimus atlikti<text:s/></text:span><text:span text:style-name="T98">pareigybės aprašyme nustatytas funkcijas.</text:span></text:p>
      <text:p text:style-name="P99"><text:span text:style-name="T100">3</text:span><text:span text:style-name="T101">. Galimi sprendimo priėmimo padariniai (teigiami ir (ar) neigiami).</text:span></text:p>
      <text:p text:style-name="P102"><text:span text:style-name="T103">Kauno r. Kulautuvos lopšelio-darželio direktoriaus konkurse bus atrinktas asmuo, atitinkantis Kvalifikacinių reikalavimų valstybinių ir saviv</text:span><text:span text:style-name="T104">aldybių švietimo įstaigų (išskyrus<text:s/></text:span><text:soft-page-break/><text:span text:style-name="T105">aukštąsias mokyklas) vadovams aprašo reikalavimus ir geriausiai pasirengęs eiti Kauno r. Kulautuvos lopšelio-darželio direktoriaus pareigas.</text:span></text:p>
      <text:p text:style-name="P106"><text:span text:style-name="T107">4</text:span><text:span text:style-name="T108">. Keičiamo ar pripažįstamo netekusiu galios Savivaldybės tarybos sprendimo<text:s/></text:span><text:span text:style-name="T109">pakeitimų sąrašas.</text:span></text:p>
      <text:p text:style-name="P110">Nėra.</text:p>
      <text:p text:style-name="P111"/>
      <text:p text:style-name="P112"><text:span text:style-name="T113">5</text:span><text:span text:style-name="T114">. Lėšos sprendimui įgyvendinti, jų šaltiniai.</text:span></text:p>
      <text:p text:style-name="P115"><text:span text:style-name="T116">Sprendimo įgyvendinimui nebus reikalingos papildomos lėšos.</text:span></text:p>
      <text:p text:style-name="P117"><text:span text:style-name="T118">6</text:span><text:span text:style-name="T119">. Būtinumas skelbti sprendimą Teisės aktų ir kituose registruose. Viešinimas.<text:s/></text:span></text:p>
      <text:p text:style-name="P120"/>
      <text:p text:style-name="P121"><text:span text:style-name="T122">Nereikia.</text:span></text:p>
      <text:p text:style-name="P123"><text:span text:style-name="T124">7</text:span><text:span text:style-name="T125">. Antikorupcinis ve</text:span><text:span text:style-name="T126">rtinimas.</text:span></text:p>
      <text:p text:style-name="P127"><text:span text:style-name="T128">Vertinimas nereikalingas.</text:span></text:p>
      <text:p text:style-name="P129"><text:span text:style-name="T130">8</text:span><text:span text:style-name="T131">. Numatomo teisinio reguliavimo poveikio vertinimo rezultatai.</text:span></text:p>
      <text:p text:style-name="P132"><text:span text:style-name="T133">Vertinimas nereikalingas.</text:span></text:p>
      <text:p text:style-name="P134"><text:span text:style-name="T135">9</text:span><text:span text:style-name="T136">. Kiti, sprendimo iniciatorių nuomone, reikalingi pagrindimai ir paaiškinimai.</text:span></text:p>
      <text:p text:style-name="P137"><text:span text:style-name="T138">Nėra.</text:span></text:p>
      <text:p text:style-name="P139"><text:span text:style-name="T140">10</text:span><text:span text:style-name="T141">. Sprendimo projekto rengėjai.</text:span><text:span text:style-name="T142"><text:s/>Asmuo, atsakingas už sprendimo įvykdymą.</text:span></text:p>
      <text:p text:style-name="P143">Sprendimo projektą parengė Kauno rajono savivaldybės administracijos Kultūros, švietimo ir sporto skyriaus vedėjas Jonas Petkevičius. Už sprendimo vykdymą atsakinga Kauno rajono savivaldybės administracijos Kultūros, švietimo ir sporto skyriaus vyriausioji specialistė Jolanta Jankauskienė.</text:p>
      <text:p text:style-name="P144"/>
      <text:p text:style-name="P145"/>
      <text:p text:style-name="P146"><text:span text:style-name="T147">Kultūros, švietimo ir sporto skyriaus vedėjas</text:span><text:span text:style-name="T148"><text:tab/></text:span><text:span text:style-name="T149"><text:tab/></text:span><text:span text:style-name="T150"><text:tab/></text:span><text:span text:style-name="T151"><text:tab/></text:span><text:span text:style-name="T152"><text:tab/>Jonas Petkevičius</text:span></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2-12T07:32:00Z</meta:creation-date>
    <dc:date>2020-02-12T07:32:00Z</dc:date>
    <meta:print-date>2017-09-11T08:26:00Z</meta:print-date>
    <meta:template xlink:href="Normal.dotm" xlink:type="simple"/>
    <meta:editing-cycles>2</meta:editing-cycles>
    <meta:editing-duration>PT0S</meta:editing-duration>
    <meta:user-defined meta:name="LabbisDVSAttachmentId">1f60c10b-6830-4da6-ae74-8a871630a266</meta:user-defined>
    <meta:document-statistic meta:page-count="3" meta:paragraph-count="113" meta:word-count="615" meta:character-count="5003" meta:row-count="281" meta:non-whitespace-character-count="4501"/>
  </office:meta>
</office:document-meta>
</file>