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 fo:line-height="115%" fo:margin-right="-0.0013in"/>
    </style:style>
    <style:style style:name="P2" style:parent-style-name="Normal" style:master-page-name="MPF0" style:family="paragraph">
      <style:paragraph-properties fo:break-before="page"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15%" fo:margin-right="-0.0013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size="5pt" style:font-size-asian="5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17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1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21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22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23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weight="bold" style:font-weight-asian="bold" fo:font-size="17pt" style:font-size-asian="17pt"/>
    </style:style>
    <style:style style:name="P24" style:parent-style-name="Normal" style:family="paragraph">
      <style:paragraph-properties fo:text-align="center" fo:line-height="115%">
        <style:tab-stops>
          <style:tab-stop style:type="left" style:leader-style="solid" style:leader-text="_" style:position="1.477in"/>
          <style:tab-stop style:type="left" style:leader-style="solid" style:leader-text="_" style:position="3.15in"/>
        </style:tab-stops>
      </style:paragraph-properties>
      <style:text-properties fo:font-size="17pt" style:font-size-asian="17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1.477in"/>
          <style:tab-stop style:type="center" style:position="3.052in"/>
          <style:tab-stop style:type="left" style:position="3.5437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text-align="justify" fo:line-height="115%" fo:text-indent="0.3937in">
        <style:tab-stops>
          <style:tab-stop style:type="left" style:position="1.477in"/>
          <style:tab-stop style:type="center" style:position="3.052in"/>
          <style:tab-stop style:type="left" style:position="3.5437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text-align="justify" fo:line-height="115%">
        <style:tab-stops>
          <style:tab-stop style:type="left" style:position="1.477in"/>
          <style:tab-stop style:type="center" style:position="3.052in"/>
          <style:tab-stop style:type="left" style:position="3.5437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1.477in"/>
          <style:tab-stop style:type="center" style:position="3.052in"/>
          <style:tab-stop style:type="left" style:position="3.5437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3.052in"/>
        </style:tab-stops>
      </style:paragraph-properties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72in"/>
          <style:tab-stop style:type="left" style:position="3.5437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justify" fo:line-height="115%">
        <style:tab-stops>
          <style:tab-stop style:type="left" style:position="1.279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33" style:parent-style-name="Normal" style:family="paragraph">
      <style:paragraph-properties fo:text-align="justify" fo:line-height="115%">
        <style:tab-stops>
          <style:tab-stop style:type="left" style:position="1.279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justify" fo:line-height="115%"/>
    </style:style>
    <style:style style:name="P63" style:parent-style-name="Normal" style:family="paragraph">
      <style:paragraph-properties fo:text-align="justify" fo:line-height="115%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15%"/>
      <style:text-properties style:font-size-complex="12pt"/>
    </style:style>
    <style:style style:name="P70" style:parent-style-name="Normal" style:family="paragraph">
      <style:paragraph-properties fo:text-align="justify" fo:line-height="115%"/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2"><draw:frame draw:style-name="F7" text:anchor-type="paragraph" svg:x="1.7in" svg:y="0.8006in" svg:width="5.352in" draw:z-index="0"><draw:text-box fo:min-height="0in"><text:p text:style-name="P1"><text:span text:style-name="T8">Projektas</text:span></text:p><text:p text:style-name="P9"/><text:p text:style-name="P10"/><text:p text:style-name="P11">PRIENŲ RAJONO SAVIVALDYBĖS TARYBA</text:p><text:p text:style-name="P12"/><text:p text:style-name="P13"/><text:p text:style-name="P14"/><text:p text:style-name="P15"/></draw:text-box></draw:frame></text:p>
      <text:p text:style-name="P16"/>
      <text:p text:style-name="P18"><draw:frame draw:style-name="F19" text:anchor-type="paragraph" svg:x="2.5562in" svg:y="1.9277in" svg:width="3.9375in" draw:z-index="0"><draw:text-box fo:min-height="0in"><text:p text:style-name="P17"/><text:p text:style-name="P20"/><text:p text:style-name="P21"/><text:p text:style-name="P22"/><text:p text:style-name="P23"/><text:p text:style-name="P24"/></draw:text-box></draw:frame></text:p>
      <text:p text:style-name="P25"/>
      <text:p text:style-name="P26"/>
      <text:p text:style-name="P27"/>
      <text:p text:style-name="P28"/>
      <text:p text:style-name="P29">SPRENDIMAS</text:p>
      <text:p text:style-name="P30"><text:span text:style-name="T31">DĖL GATVĖS GEOGRAFINIŲ CHARAKTERISTIKŲ PAKEITIMO<text:s/></text:span></text:p>
      <text:p text:style-name="P32"/>
      <text:p text:style-name="P33"/>
      <text:p text:style-name="P34">2020 m. lapkričio 19 d. Nr. T1-307</text:p>
      <text:p text:style-name="P35">Prienai</text:p>
      <text:p text:style-name="P36"/>
      <text:p text:style-name="P37"><text:span text:style-name="T38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39"><text:s/>304 „Dėl Prienų rajono savivaldybės gyvenamųjų vietovių nustatymo, pavadinimo suteikimo, gyvenamųjų vietovių panaikinimo, teritorijų ribų nustatymo ir pakeitimo“, Adresų formavimo taisyklėmis, patvirtintomis Lietuvos Respublikos Vyriausybės 2002 m. gruodž</text:span><text:span text:style-name="T40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41">1 m. sausio 25 d. įsakymu Nr. 1V-57<text:s/></text:span><text:span text:style-name="T42">„Dėl<text:s/></text:span><text:span text:style-name="T43">Numerių pastatams, patalpoms, butams ir žemės sklypams, kuriuose pagal jų naudojimo paskirtį (būdą) ar teritorijų planavimo dokumentus leidžiama pastatų statyba, suteikimo, keitimo ir apskaitos tvarkos aprašo ir Pav</text:span><text:span text:style-name="T44">adinimų gatvėms, pastatams, statiniams ir kitiems objektams suteikimo, keitimo ir įtraukimo į apskaitą tvarkos aprašo patvirtinimo“, 6 punktu, Prienų rajono savivaldybės taryba n u s p r e n d ž i a:</text:span></text:p>
      <text:p text:style-name="P45"><text:span text:style-name="T46">Pakeisti Prienų miesto Durpyno gatvės geografines<text:s/></text:span><text:span text:style-name="T47">charakteristikas (1 priedas).</text:span></text:p>
      <text:p text:style-name="P48"><text:span text:style-name="T49">Šis sprendimas<text:s/></text:span><text:span text:style-name="T50">per vieną mėnesį nuo jo paskelbimo ar įteikimo dienos gali būti skundžiamas Lietuvos Respublikos administracinių bylų teisenos įstatymo nustatyta tvarka Lietuvos Respublikos administracinių ginčų komisijos Kauno</text:span><text:span text:style-name="T51"><text:s/>apygardos skyriui (</text:span><text:span text:style-name="T52">Laisvės al. 36, Kaunas</text:span><text:span text:style-name="T53">) arba Regionų apygardos administraciniam teismui bet kuriuose teismo rūmuose (Šiaulių rūmai, Dvaro g. 80, Šiauliai; Panevėžio rūmai,</text:span><text:span text:style-name="T54"><text:s/></text:span><text:span text:style-name="T55">Respublikos g. 62, Panevėžys; Klaipėdos rūmai,</text:span><text:span text:style-name="T56"><text:s/></text:span><text:span text:style-name="T57">Galinio Pylimo g. 9, Klaipėda; Ka</text:span><text:span text:style-name="T58">uno rūmai,</text:span><text:span text:style-name="T59"><text:s/></text:span><text:span text:style-name="T60">A. Mickevičiaus g. 8A, Kaunas).</text:span></text:p>
      <text:p text:style-name="P61"/>
      <text:p text:style-name="P62"/>
      <text:p text:style-name="P63"><text:span text:style-name="T64">Savivaldybės meras</text:span><text:span text:style-name="T65"><text:tab/></text:span><text:span text:style-name="T66"><text:tab/></text:span><text:span text:style-name="T67"><text:tab/><text:s/></text:span><text:span text:style-name="T68"><text:tab/><text:s text:c="50"/></text:span></text:p>
      <text:p text:style-name="P69"/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68in"/>
      </style:header-style>
      <style:footer-style>
        <style:header-footer-properties style:dynamic-spacing="true" fo:min-height="-0.1055in"/>
      </style:footer-style>
    </style:page-layout>
    <style:style style:name="P3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6" style:parent-style-name="Normal" style:family="paragraph">
      <style:paragraph-properties fo:text-align="justify" fo:line-height="115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Marius Alaburda</meta:initial-creator>
    <dc:creator>adlibuser</dc:creator>
    <meta:creation-date>2020-11-19T13:12:00Z</meta:creation-date>
    <dc:date>2020-11-19T13:12:00Z</dc:date>
    <meta:print-date>2020-09-02T05:12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2" meta:character-count="2078" meta:row-count="40" meta:non-whitespace-character-count="1815"/>
  </office:meta>
</office:document-meta>
</file>