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 fo:text-indent="0.30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margin-left="5.4in" fo:text-indent="0.3097in">
        <style:tab-stops/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margin-left="4.2333in" fo:margin-right="-0.3902in" fo:text-indent="1.1666in">
        <style:tab-stops>
          <style:tab-stop style:type="left" style:position="-3.7333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07%"/>
      <style:text-properties style:font-size-complex="12pt"/>
    </style:style>
    <style:style style:name="P16" style:parent-style-name="Normal" style:family="paragraph">
      <style:paragraph-properties fo:text-align="justify" fo:line-height="107%" fo:text-indent="0.500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fo:line-height="107%" fo:text-indent="0.500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07%" fo:text-indent="0.500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 fo:text-indent="0.500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line-height="107%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language-asian="ar" style:country-asian="SA"/>
    </style:style>
    <style:style style:name="T76" style:parent-style-name="DefaultParagraphFont" style:family="text">
      <style:text-properties fo:font-weight="bold" style:font-weight-asian="bold" fo:color="#000000" style:language-asian="ar" style:country-asian="SA"/>
    </style:style>
    <style:style style:name="T77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4722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4722in"/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722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4722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722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8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19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20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P12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 fo:background-color="#FFFFFF"/>
    </style:style>
    <style:style style:name="P125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line-height="150%" fo:text-indent="0.4722in"/>
    </style:style>
    <style:style style:name="T13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2" style:parent-style-name="DefaultParagraphFont" style:family="text">
      <style:text-properties fo:font-style="italic" style:font-style-asian="italic" style:font-size-complex="12pt" fo:background-color="#FFFFFF"/>
    </style:style>
    <style:style style:name="P143" style:parent-style-name="Normal" style:family="paragraph">
      <style:paragraph-properties fo:text-align="justify" fo:line-height="150%" fo:text-indent="0.4722in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background-color="#FFFFFF"/>
    </style:style>
    <style:style style:name="P147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line-height="115%" fo:margin-left="0.7423in" fo:text-indent="-0.25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 fo:language="en" fo:country="US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fo:text-transform="uppercase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olumn208" style:family="table-column">
      <style:table-column-properties style:column-width="2.7569in" style:use-optimal-column-width="false"/>
    </style:style>
    <style:style style:name="TableColumn209" style:family="table-column">
      <style:table-column-properties style:column-width="2.6576in" style:use-optimal-column-width="false"/>
    </style:style>
    <style:style style:name="TableColumn210" style:family="table-column">
      <style:table-column-properties style:column-width="1.4763in" style:use-optimal-column-width="false"/>
    </style:style>
    <style:style style:name="Table207" style:family="table">
      <style:table-properties style:width="6.8909in" fo:margin-left="0in" table:align="center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8" style:family="table-row">
      <style:table-row-properties style:min-row-height="0.6416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fo:font-weight="bold" style:font-weight-asian="bold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fo:background-color="#FFFFFF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fo:background-color="#FFFFFF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text-properties fo:font-weight="bold" style:font-weight-asian="bold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text-properties fo:font-weight="bold" style:font-weight-asian="bold" style:font-size-complex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text-properties fo:font-weight="bold" style:font-weight-asian="bold" style:font-size-complex="12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text-properties fo:font-weight="bold" style:font-weight-asian="bold" style:font-size-complex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text-properties fo:font-weight="bold" style:font-weight-asian="bold"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text-properties fo:font-weight="bold" style:font-weight-asian="bold" style:font-size-complex="12pt"/>
    </style:style>
    <style:style style:name="TableRow291" style:family="table-row">
      <style:table-row-properties style:min-row-height="0.5034in" style:use-optimal-row-height="false" fo:keep-together="always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fo:color="#EE0000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r. TSP-</text:span></text:p>
      <text:p text:style-name="P5"/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KIETOJO KURO KAINOS, TAIKOMOS BŪSTO ŠILDYMO IR KARŠTO VANDENS IŠLAIDŲ KOMPENSACIJOMS APSKAIČIUOTI, PATVIRTINIMO</text:span></text:p>
      <text:p text:style-name="P12"/>
      <text:p text:style-name="P13">2025 m. <text:s text:c="19"/>d. Nr. T-</text:p>
      <text:p text:style-name="P14">Radviliškis</text:p>
      <text:p text:style-name="P15"/>
      <text:p text:style-name="P16"><text:span text:style-name="T17">Vadovaudamasi<text:s/></text:span><text:span text:style-name="T18">Lietuvos Respublikos Vietos savivaldos įstatymo 15 straipsnio 4 dalimi</text:span><text:span text:style-name="T19"><text:s/>ir Lietuvos Respublikos piniginės socialinės paramos nepasiturintiems gyventojams įstatymo 11 straipsnio 4 dalimi</text:span><text:span text:style-name="T20">,</text:span><text:span text:style-name="T21"><text:s/>Radviliškio rajono savivaldybės taryba<text:s/></text:span><text:span text:style-name="T22">nusprendžia:</text:span></text:p>
      <text:p text:style-name="P23"><text:span text:style-name="T24">1</text:span><text:span text:style-name="T25">. Patvirtinti</text:span><text:span text:style-name="T26"><text:s/>kietojo kuro, taikomo būsto šildymo ir karšto vandens išlaidų kompensacijoms apskaičiuoti, vieno kubinio metro (kietmetrio) malkų kainą<text:s/></text:span><text:span text:style-name="T27">– 55,00 Eur.</text:span></text:p>
      <text:p text:style-name="P28"><text:span text:style-name="T29">2</text:span><text:span text:style-name="T30">. Pripažinti netekusiu galios Radviliškio rajono savivaldybės tarybos 2024 m. rugsėjo 12 d. sprendimą</text:span><text:span text:style-name="T31"><text:s/>Nr. T-459 „Dėl kietojo kuro kainos, taikomos būsto šildymo ir karšto vandens išlaidų kompensacijoms apskaičiuoti, patvirtinimo“.</text:span></text:p>
      <text:p text:style-name="P32"><text:span text:style-name="T33">3</text:span><text:span text:style-name="T34">. Nustatyti, kad šio sprendimo 1 punktu patvirtinta kaina taikoma apskaičiuojant būsto šildymo išlaidų ir karšto vandens<text:s/></text:span><text:span text:style-name="T35">ruošimo išlaidų kompensacijų dydį naudojantiems kietąjį ar kitokį kurą nuo 2025 m. spalio 1 d. iki 2026 m. rugsėjo 30 d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/>
      <text:p text:style-name="P62"><text:span text:style-name="T63">RADVILIŠKIO RAJONO SAVIVALDYBĖS TARYBOS SPRENDIMO PROJEKTO</text:span></text:p>
      <text:p text:style-name="P64"><text:span text:style-name="T65">„</text:span><text:span text:style-name="T66">DĖL KIETOJO KURO<text:s/></text:span><text:span text:style-name="T67">KAINOS, TAIKOMOS BŪSTO ŠILDYMO IR KARŠTO VANDENS IŠLAIDŲ KOMPENSACIJOMS APSKAIČIUOTI, PATVIRTINIMO“</text:span></text:p>
      <text:p text:style-name="P68"><text:span text:style-name="T69">AIŠKINAMASIS RAŠTAS</text:span></text:p>
      <text:p text:style-name="P70"/>
      <text:p text:style-name="P71">2025 m. rugsėjo 5 d.</text:p>
      <text:p text:style-name="P72">Radviliškis</text:p>
      <text:p text:style-name="P73"/>
      <text:p text:style-name="P74"><text:span text:style-name="T75">1</text:span><text:span text:style-name="T76">.</text:span><text:span text:style-name="T77"><text:s/>Projekto rengimą paskatinusios priežastys, parengto sprendimo projekto tikslai ir uždaviniai</text:span><text:span text:style-name="T78">.</text:span></text:p>
      <text:p text:style-name="P79"><text:span text:style-name="T80">Šiuo sprendimo projektu siūloma patvirtinti naują kietojo kuro kainą, taikomą būsto šildymo ir karšto vandens išlaidų kompensacijoms apskaičiuoti 2025–2026 metų šildymo sezonui. <text:s/></text:span></text:p>
      <text:p text:style-name="P81"><text:span text:style-name="T82">2</text:span><text:span text:style-name="T83">.</text:span><text:span text:style-name="T84"><text:s/>Projekto iniciatoriai (institucija, asmenys ar piliečių atstovai) ir<text:s/></text:span><text:span text:style-name="T85">rengėjai.</text:span></text:p>
      <text:p text:style-name="P86"><text:span text:style-name="T87">Projekto iniciatorius –<text:s/></text:span><text:span text:style-name="T88">Socialinės paramos skyriaus vedėja Rasa Miškinienė, vyriausioji specialistė Sonata Dekker.</text:span><text:span text:style-name="T89"><text:s/></text:span></text:p>
      <text:p text:style-name="P90"><text:span text:style-name="T91">3</text:span><text:span text:style-name="T92">.</text:span><text:span text:style-name="T93"><text:tab/>Kaip šiuo metu yra reguliuojami sprendimo projekte aptarti teisiniai santykiai.</text:span></text:p>
      <text:p text:style-name="P94"><text:span text:style-name="T95">Kietojo kuro kaina taikoma būsto šildymo ir</text:span><text:span text:style-name="T96"><text:s/>karšto vandens išlaidų kompensacijoms apskaičiuoti, reglamentuota Radviliškio rajono savivaldybės tarybos 2024 m. rugsėjo 12 d. <text:s/>sprendimu Nr. T-459 „Dėl kietojo kuro kainos, taikomos būsto šildymo ir karšto vandens išlaidų kompensacijoms apskaičiuoti, pa</text:span><text:span text:style-name="T97">tvirtinimo“. Vieno kubinio metro (kietmetrio) malkų kainą buvo 52,00 Eur.</text:span></text:p>
      <text:p text:style-name="P98"><text:span text:style-name="T99">4</text:span><text:span text:style-name="T100">.</text:span><text:span text:style-name="T101"><text:s/></text:span><text:span text:style-name="T102">Kokios siūlomos naujos teisinio reguliavimo nuostatos, kokių teigiamų rezultatų<text:s/></text:span><text:span text:style-name="T103">laukiama.</text:span></text:p>
      <text:p text:style-name="P104"><text:span text:style-name="T105">Naujos teisinio reguliavimo nuostatos nesiūlomos.<text:s/></text:span></text:p>
      <text:p text:style-name="P106"><text:span text:style-name="T107">5</text:span><text:span text:style-name="T108">. Galimos neigiamos priimto s</text:span><text:span text:style-name="T109">prendimo projekto pasekmės ir kokių priemonių reikėtų imtis, kad tokių pasekmių būtų išvengta.</text:span></text:p>
      <text:p text:style-name="P110"><text:span text:style-name="T111">Neigiamų pasekmių nenumatoma.</text:span></text:p>
      <text:p text:style-name="P112"><text:span text:style-name="T113">6</text:span><text:span text:style-name="T114">.</text:span><text:span text:style-name="T115"><text:s/></text:span><text:span text:style-name="T116">Kokius teisės aktus būtina priimti, kokius galiojančius teisės aktus būtina pakeisti ar pripažinti netekusiais galios priėmus sprendimo projektą.<text:s/></text:span></text:p>
      <text:p text:style-name="P117"><text:span text:style-name="T118">Sprendimo projekte siūloma pripažinti netekiu galios Radviliškio rajono savivaldybės tarybos 2024 m. rugsėjo<text:s/></text:span><text:span text:style-name="T119">12 d. sprendimą Nr. T-459 „Dėl kietojo kuro kainos, taikomos būsto šildymo ir karšto vandens išlaidų kompensacijoms apskaičiuoti, patvirtinimo“. Siūloma naujai patvirtinti kietojo kuro kainą būsto šildymo išlaidų ir karšto vandens išlaidų kompensacijoms ap</text:span><text:span text:style-name="T120">skaičiuoti.</text:span></text:p>
      <text:p text:style-name="P121"><text:span text:style-name="T122">7</text:span><text:span text:style-name="T123">. Sprendimo projektui įgyvendinti reikalingos lėšos, finansavimo šaltiniai</text:span><text:span text:style-name="T124">.</text:span></text:p>
      <text:p text:style-name="P125"><text:span text:style-name="T126">Būsto šildymo išlaidų ir karšto vandens išlaidų kompensacijos, naudojantiems kietąjį ar kitokį kurą, finansuojamos iš savivaldybės biudžeto lėšų. Lėšų poreikis 202</text:span><text:span text:style-name="T127">5–2026 m. šildymo sezonui apie 1 mln. eurų.</text:span></text:p>
      <text:p text:style-name="P128"><text:span text:style-name="T129">8</text:span><text:span text:style-name="T130">. Sprendimo projekto rengimo metu gauti specialistų vertinimai ir išvados.</text:span></text:p>
      <text:p text:style-name="P131"><text:span text:style-name="T132">Nėra.</text:span></text:p>
      <text:p text:style-name="P133"><text:span text:style-name="T134">9</text:span><text:span text:style-name="T135">. Numatomo teisinio reguliavimo poveikio vertinimo rezultatai.</text:span></text:p>
      <text:p text:style-name="P136"><text:span text:style-name="T137">Neatlikta ir nenumatyta.</text:span></text:p>
      <text:p text:style-name="P138"><text:span text:style-name="T139">10</text:span><text:span text:style-name="T140">. Sprendimo projekto<text:s/></text:span><text:span text:style-name="T141">antikorupcinis vertinimas.</text:span><text:span text:style-name="T142"><text:s/></text:span></text:p>
      <text:p text:style-name="P143"><text:span text:style-name="T144">A</text:span><text:span text:style-name="T145">ntikorupcinis sprendimo vertinimas neatliekamas</text:span><text:span text:style-name="T146">.</text:span></text:p>
      <text:p text:style-name="P147"><text:span text:style-name="T148">11</text:span><text:span text:style-name="T149">.</text:span><text:span text:style-name="T150"><text:tab/>Kiti, iniciatoriaus nuomone, reikalingi pagrindimai ir paaiškinimai.<text:s/></text:span></text:p>
      <text:p text:style-name="P151"><text:span text:style-name="T152">Nėra.</text:span></text:p>
      <text:p text:style-name="P153"><text:span text:style-name="T154">12</text:span><text:span text:style-name="T155">.</text:span><text:span text:style-name="T156"><text:tab/>Pridedami dokumentai.</text:span></text:p>
      <text:p text:style-name="P157">Duomenys apie vidutines kietojo kuro kainas Radviliškio rajone.</text:p>
      <text:p text:style-name="P158"/>
      <text:p text:style-name="P159"/>
      <text:p text:style-name="P160"/>
      <text:p text:style-name="P161">Vyriausioji specialistė<text:s/><text:tab/><text:tab/><text:tab/><text:tab/><text:tab/><text:tab/><text:tab/><text:s text:c="8"/>Sonata Dekker</text:p>
      <text:p text:style-name="P162"/>
      <text:p text:style-name="P163"/>
      <text:p text:style-name="P164">______________________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Normal"/>
      <text:p text:style-name="P196"><text:span text:style-name="T197">DUOMENYS APIE VIDUTINES<text:s/></text:span><text:span text:style-name="T198">KIETOJO KURO<text:s/></text:span><text:span text:style-name="T199">KAINAS<text:s/></text:span></text:p>
      <text:p text:style-name="P200"><text:span text:style-name="T201">RADVILIŠKIO RAJONE</text:span></text:p>
      <text:p text:style-name="P202"/>
      <text:p text:style-name="P203">2025 m. rugsėjo 19 d.</text:p>
      <text:p text:style-name="P204"/>
      <text:p text:style-name="P205">Duomenys surinkti apklausus įmones, parduodančias<text:s/>kietąjį kurą (malkas) gyventojams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Įmonės pavadinimas</text:p>
          </table:table-cell>
          <table:table-cell table:style-name="TableCell214">
            <text:p text:style-name="P215">Kuro pardavimo kaina gyventojams*, Eur su PVM</text:p>
          </table:table-cell>
          <table:table-cell table:style-name="TableCell216">
            <text:p text:style-name="P217">Siūloma taikyti vidutinę kainą kompensacijoms skaičiuoti</text:p>
          </table:table-cell>
        </table:table-row>
        <table:table-row table:style-name="TableRow218">
          <table:table-cell table:style-name="TableCell219">
            <text:p text:style-name="P220">VĮ „Valstybinių miškų urėdija Radviliškio regioninis padalinys“</text:p>
            <text:p text:style-name="P221">Tel. +370 687 49282</text:p>
          </table:table-cell>
          <table:table-cell table:style-name="TableCell222">
            <text:p text:style-name="P223">67,20 Eur už<text:s/>ktm (kietmetris) (II ir III kaitrumo grupės malkos);</text:p>
          </table:table-cell>
          <table:table-cell table:style-name="TableCell224" table:number-rows-spanned="11">
            <text:p text:style-name="P225"><text:span text:style-name="T226">55,00 Eur už ktm</text:span></text:p>
          </table:table-cell>
        </table:table-row>
        <table:table-row table:style-name="TableRow227">
          <table:table-cell table:style-name="TableCell228">
            <text:p text:style-name="P229">www.skelbiu.lt</text:p>
            <text:p text:style-name="P230">Tel. +370 656 30817</text:p>
          </table:table-cell>
          <table:table-cell table:style-name="TableCell231">
            <text:p text:style-name="P232"><text:span text:style-name="T233">50,00 Eur už ktm (kietmetris) (II ir III kaitrumo grupės malkos);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UAB „MARSEMUS“</text:p>
            <text:p text:style-name="Normal"><text:span text:style-name="T238">Tel.<text:s/></text:span><text:span text:style-name="T239">+370 603 44 444</text:span></text:p>
          </table:table-cell>
          <table:table-cell table:style-name="TableCell240">
            <text:p text:style-name="P241">57,14 Eur už ktm (kietmetris) (II ir<text:s/>III kaitrumo grupės malkos);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www.skelbiu.lt</text:p>
            <text:p text:style-name="P246">Tel. +370 668 89141</text:p>
          </table:table-cell>
          <table:table-cell table:style-name="TableCell247">
            <text:p text:style-name="P248">52,86 Eur už ktm (kietmetris) (II ir III kaitrumo grupės malkos);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www.skelbiu.lt</text:p>
            <text:p text:style-name="P253">Tel. +370 609 44906</text:p>
          </table:table-cell>
          <table:table-cell table:style-name="TableCell254">
            <text:p text:style-name="P255">54,29 Eur už ktm (kietmetris) (II ir III kaitrumo grupės malkos);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UAB „Biokuro bazė“</text:p>
            <text:p text:style-name="P260">Tel. +370 610 00006</text:p>
          </table:table-cell>
          <table:table-cell table:style-name="TableCell261">
            <text:p text:style-name="P262">50,29 Eur už ktm (kietmetris) (II ir III kaitrumo grupės malkos);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www.skelbiu.lt</text:p>
            <text:p text:style-name="P267">Tel. +370 636 66111</text:p>
          </table:table-cell>
          <table:table-cell table:style-name="TableCell268">
            <text:p text:style-name="P269">50,89 Eur už ktm (kietmetris) (II ir III kaitrumo grupės malkos);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https://malkoskurui.lt/kainos-2/</text:p>
          </table:table-cell>
          <table:table-cell table:style-name="TableCell274">
            <text:p text:style-name="P275">55,72 Eur už ktm (kietmetris) (II ir III kaitrumo grupės malkos);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www.skelbiu.lt</text:p>
            <text:p text:style-name="P280">Tel. +370 656 41021</text:p>
          </table:table-cell>
          <table:table-cell table:style-name="TableCell281">
            <text:p text:style-name="P282">53,81 Eur už ktm (kietmetris) (II ir III kaitrumo grupės malkos);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www.skelbiu.lt</text:p>
            <text:p text:style-name="P287">Tel. +370 609 44906</text:p>
          </table:table-cell>
          <table:table-cell table:style-name="TableCell288">
            <text:p text:style-name="P289">57,50 Eur už ktm (kietmetris) (II ir III kaitrumo grupės malkos);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www.skelbiu.lt</text:p>
            <text:p text:style-name="P294">Tel. +370 601 45545</text:p>
            <text:p text:style-name="P295"/>
          </table:table-cell>
          <table:table-cell table:style-name="TableCell296">
            <text:p text:style-name="P297"><text:span text:style-name="T298">57,14 Eur už ktm (kietmetris) (II ir III kaitrumo grupės malkos);</text:span></text:p>
          </table:table-cell>
          <table:covered-table-cell>
            <text:p text:style-name="P299"/>
          </table:covered-table-cell>
        </table:table-row>
      </table:table>
      <text:p text:style-name="Normal">*į kainą iškaičiotas pristatymas</text:p>
      <text:p text:style-name="P300"/>
      <text:p text:style-name="Normal"/>
      <text:p text:style-name="Normal">67,20 + 50,00 + 57,14 + 52,86 + 54,29 + 50,29 + 50,89 + 55,72 + 53,81 <text:s/>+ 57,50 + 57,14 = 606,84 :11 = 55,17 Eur</text:p>
      <text:p text:style-name="Normal"/>
      <text:p text:style-name="Normal"/>
      <text:p text:style-name="Normal"/>
      <text:p text:style-name="P301"><text:span text:style-name="T302">Vyriausioji specialistė<text:s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text:s text:c="17"/>Sonata Dekker</text:span></text:p>
      <text:p text:style-name="P3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Dailidonienė</meta:initial-creator>
    <dc:creator>adlibuser</dc:creator>
    <meta:creation-date>2025-09-19T10:04:00Z</meta:creation-date>
    <dc:date>2025-09-19T10:04:00Z</dc:date>
    <meta:print-date>2022-09-12T08:1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729" meta:character-count="5773" meta:row-count="95" meta:non-whitespace-character-count="5069"/>
  </office:meta>
</office:document-meta>
</file>