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AUKSINIS RAKTELIS“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4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Auksinis raktelis“ 2021 metų veiklos ataskaitai<text:s/>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00:00Z</meta:creation-date>
    <dc:date>2022-05-07T08:00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