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margin-left="0.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5in" fo:text-indent="0.4847in">
        <style:tab-stops/>
      </style:paragraph-properties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<text:span text:style-name="T14">GYVŪNŲ GEROVĖS IR APSAUGOS ĮSTATYMO</text:span><text:span text:style-name="T15"><text:s/></text:span><text:span text:style-name="T16">NR. VIII-500</text:span></text:p>
      <text:p text:style-name="P17">4 IR 19 straipsniŲ pakeitimo<text:s/></text:p>
      <text:p text:style-name="P18">įstatymas</text:p>
      <text:p text:style-name="P19"/>
      <text:p text:style-name="P20">2017 m. <text:s text:c="22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1</text:span><text:span text:style-name="T30">. Papildyti 4 straipsnio 2 dalį nauju 5 punktu:</text:span></text:p>
      <text:p text:style-name="P31"><text:span text:style-name="T32">„</text:span><text:span text:style-name="T33">5</text:span><text:span text:style-name="T34">) laukinių gyvūnų naudojimas cirko veiklai;“.</text:span></text:p>
      <text:p text:style-name="P35"><text:span text:style-name="T36">2</text:span><text:span text:style-name="T37">. Buvusius<text:s/></text:span><text:span text:style-name="T38">4 straipsnio 2 dalies<text:s/></text:span><text:span text:style-name="T39">5–24 punktus laikyti atitinkamai 6–25 punktais.</text:span></text:p>
      <text:p text:style-name="P40"/>
      <text:p text:style-name="P41"><text:span text:style-name="T42">2</text:span><text:span text:style-name="T43"><text:s/>straipsnis.<text:s/></text:span><text:span text:style-name="T44">19 straipsnio pakeitimas</text:span></text:p>
      <text:p text:style-name="P45"><text:span text:style-name="T46">1</text:span><text:span text:style-name="T47">. Papildyti 19 straipsnį nauja 4 dalimi:</text:span></text:p>
      <text:p text:style-name="P48"><text:span text:style-name="T49">„</text:span><text:span text:style-name="T50">4</text:span><text:span text:style-name="T51">. Draudžiama naudoti ir transportuoti laukinius gyvūnus cirko veiklai Lietuvos Respublikos teritorijoje.“</text:span></text:p>
      <text:p text:style-name="P52"><text:span text:style-name="T53">2</text:span><text:span text:style-name="T54">. Buvusias 19 straipsnio 4 ir 5 dalis laikyti atitinkamai 5 ir 6 dalimis.</text:span></text:p>
      <text:p text:style-name="P55"/>
      <text:p text:style-name="P56"><text:span text:style-name="T57">3</text:span><text:span text:style-name="T58"><text:s/>straipsnis.<text:s/></text:span><text:span text:style-name="T59">Įstatymo įsigaliojimas ir įgyvendinimas</text:span></text:p>
      <text:p text:style-name="P60"><text:span text:style-name="T61">1</text:span><text:span text:style-name="T62">. Šis įstatymas įsigalioja 2018 m. sausio 1 d.</text:span></text:p>
      <text:p text:style-name="P63"><text:span text:style-name="T64">2</text:span><text:span text:style-name="T65">. Lietuvos Respublikos Vyriausybė iki 2017 m. gruodžio 31 d. priima šio įstatymo įgyvendinamuosius teisės aktus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/>
      <text:p text:style-name="P72">Respublikos Prezidentas</text:p>
      <text:p text:style-name="P73"/>
      <text:p text:style-name="P74"/>
      <text:p text:style-name="P75"/>
      <text:p text:style-name="P76">Teikia</text:p>
      <text:p text:style-name="P77">Seimo nariai<text:tab/><text:tab/><text:tab/><text:tab/><text:tab/><text:tab/>Linas Balsys</text:p>
      <text:p text:style-name="P78">Dovilė Šakalienė (pasirašė 2017-06-28)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adlibuser</dc:creator>
    <meta:creation-date>2017-06-28T10:02:00Z</meta:creation-date>
    <dc:date>2017-06-28T10:02:00Z</dc:date>
    <meta:print-date>2017-01-11T11:1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3" meta:character-count="1073" meta:row-count="87" meta:non-whitespace-character-count="963"/>
  </office:meta>
</office:document-meta>
</file>