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text-align="end" fo:line-height="150%" fo:margin-left="4.5in" fo:margin-right="0.1958in">
        <style:tab-stops>
          <style:tab-stop style:type="left" style:position="2.193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50%" fo:margin-left="1.6736in" fo:text-indent="-1.0826in">
        <style:tab-stops/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0" style:parent-style-name="Normal" style:family="paragraph">
      <style:text-properties fo:font-size="24pt" style:font-size-asian="24pt" style:font-size-complex="24pt"/>
    </style:style>
    <style:style style:name="P31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32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3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margin-left="2.4611in">
        <style:tab-stops/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>LIETUVOS RESPUBLIKOS<text:s/></text:p>
      <text:p text:style-name="P13">ĮSTATYMO<text:s/></text:p>
      <text:p text:style-name="P14">DĖL LIETUVOS LAISVĖS KOVOS SĄJŪDŽIO TARYBOS 1949 M. VASARIO 16 D. DEKLARACIJOS<text:s/>NR. VIII-1021<text:line-break/>3<text:s/>STRAIPSNIO<text:s/>PAKEITIMO</text:p>
      <text:p text:style-name="P15">ĮSTATYMAS</text:p>
      <text:p text:style-name="P16"/>
      <text:p text:style-name="P17">2017<text:s/>m. <text:s text:c="14"/>d. Nr.</text:p>
      <text:p text:style-name="P18">Vilnius</text:p>
      <text:p text:style-name="P19"/>
      <text:p text:style-name="P20">1 straipsnis.<text:s/>3<text:s/>straipsnio pakeitimas</text:p>
      <text:p text:style-name="P21">1. Pakeisti<text:s/>3<text:s/>straipsnį<text:s/>ir<text:s/>jį<text:s/>išdėstyti<text:s/>taip:</text:p>
      <text:p text:style-name="P22">„3 straipsnis. Lietuvos Laisvės Kovos Sąjūdžio Tarybos deklaracija<text:s/></text:p>
      <text:p text:style-name="P23">1.<text:s/>1949 m. vasario 16 d. Lietuvos Laisvės Kovos Sąjūdžio Tarybos deklaracija yra Lietuvos valstybės teisės aktas.<text:s/></text:p>
      <text:p text:style-name="P24">2.<text:s/>Minint reikšmingas<text:s/>1949 m. vasario 16 d.<text:s/>Lietuvos Laisvės Kovos Sąjūdžio Tarybos deklaracijos<text:s/>pasirašymo<text:s/>sukaktis, Lietuvos Respublikos Vyriausybė parengia<text:s/>Lietuvos Laisvės Kovos Sąjūdžio minėjimo veiksmų planą<text:s/>ir<text:s/>valstybės biudžete numato<text:s/>lėšas<text:s/>parengtam veiksmų planui įgyvendinti.“</text:p>
      <text:p text:style-name="P25">2 straipsnis. Įstatymo įsigaliojimas ir įgyvendinimas</text:p>
      <text:p text:style-name="P26">1. <text:s text:c="2"/>Šis įstatymas<text:s/>įsigalioja 2018<text:s/>m.<text:s/>sausio<text:s/>1 d.</text:p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/text:p>
      <text:p text:style-name="P32"/>
      <text:p text:style-name="P33">Teikia:</text:p>
      <text:p text:style-name="P34">Seimo narė<text:tab/><text:tab/><text:tab/><text:tab/><text:tab/><text:tab/><text:tab/><text:tab/><text:tab/>Gintarė Skaist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17-08-23T10:56:00Z</meta:creation-date>
    <dc:date>2017-08-23T10:56:00Z</dc:date>
    <meta:print-date>2017-08-23T10:2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35" meta:character-count="977" meta:row-count="34" meta:non-whitespace-character-count="863"/>
  </office:meta>
</office:document-meta>
</file>