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642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6423in">
        <style:tab-stops>
          <style:tab-stop style:type="left" style:position="-3.248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6423in">
        <style:tab-stops>
          <style:tab-stop style:type="left" style:position="-3.248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Komiteto patobulintas nutarimo projektas</text:p>
      <text:p text:style-name="Normal"/>
      <text:p text:style-name="Normal"/>
      <text:p text:style-name="P8">LIETUVOS RESPUBLIKOS SEIMAS</text:p>
      <text:p text:style-name="Normal"/>
      <text:p text:style-name="P9"/>
      <text:p text:style-name="P10">NUTARIMAS</text:p>
      <text:p text:style-name="P11"><text:span text:style-name="T12">DĖL<text:s/></text:span><text:span text:style-name="T13">valstybės įmonės ignalinos atominės elektrinės eksploatavimo nutraukimo fondo 2019 m. metinių<text:s/></text:span><text:span text:style-name="T14">ataskaitų rinkinio PATVIRTINIMO</text:span></text:p>
      <text:p text:style-name="Normal"/>
      <text:p text:style-name="P15"/>
      <text:p text:style-name="P16">2020 m. <text:s text:c="26"/>d. Nr. </text:p>
      <text:p text:style-name="P17">Vilnius</text:p>
      <text:p text:style-name="P18"/>
      <text:p text:style-name="P19"/>
      <text:p text:style-name="P20">Lietuvos Respublikos Seimas, vadovaudamasis Lietuvos Respublikos valstybės įmonės Ignalinos atominės elektrinės eksploatavimo nutraukimo fondo įstatymo 7 straipsnio 4 dalimi,<text:s/><text:span text:style-name="T21">nutari</text:span>a:</text:p>
      <text:p text:style-name="P22"/>
      <text:p text:style-name="P23"><text:span text:style-name="T24">1</text:span><text:span text:style-name="T25"><text:s/>straipsnis.</text:span></text:p>
      <text:p text:style-name="P26"><text:span text:style-name="T27">Patvirtinti Valstybės įmonės Ignalinos atominės elekt</text:span><text:span text:style-name="T28">rinės eksploatavimo nutraukimo fondo 2019 m. metinių ataskaitų rinkinį (pridedama).</text:span></text:p>
      <text:p text:style-name="P29"/>
      <text:p text:style-name="P30"/>
      <text:p text:style-name="P31"/>
      <text:p text:style-name="P32"><text:span text:style-name="T33">Seimo Pirmininkas</text:span></text:p>
      <text:p text:style-name="P34"/>
      <text:p text:style-name="P35"><text:span text:style-name="T36">PATVIRTINTA</text:span></text:p>
      <text:p text:style-name="P37">Lietuvos Respublikos Seimo<text:s/></text:p>
      <text:p text:style-name="P38">2020 m. <text:s text:c="17"/>d. nutarimu Nr.</text:p>
      <text:p text:style-name="P39"/>
      <text:p text:style-name="P40"/>
      <text:p text:style-name="P41"><text:span text:style-name="T42">valstybės įmonės ignalinos atominės elektrinės<text:s/></text:span><text:span text:style-name="T43">eksploatavimo nutraukimo fondo 2019 m. metinių ataskaitų rinkinYS</text:span></text:p>
      <text:p text:style-name="P44"/>
      <text:p text:style-name="P45"/>
      <text:p text:style-name="P46"/>
      <text:p text:style-name="P47"><text:span text:style-name="T48">I</text:span><text:span text:style-name="T49"><text:s/>dalis</text:span></text:p>
      <text:p text:style-name="P50"/>
      <text:p text:style-name="P51"><text:span text:style-name="T52">Valstybės įmonės Ignalinos atominės elektrinės eksploatavimo nutraukimo fondo lėšų sąmatos vykdymo ataskaita už metus, pasibaigusius 2019 m. gruodžio 31 d.</text:span></text:p>
      <text:p text:style-name="P53"/>
      <text:p text:style-name="P54"/>
      <text:p text:style-name="Normal"/>
      <text:p text:style-name="P55"><text:span text:style-name="T56">II</text:span><text:span text:style-name="T57"><text:s/>dalis</text:span></text:p>
      <text:p text:style-name="P58"/>
      <text:p text:style-name="P59"><text:span text:style-name="T60">Aiškinamasis raštas prie<text:s/></text:span><text:span text:style-name="T61">Valstybės įmonės Ignalinos atominės elektrinės eksploatavimo nutraukimo fondo lėšų sąmatos vykdymo ataskaitos už metus, pasibaigusius 2019 m. gruodžio 31 d.</text:span></text:p>
      <text:p text:style-name="P62"/>
      <text:p text:style-name="P63"/>
      <text:p text:style-name="Normal"/>
      <text:p text:style-name="P64"><text:span text:style-name="T65">III</text:span><text:span text:style-name="T66"><text:s/>dalis</text:span></text:p>
      <text:p text:style-name="P67"/>
      <text:p text:style-name="P68"><text:span text:style-name="T69">Valstybės įmonės Ignalinos atominės elektrinės eksploata</text:span><text:span text:style-name="T70">vimo nutraukimo fondo</text:span><text:span text:style-name="T71"><text:s/>finansinių ataskaitų<text:s/></text:span><text:span text:style-name="T72">už metus, pasibaigusius 2019 m. gruodžio 31 d.,</text:span><text:span text:style-name="T73"><text:s/>rinkinys:</text:span></text:p>
      <text:p text:style-name="P74"/>
      <text:p text:style-name="P75"><text:span text:style-name="T76">1</text:span><text:span text:style-name="T77">) Finansinės būklės ataskaita pagal 2019 m. gruodžio 31 d. duomenis;</text:span></text:p>
      <text:p text:style-name="P78"><text:span text:style-name="T79">2</text:span><text:span text:style-name="T80">) Veiklos rezultatų ataskaita pagal 2019 m. gruodžio 31 d. duomenis;</text:span></text:p>
      <text:p text:style-name="P81"><text:span text:style-name="T82">3</text:span><text:span text:style-name="T83">) Pinigų srautų ataskaita pagal 2019 m. gruodžio 31 d. duomenis;</text:span></text:p>
      <text:p text:style-name="P84"><text:span text:style-name="T85">4</text:span><text:span text:style-name="T86">) Grynojo turto pokyčio ataskaita pagal 2019 m. gruodžio 31 d. duomenis;</text:span></text:p>
      <text:p text:style-name="P87"><text:span text:style-name="T88">5</text:span><text:span text:style-name="T89">) Finansinių ataskaitų aiškinamasis raštas.</text:span></text:p>
      <text:p text:style-name="P90"/>
      <text:p text:style-name="P91"/>
      <text:p text:style-name="P92"><text:span text:style-name="T9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IUKĖNIENĖ Laura</meta:initial-creator>
    <dc:creator>adlibuser</dc:creator>
    <meta:creation-date>2020-11-05T10:08:00Z</meta:creation-date>
    <dc:date>2020-11-05T10:08:00Z</dc:date>
    <meta:print-date>2018-03-16T08:36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25" meta:word-count="236" meta:character-count="1736" meta:row-count="95" meta:non-whitespace-character-count="1525"/>
  </office:meta>
</office:document-meta>
</file>