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PRIENŲ RAJONO SAVIVALDYBĖS TARYBA</text:p>
      <text:p text:style-name="P9"/>
      <text:p text:style-name="P10">SPRENDIMAS</text:p>
      <text:p text:style-name="P11">DĖL KELIŲ IR GATVIŲ ĮTRAUKIMO Į PRIENŲ RAJONO SAVIVALDYBĖS VIETINĖS REIKŠMĖS KELIŲ IR GATVIŲ SĄRAŠĄ IR IŠBRAUKIMO IŠ JO TVARKOS<text:s/>APRAŠO PATVIRTINIMO</text:p>
      <text:p text:style-name="P12"/>
      <text:p text:style-name="P13">2021 m. birželio <text:s text:c="5"/>d. Nr. <text:s text:c="13"/></text:p>
      <text:p text:style-name="P14">Prienai</text:p>
      <text:p text:style-name="P15"/>
      <text:p text:style-name="P16"><text:span text:style-name="T17">Vadovaudamasi Lietuvos Respublikos vietos savivaldos įstatymo<text:s/></text:span><text:span text:style-name="T18">6 straipsnio 32 punktu</text:span><text:span text:style-name="T19"><text:s/>ir 18 straipsnio 1 dalimi,<text:s/></text:span><text:span text:style-name="T20">Lietuvos Respublikos kelių įstatymo 3 straipsnio 3 dalimi, 4 straipsni</text:span><text:span text:style-name="T21">o 3 dalimi ir<text:s/></text:span><text:span text:style-name="T22">6 straipsnio 4 dalimi</text:span><text:span text:style-name="T23">, Prienų rajono savivaldybės taryba<text:s/></text:span><text:span text:style-name="T24">nusprendži</text:span><text:span text:style-name="T25">a:</text:span></text:p>
      <text:p text:style-name="P26"><text:span text:style-name="T27">Patvirtinti<text:s/></text:span>Kelių ir gatvių įtraukimo į Prienų rajono savivaldybės vietinės reikšmės kelių ir gatvių sąrašą ir išbraukimo iš jo tvarkos aprašą<text:s/><text:span text:style-name="T28">(pridedama).</text:span></text:p>
      <text:p text:style-name="P29"/>
      <text:p text:style-name="P30"/>
      <text:p text:style-name="P31"><text:span text:style-name="T32">Savivaldybės<text:s/></text:span><text:span text:style-name="T33"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6-22T13:58:00Z</meta:creation-date>
    <dc:date>2021-06-22T13:58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696" meta:row-count="20" meta:non-whitespace-character-count="607"/>
  </office:meta>
</office:document-meta>
</file>