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text-indent="4.725in">
        <style:tab-stops>
          <style:tab-stop style:type="left" style:position="0in"/>
          <style:tab-stop style:type="left" style:position="0.7875in"/>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text-transform="uppercas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F2F2F" style:font-size-complex="12pt"/>
    </style:style>
    <style:style style:name="T125" style:parent-style-name="DefaultParagraphFont" style:family="text">
      <style:text-properties fo:color="#2F2F2F" style:font-size-complex="12pt"/>
    </style:style>
    <style:style style:name="T126" style:parent-style-name="DefaultParagraphFont" style:family="text">
      <style:text-properties style:font-weight-complex="bold" fo:color="#2F2F2F" style:font-size-complex="12pt"/>
    </style:style>
    <style:style style:name="T127" style:parent-style-name="DefaultParagraphFont" style:family="text">
      <style:text-properties fo:color="#2F2F2F" style:font-size-complex="12pt"/>
    </style:style>
    <style:style style:name="T128" style:parent-style-name="DefaultParagraphFont" style:family="text">
      <style:text-properties style:font-weight-complex="bold" fo:color="#2F2F2F" style:font-size-complex="12pt"/>
    </style:style>
    <style:style style:name="T129" style:parent-style-name="DefaultParagraphFont" style:family="text">
      <style:text-properties style:font-weight-complex="bold" fo:color="#2F2F2F" style:font-size-complex="12pt"/>
    </style:style>
    <style:style style:name="T130" style:parent-style-name="DefaultParagraphFont" style:family="text">
      <style:text-properties fo:color="#2F2F2F" style:font-size-complex="12pt"/>
    </style:style>
    <style:style style:name="T131" style:parent-style-name="DefaultParagraphFont" style:family="text">
      <style:text-properties style:font-weight-complex="bold" fo:color="#2F2F2F" style:font-size-complex="12pt"/>
    </style:style>
    <style:style style:name="T132" style:parent-style-name="DefaultParagraphFont" style:family="text">
      <style:text-properties style:font-weight-complex="bold" fo:color="#2F2F2F"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2F2F2F"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2F2F2F"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2F2F2F"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2F2F2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keep-with-next="alway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1.575in" fo:text-indent="-1.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margin-left="1.575in" fo:text-indent="-1.0826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2.5%"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ext-properties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text-position="super 62.5%"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15%" fo:margin-left="1.575in" fo:text-indent="-1.0826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text-position="super 62.5%" style:font-size-complex="12pt" style:language-asian="lt" style:country-asian="LT"/>
    </style:style>
    <style:style style:name="T376" style:parent-style-name="DefaultParagraphFont" style:family="text">
      <style:text-properties fo:font-weight="bold" style:font-weight-asian="bold" style:text-position="super 62.5%"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1.477in" fo:text-indent="-0.9847in">
        <style:tab-stops/>
      </style:paragraph-properties>
    </style:style>
    <style:style style:name="P405" style:parent-style-name="Normal" style:family="paragraph">
      <style:paragraph-properties fo:text-align="justify" fo:line-height="115%" fo:margin-left="1.575in" fo:text-indent="-1.07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2.5%"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text-properties style:font-size-complex="12pt" style:language-asian="lt" style:country-asian="LT"/>
    </style:style>
    <style:style style:name="P444" style:parent-style-name="Normal" style:family="paragraph">
      <style:paragraph-properties fo:text-align="center" fo:line-height="115%"/>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fo:text-indent="0.4923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53" style:parent-style-name="Normal" style:family="paragraph">
      <style:paragraph-properties fo:text-align="justify" fo:line-height="115%" fo:text-indent="0.4923in"/>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left="1.6736in" fo:text-indent="-1.17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left="1.575in" fo:text-indent="-1.0826in">
        <style:tab-stops>
          <style:tab-stop style:type="left" style:position="-3.44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15%" fo:text-indent="0.4923in">
        <style:tab-stops>
          <style:tab-stop style:type="left" style:position="-1.8708in"/>
        </style:tab-stops>
      </style:paragraph-properties>
    </style:style>
    <style:style style:name="P502" style:parent-style-name="Normal" style:family="paragraph">
      <style:paragraph-properties fo:text-align="justify" fo:line-height="115%" fo:text-indent="0.4923in">
        <style:tab-stops>
          <style:tab-stop style:type="left" style:position="-1.8708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left="1.575in" fo:text-indent="-1.0826in">
        <style:tab-stops>
          <style:tab-stop style:type="left" style:position="-3.4458in"/>
          <style:tab-stop style:type="left" style:position="-0.8854in"/>
          <style:tab-stop style:type="left" style:position="-0.7875in"/>
          <style:tab-stop style:type="left" style:position="-0.0979in"/>
          <style:tab-stop style:type="left" style:position="0.098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margin-left="1.575in" fo:text-indent="-1.0826in">
        <style:tab-stops>
          <style:tab-stop style:type="left" style:position="-3.4458in"/>
        </style:tab-stops>
      </style:paragraph-properties>
    </style:style>
    <style:style style:name="P516" style:parent-style-name="Normal" style:family="paragraph">
      <style:paragraph-properties fo:text-align="justify" fo:line-height="115%" fo:text-indent="0.4923in">
        <style:tab-stops>
          <style:tab-stop style:type="left" style:position="-1.8708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1.870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1.87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1.870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1.870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1.870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1.870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1.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1.8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tab-stops>
          <style:tab-stop style:type="left" style:position="-1.870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1.870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tab-stops>
          <style:tab-stop style:type="left" style:position="-1.870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1.8708in"/>
        </style:tab-stops>
      </style:paragraph-properties>
    </style:style>
    <style:style style:name="P580" style:parent-style-name="Normal" style:family="paragraph">
      <style:paragraph-properties fo:text-align="justify" fo:line-height="115%" fo:text-indent="0.4923in">
        <style:tab-stops>
          <style:tab-stop style:type="left" style:position="-1.8708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1.8708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1.870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1.8708in"/>
        </style:tab-stops>
      </style:paragraph-properties>
    </style:style>
    <style:style style:name="P596" style:parent-style-name="Normal" style:family="paragraph">
      <style:paragraph-properties fo:text-align="justify" fo:line-height="115%" fo:text-indent="0.4923in">
        <style:tab-stops>
          <style:tab-stop style:type="left" style:position="-1.8708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2.5%"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line-height="115%" fo:text-indent="0.5in">
        <style:tab-stops>
          <style:tab-stop style:type="center" style:position="3.596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1.8708in"/>
        </style:tab-stops>
      </style:paragraph-properties>
    </style:style>
    <style:style style:name="P688" style:parent-style-name="Normal" style:family="paragraph">
      <style:paragraph-properties fo:text-align="justify" fo:line-height="115%" fo:text-indent="0.4923in">
        <style:tab-stops>
          <style:tab-stop style:type="left" style:position="-1.8708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1.87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1.870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1.87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tab-stops>
          <style:tab-stop style:type="left" style:position="-1.87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1.870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1.870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tab-stops>
          <style:tab-stop style:type="left" style:position="-1.870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4923in">
        <style:tab-stops>
          <style:tab-stop style:type="left" style:position="-1.870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tab-stops>
          <style:tab-stop style:type="left" style:position="-1.870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tab-stops>
          <style:tab-stop style:type="left" style:position="-1.8708in"/>
        </style:tab-stops>
      </style:paragraph-properties>
    </style:style>
    <style:style style:name="P733" style:parent-style-name="Normal" style:family="paragraph">
      <style:paragraph-properties fo:text-align="justify" fo:line-height="115%" fo:text-indent="0.4923in">
        <style:tab-stops>
          <style:tab-stop style:type="left" style:position="-1.8708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15%" fo:text-indent="0.4923in">
        <style:tab-stops>
          <style:tab-stop style:type="left" style:position="-1.870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1.870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1.870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tab-stops>
          <style:tab-stop style:type="left" style:position="-1.87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style:tab-stops>
          <style:tab-stop style:type="left" style:position="-1.870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1.87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1.870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1.8708in"/>
        </style:tab-stops>
      </style:paragraph-properties>
    </style:style>
    <style:style style:name="P775" style:parent-style-name="Normal" style:family="paragraph">
      <style:paragraph-properties fo:text-align="justify" fo:line-height="115%" fo:text-indent="0.4923in">
        <style:tab-stops>
          <style:tab-stop style:type="left" style:position="-1.8708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15%" fo:text-indent="0.4923in">
        <style:tab-stops>
          <style:tab-stop style:type="left" style:position="-1.870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1.870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1.8708in"/>
        </style:tab-stops>
      </style:paragraph-properties>
      <style:text-properties style:font-size-complex="12pt"/>
    </style:style>
    <style:style style:name="P819" style:parent-style-name="Normal" style:family="paragraph">
      <style:paragraph-properties fo:text-align="justify" fo:line-height="115%" fo:text-indent="0.4923in">
        <style:tab-stops>
          <style:tab-stop style:type="left" style:position="-1.8708in"/>
        </style:tab-stops>
      </style:paragraph-properties>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P823" style:parent-style-name="Normal" style:family="paragraph">
      <style:paragraph-properties fo:text-align="justify" fo:line-height="115%" fo:text-indent="0.3937in"/>
      <style:text-properties fo:font-style="italic" style:font-style-asian="italic" style:font-style-complex="italic" fo:color="#000000" style:font-size-complex="12pt" style:language-asian="lt" style:country-asian="LT"/>
    </style:style>
    <style:style style:name="P824" style:parent-style-name="Normal" style:family="paragraph">
      <style:paragraph-properties fo:text-align="justify" fo:line-height="115%" fo:text-indent="0.3937in"/>
      <style:text-properties fo:font-style="italic" style:font-style-asian="italic" style:font-style-complex="italic" fo:color="#000000" style:font-size-complex="12pt" style:language-asian="lt" style:country-asian="LT"/>
    </style:style>
    <style:style style:name="P825" style:parent-style-name="Normal" style:family="paragraph">
      <style:paragraph-properties fo:text-align="justify" fo:line-height="115%"/>
      <style:text-properties fo:color="#000000" fo:letter-spacing="-0.0013in" style:font-size-complex="12pt" style:language-asian="lt" style:country-asian="LT"/>
    </style:style>
    <style:style style:name="P826" style:parent-style-name="Normal" style:family="paragraph">
      <style:paragraph-properties fo:text-align="justify" fo:line-height="115%"/>
      <style:text-properties style:font-size-complex="12pt"/>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text-align="justify" fo:line-height="115%"/>
      <style:text-properties style:font-size-complex="12pt"/>
    </style:style>
    <style:style style:name="P829" style:parent-style-name="Normal" style:family="paragraph">
      <style:paragraph-properties fo:text-align="justify" fo:line-height="115%"/>
      <style:text-properties style:font-size-complex="12pt"/>
    </style:style>
    <style:style style:name="P830" style:parent-style-name="Normal" style:family="paragraph">
      <style:paragraph-properties fo:text-align="justify" fo:line-height="115%"/>
      <style:text-properties style:font-size-complex="12pt"/>
    </style:style>
    <style:style style:name="P831" style:parent-style-name="Normal" style:family="paragraph">
      <style:paragraph-properties fo:text-align="justify" fo:line-height="115%"/>
      <style:text-properties style:font-size-complex="12pt"/>
    </style:style>
    <style:style style:name="P832" style:parent-style-name="Normal" style:family="paragraph">
      <style:paragraph-properties fo:text-align="justify" fo:line-height="115%"/>
    </style:style>
  </office:automatic-styles>
  <office:body>
    <office:text text:use-soft-page-breaks="true">
      <text:p text:style-name="P1"/>
      <text:p text:style-name="P8">Projektas XIIIP-2331(2)</text:p>
      <text:p text:style-name="P9"/>
      <text:p text:style-name="P10"><text:span text:style-name="T11">LIETUVOS RESPUBLIKOS</text:span></text:p>
      <text:p text:style-name="P12"><text:span text:style-name="T13">FINANSINIŲ ATASKAITŲ AUDITO</text:span><text:span text:style-name="T14"><text:s/>ĮSTATYMO Nr. VIII-1227 1, 2, 12, 15, 23, 36, 37, 38, 53, 54, 55, 56, 58, 62, 68, 69, 73 STRAIPSNIŲ, dvyliktojo skirsniO pavadinimO pakeitimo IR ĮSTATYMO PAPILDYMO<text:s/></text:span><text:span text:style-name="T15"><text:line-break/>VIENUOLIKTUOJU</text:span><text:span text:style-name="T16">1</text:span><text:span text:style-name="T17"><text:s/>SKIRSNIU</text:span></text:p>
      <text:p text:style-name="P18"><text:span text:style-name="T19">Įstatymas</text:span></text:p>
      <text:p text:style-name="P20"/>
      <text:p text:style-name="P21"><text:span text:style-name="T22">2018<text:s/></text:span><text:span text:style-name="T23">m.         <text:s text:c="17"/>         d. Nr.</text:span></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io 1 dalį ir ją išdėstyti taip:</text:span></text:p>
      <text:p text:style-name="P32"><text:span text:style-name="T33">„</text:span><text:span text:style-name="T34">1</text:span><text:span text:style-name="T35">. Šis įstatymas nustato finansinių ataskaitų audito atlikimo, auditoriaus pažymė</text:span><text:span text:style-name="T36">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text:span><text:span text:style-name="T37">bės užtikrinimo, auditorių ir audito įmonių atlikto finansinių ataskaitų audito kokybės tyrimo, pažeidimų tyrimo,<text:s/></text:span><text:span text:style-name="T38">reguliuojamosios veiklos patikros kokybės tyrimo,</text:span><text:span text:style-name="T39"><text:s/>nurodymų ir poveikio priemonių skyrimo ir auditorių ir audito įmonių viešosios priežiūros at</text:span><text:span text:style-name="T40">likimo tvarką, Lietuvos Respublikos Vyriausybės įgaliotos atlikti auditorių ir audito įmonių viešąją priežiūrą įstaigos (toliau – Įstaiga) teises ir pareigas, Lietuvos auditorių rūmų (toliau – Auditorių rūmai) veiklą.“</text:span></text:p>
      <text:p text:style-name="P41"/>
      <text:p text:style-name="P42"><text:span text:style-name="T43">2</text:span><text:span text:style-name="T44"><text:s/>straipsnis.<text:s/></text:span><text:span text:style-name="T45">2 straipsnio</text:span><text:span text:style-name="T46"><text:s/>pakeitimas</text:span></text:p>
      <text:p text:style-name="P47"><text:span text:style-name="T48">1</text:span><text:span text:style-name="T49">. Pakeisti 2 straipsnio 7 dalį ir ją išdėstyti taip:</text:span></text:p>
      <text:p text:style-name="P50"><text:span text:style-name="T51">„</text:span><text:span text:style-name="T52">7</text:span><text:span text:style-name="T53">.<text:s/></text:span><text:span text:style-name="T54">Auditorių ir audito įmonių viešoji priežiūra</text:span><text:span text:style-name="T55"><text:s/></text:span><text:span text:style-name="T56">(toliau – viešoji priežiūra) – visuma priemonių, kurias taikydama kompetentinga institucija prižiūri auditorių ir audito įmonių veiklą ir kuriomis siekia užtikrinti finansinių ataskaitų audito kokybę ir patikimumą,<text:s/></text:span><text:span text:style-name="T57">reguliuojamosios veiklos ataskaitų patikr</text:span><text:span text:style-name="T58">os ir (arba) reguliavimo apskaitos sistemos patikros kokybę ir patikimumą</text:span><text:span text:style-name="T59">.“</text:span></text:p>
      <text:p text:style-name="P60"><text:span text:style-name="T61">2</text:span><text:span text:style-name="T62">. Pakeisti 2 straipsnio 23 dalį ir ją išdėstyti taip:</text:span></text:p>
      <text:p text:style-name="P63"><text:span text:style-name="T64">„</text:span><text:span text:style-name="T65">23</text:span><text:span text:style-name="T66">.<text:s/></text:span><text:span text:style-name="T67">Kompetentinga institucija</text:span><text:span text:style-name="T68"><text:s/>– Įstaiga, valstybės narės institucija, Europos Komisijai nurodyta kaip kompetenting</text:span><text:span text:style-name="T69">a institucija, arba valstybės ne narės institucija, kurioms pavesta atlikti viešąją priežiūrą ir (arba) kontroliuoti auditorių ir audito įmonių veiklą, apimančią finansinių ataskaitų auditą,</text:span><text:span text:style-name="T70"><text:s/>reguliuojamosios veiklos ataskaitų patikrą ir (arba) reguliavimo<text:s/></text:span><text:span text:style-name="T71">apskaitos sistemos patikrą</text:span><text:span text:style-name="T72">.“</text:span></text:p>
      <text:p text:style-name="P73"><text:span text:style-name="T74">3</text:span><text:span text:style-name="T75">. Papildyti 2 straipsnį 26</text:span><text:span text:style-name="T76">1</text:span><text:span text:style-name="T77"><text:s/>dalimi:</text:span></text:p>
      <text:p text:style-name="P78"><text:span text:style-name="T79">„</text:span><text:span text:style-name="T80">26</text:span><text:span text:style-name="T81">1</text:span><text:span text:style-name="T82">.</text:span><text:span text:style-name="T83"><text:s/>Reguliuojamosios veiklos patikros kokybės tyrimas</text:span><text:span text:style-name="T84"><text:s/>–</text:span><text:span text:style-name="T85"><text:s/></text:span><text:span text:style-name="T86">Įstaigos darbuotojo atliekamas auditorių ir audito įmonių atlikto reguliuojamosios veiklos ataskaitų patikros ir (arba)<text:s/></text:span><text:span text:style-name="T87">re</text:span><text:span text:style-name="T88">guliavimo apskaitos sistemos patikros<text:s/></text:span><text:span text:style-name="T89">kokybės įvertinimas gavus Valstybinės kainų ir energetikos kontrolės komisijos arba teisėsaugos institucijos kreipimąsi dėl galimos netinkamos reguliuojamosios veiklos ataskaitų patikros ir (arba)<text:s/></text:span><text:span text:style-name="T90">reguliavimo apskaitos</text:span><text:span text:style-name="T91"><text:s/>sistemos patikros</text:span><text:span text:style-name="T92">.“</text:span></text:p>
      <text:p text:style-name="P93"><text:span text:style-name="T94">4</text:span><text:span text:style-name="T95">. Pakeisti 2 straipsnio 28 dalį ir ją išdėstyti taip:</text:span></text:p>
      <text:p text:style-name="P96"><text:span text:style-name="T97">„</text:span><text:span text:style-name="T98">28</text:span><text:span text:style-name="T99">.</text:span><text:span text:style-name="T100"><text:s/></text:span><text:span text:style-name="T101">Užtikrinimo ir kitos susijusios paslaugos</text:span><text:span text:style-name="T102"><text:s/>– paslaugos, kurioms taikomi<text:s/></text:span><text:span text:style-name="T103">šie profesiniai standartai:</text:span><text:span text:style-name="T104"><text:s/>Tarptautinės<text:s/></text:span><text:span text:style-name="T105">buhalterių federacijos Tarptautinių audito ir užtikrinimo standartų valdybos<text:s/></text:span><text:soft-page-break/><text:span text:style-name="T106">parengti ir patvirtinti tarptautiniai užtikrinimo užduočių, tarptautiniai peržiūros užduočių, tarptautiniai susijusių paslaugų standartai ir susiję praktiniai nurodymai<text:s/></text:span><text:span text:style-name="T107">(toliau –<text:s/></text:span><text:span text:style-name="T108">profesiniai standartai)</text:span><text:span text:style-name="T109">.</text:span><text:span text:style-name="T110">“</text:span></text:p>
      <text:p text:style-name="P111"><text:span text:style-name="T112">5</text:span><text:span text:style-name="T113">. Pripažinti netekusiu galios 2 straipsnio 32 dalies 3 punktą.</text:span></text:p>
      <text:p text:style-name="P114"><text:span text:style-name="T115">6</text:span><text:span text:style-name="T116">. Pripažinti netekusiu galios 2 straipsnio 32 dalies 8 punktą.</text:span></text:p>
      <text:p text:style-name="P117"><text:span text:style-name="T118">7</text:span><text:span text:style-name="T119">. Pakeisti 2 straipsnio 32 dalies 9 punktą ir jį išdėstyti taip:</text:span></text:p>
      <text:p text:style-name="P120"><text:span text:style-name="T121">„</text:span><text:span text:style-name="T122">9</text:span><text:span text:style-name="T123">)<text:s/></text:span><text:span text:style-name="T124">valstybės įmonė ir (ar) savivaldybės įmonė, kurių ne mažiau kaip du rodikliai paskutinę finansinių metų dieną ne mažiau kaip 2 finansinius metus iš eilės viršija dydžius, nurodytus Lietuvos Respublikos įmonių finansinės atskaitomybės įstatymo 4 straipsnio<text:s/></text:span><text:span text:style-name="T125">3 dalyje, akcinė bendrovė ir (ar) uždaroji akcinė bendrovė, kurių akcijos ar dalis akcijų, suteikiančių daugiau kaip 1/2 visų balsų šių bendrovių visuotiniame akcininkų susirinkime,<text:s/></text:span><text:span text:style-name="T126">nuosavybės teise</text:span><text:span text:style-name="T127"><text:s/>priklauso valstybei ir (arba)<text:s/></text:span><text:span text:style-name="T128">vienai ar kelioms savivaldy</text:span><text:span text:style-name="T129">bėms</text:span><text:span text:style-name="T130"><text:s/>ir kurių ne mažiau kaip du rodikliai paskutinę finansinių metų dieną ne mažiau kaip 2 finansinius metus iš eilės viršija dydžius, nurodytus Įmonių finansinės atskaitomybės įstatymo 4 straipsnio 3 dalyje</text:span><text:span text:style-name="T131">. Valstybės ir (ar) savivaldybės įmonė, akcinė ir</text:span><text:span text:style-name="T132"><text:s/>(ar) uždaro</text:span><text:span text:style-name="T133">ji<text:s/></text:span><text:span text:style-name="T134">akcinė bendrovė, kurios atitinka ir šiame punkte, ir šios dalies 10 punkte nustatytus požymius, priskiriamos</text:span><text:span text:style-name="T135"><text:s/>prie<text:s/></text:span><text:span text:style-name="T136">šios dalies 10 punkte nurodyt</text:span><text:span text:style-name="T137">ų</text:span><text:span text:style-name="T138"><text:s/>viešojo intereso įmon</text:span><text:span text:style-name="T139">ių</text:span><text:span text:style-name="T140">;</text:span><text:span text:style-name="T141">“.</text:span></text:p>
      <text:p text:style-name="P142"><text:span text:style-name="T143">8</text:span><text:span text:style-name="T144">. Papildyti 2 straipsnio 32 dalį 10 punktu:</text:span></text:p>
      <text:p text:style-name="P145"><text:span text:style-name="T146">„</text:span><text:span text:style-name="T147">10</text:span><text:span text:style-name="T148">)<text:s/></text:span><text:span text:style-name="T149">geriamojo</text:span><text:span text:style-name="T150"><text:s/>vandens tiekėjas ir nuotekų tvarkytojas, paviršinių nuotekų tvarkytojas, energetikos įmonė, kurių teikiamų paslaugų kainos yra valstybės reguliuojamos ir kurių ne mažiau kaip du rodikliai</text:span><text:span text:style-name="T151"><text:s/></text:span><text:span text:style-name="T152">paskutinę finansinių metų dieną ne mažiau kaip 2 finansinius metus<text:s/></text:span><text:span text:style-name="T153">iš eilės viršija dydžius, nurodytus Įmonių finansinės atskaitomybės įstatymo 4 straipsnio 3 dalyje, ir kurių pajamos iš veiklos arba veiklų, kurių kainos yra valstybės reguliuojamos, sudaro daugiau kaip pusę visų įmonės pajamų</text:span><text:span text:style-name="T154">.“</text:span></text:p>
      <text:p text:style-name="P155"><text:span text:style-name="T156">9</text:span><text:span text:style-name="T157">.<text:s/></text:span><text:span text:style-name="T158">Pakeisti 2 strai</text:span><text:span text:style-name="T159">psnio 35 dalį ir ją išdėstyti taip:</text:span></text:p>
      <text:p text:style-name="P160"><text:span text:style-name="T161">„</text:span><text:span text:style-name="T162">35</text:span><text:span text:style-name="T163">.<text:s/></text:span><text:span text:style-name="T164">Kitos šiame įstatyme vartojamos sąvokos suprantamos taip, kaip jos apibrėžtos Lietuvos Respublikos buhalterinės apskaitos įstatyme, Įmonių finansinės atskaitomybės įstatyme, Lietuvos Respublikos įmonių grupių kons</text:span><text:span text:style-name="T165">oliduotosios finansinės atskaitomybės įstatyme, Lietuvos Respublikos viešojo sektoriaus atskaitomybės įstatyme, Lietuvos Respublikos paslaugų įstatyme, Lietuvos Respublikos vertybinių popierių įstatyme, Lietuvos Respublikos valstybės ir savivaldybės įmonių</text:span><text:span text:style-name="T166"><text:s/>įstatyme, Lietuvos Respublikos energetikos įstatyme, Lietuvos Respublikos gamtinių dujų įstatyme, Lietuvos Respublikos elektros energetikos įstatyme, Lietuvos Respublikos šilumos ūkio įstatyme, Lietuvos Respublikos geriamojo vandens tiekimo ir nuotekų tva</text:span><text:span text:style-name="T167">rkymo įstatyme ir Lietuvos Respublikos asmens duomenų teisinės apsaugos įstatyme.“</text:span></text:p>
      <text:p text:style-name="P168"/>
      <text:p text:style-name="P169"><text:span text:style-name="T170">3</text:span><text:span text:style-name="T171"><text:s/>straipsnis.<text:s/></text:span><text:span text:style-name="T172">12 straipsnio pakeitimas</text:span></text:p>
      <text:p text:style-name="P173"><text:span text:style-name="T174">Pakeisti 12 straipsnio 8 dalies 9 punktą ir jį išdėstyti taip:</text:span></text:p>
      <text:p text:style-name="P175"><text:span text:style-name="T176">„</text:span><text:span text:style-name="T177">9</text:span><text:span text:style-name="T178">) tarptautinių audito standartų, profesinių standartų;</text:span><text:span text:style-name="T179">“.</text:span></text:p>
      <text:p text:style-name="P180"/>
      <text:p text:style-name="P181"><text:span text:style-name="T182">4</text:span><text:span text:style-name="T183"><text:s/>straipsnis.<text:s/></text:span><text:span text:style-name="T184">15 straipsnio pakeitimas</text:span></text:p>
      <text:p text:style-name="P185"><text:span text:style-name="T186">Pakeisti 15 straipsnio 7 dalį ir ją išdėstyti taip:</text:span></text:p>
      <text:p text:style-name="P187"><text:span text:style-name="T188">„</text:span><text:span text:style-name="T189">7</text:span><text:span text:style-name="T190">. Panaikinus auditoriaus pažymėjimo galiojimą šio straipsnio 1 dalyje, išskyrus 1 dalies 5 ir 6 punktus, ir 2 dalyje nustatytais atvejais, asmuo<text:s/></text:span><text:span text:style-name="T191">gali pakartotinai laikyti šio įstatymo 12 straipsnyje nurodytus kvalifikacinius auditoriaus egzaminus arba šio įstatymo 16 straipsnyje nurodytus žinių patikrinimo egzaminus ne anksčiau kaip po 3 metų nuo Įstaigos arba Auditorių rūmų sprendimo dėl auditoria</text:span><text:span text:style-name="T192">us pažymėjimo galiojimo panaikinimo įsigaliojimo dienos. Išlaikęs<text:s/></text:span><text:soft-page-break/><text:span text:style-name="T193">kvalifikacinius auditoriaus egzaminus arba žinių patikrinimo egzaminus asmuo kreipiasi į Auditorių rūmus dėl naujo auditoriaus pažymėjimo gavimo.“</text:span></text:p>
      <text:p text:style-name="P194"/>
      <text:p text:style-name="P195"><text:span text:style-name="T196">5</text:span><text:span text:style-name="T197"><text:s/>straipsnis.<text:s/></text:span><text:span text:style-name="T198">23 straipsnio pake</text:span><text:span text:style-name="T199">itimas</text:span></text:p>
      <text:p text:style-name="P200"><text:span text:style-name="T201">1</text:span><text:span text:style-name="T202">.<text:s/></text:span><text:span text:style-name="T203">Pakeisti 23 straipsnio 2 dalį ir ją išdėstyti taip:</text:span></text:p>
      <text:p text:style-name="P204"><text:span text:style-name="T205">„</text:span><text:span text:style-name="T206">2</text:span><text:span text:style-name="T207">. Įstaiga savo nustatyta tvarka sustabdo audito įmonės pažymėjimo galiojimą šiais atvejais:</text:span></text:p>
      <text:p text:style-name="P208"><text:span text:style-name="T209">1</text:span><text:span text:style-name="T210">) jeigu audito įmonė nepateikia Įstaigai šio įstatymo 38 straipsnio 7 punkte nurodytos info</text:span><text:span text:style-name="T211">rmacijos ir (arba) paaiškėja, kad pateikti duomenys yra neteisingi;</text:span></text:p>
      <text:p text:style-name="P212"><text:span text:style-name="T213">2</text:span><text:span text:style-name="T214">) jeigu viešojo intereso įmonių audito įmonė nesudaro sąlygų atlikti šio įstatymo 45 straipsnyje nustatyto finansinių ataskaitų audito kokybės tikrinimo;</text:span></text:p>
      <text:p text:style-name="P215"><text:span text:style-name="T216">3</text:span><text:span text:style-name="T217">) jeigu audito įmonė<text:s/></text:span><text:span text:style-name="T218">nesudaro sąlygų atlikti šio įstatymo 48 straipsnyje nustatyto finansinių ataskaitų audito kokybės tyrimo arba pažeidimo tyrimo;</text:span></text:p>
      <text:p text:style-name="P219"><text:span text:style-name="T220">4</text:span><text:span text:style-name="T221">) atlikus audito įmonės atlikto finansinių ataskaitų audito kokybės peržiūrą, tikrinimą, tyrimą, pažeidimo tyrimą ir skyrus</text:span><text:span text:style-name="T222"><text:s/>šio įstatymo 56 straipsnio 4 dalies 2 punkte nurodytą poveikio priemonę, iki pasibaigs nustatytas terminas.“</text:span></text:p>
      <text:p text:style-name="P223"><text:span text:style-name="T224">2</text:span><text:span text:style-name="T225">.<text:s/></text:span><text:span text:style-name="T226">Pakeisti 23 straipsnio 8 dalį ir ją išdėstyti taip:</text:span></text:p>
      <text:p text:style-name="P227"><text:span text:style-name="T228">„</text:span><text:span text:style-name="T229">8</text:span><text:span text:style-name="T230">. Sprendimas dėl audito įmonės pažymėjimo galiojimo sustabdymo ir sprendimas<text:s/></text:span><text:span text:style-name="T231">dėl audito įmonės pažymėjimo galiojimo atnaujinimo įsigalioja po 3 darbo dienų nuo sprendimo priėmimo dienos.“</text:span></text:p>
      <text:p text:style-name="P232"/>
      <text:p text:style-name="P233"><text:span text:style-name="T234">6</text:span><text:span text:style-name="T235"><text:s/>straipsnis.<text:s/></text:span><text:span text:style-name="T236">36 straipsnio pakeitimas</text:span></text:p>
      <text:p text:style-name="P237"><text:span text:style-name="T238">Pakeisti 36 straipsnį</text:span><text:span text:style-name="T239"><text:s/></text:span><text:span text:style-name="T240">ir jį išdėstyti taip:</text:span></text:p>
      <text:p text:style-name="P241"><text:span text:style-name="T242">„</text:span><text:span text:style-name="T243">36</text:span><text:span text:style-name="T244"><text:s/>straipsnis.<text:s/></text:span><text:span text:style-name="T245">Auditorių teisės ir pareigos<text:s/></text:span></text:p>
      <text:p text:style-name="P246"><text:span text:style-name="T247">1</text:span><text:span text:style-name="T248">. Auditorius turi šias teises:</text:span></text:p>
      <text:p text:style-name="P249"><text:span text:style-name="T250">1</text:span><text:span text:style-name="T251">) naudodamasis profesinėmis žiniomis, įgūdžiais ir atsižvelgdamas į finansinių ataskaitų audito atlikimo metodiką, pasirinkti finansinių ataskaitų audito atlikimo procedūras;</text:span></text:p>
      <text:p text:style-name="P252"><text:span text:style-name="T253">2</text:span><text:span text:style-name="T254">) gauti iš audituojamos įmonės<text:s/></text:span><text:span text:style-name="T255">finansinių ataskaitų auditui atlikti reikalingus dokumentus ir (arba) jų kopijas ir naudotis visa sukaupta informacija;</text:span></text:p>
      <text:p text:style-name="P256"><text:span text:style-name="T257">3</text:span><text:span text:style-name="T258">) reikalauti iš audituojamos įmonės, kad būtų teikiami paaiškinimai, atliekami kiti būtini veiksmai, reikalingi finansinių ataskait</text:span><text:span text:style-name="T259">ų auditui atlikti;</text:span></text:p>
      <text:p text:style-name="P260"><text:span text:style-name="T261">4</text:span><text:span text:style-name="T262">) reikalauti, kad audituojamos įmonės darbuotojai teiktų paaiškinimus raštu;</text:span></text:p>
      <text:p text:style-name="P263"><text:span text:style-name="T264">5</text:span><text:span text:style-name="T265">) reikalauti, kad audituojamoje įmonėje būtų sudarytos sąlygos atlikti finansinių ataskaitų auditą;</text:span></text:p>
      <text:p text:style-name="P266"><text:span text:style-name="T267">6</text:span><text:span text:style-name="T268">) kitas teises, nustatytas tarptautiniuose au</text:span><text:span text:style-name="T269">dito standartuose ir finansinių ataskaitų audito sutartyje.</text:span></text:p>
      <text:p text:style-name="P270"><text:span text:style-name="T271">2</text:span><text:span text:style-name="T272">. Auditorius privalo:</text:span></text:p>
      <text:p text:style-name="P273"><text:span text:style-name="T274">1</text:span><text:span text:style-name="T275">) atlikdamas finansinių ataskaitų auditą, laikytis šio įstatymo 2 straipsnio 11 dalyje nurodyto Buhalterių profesionalų etikos kodekso,</text:span><text:span text:style-name="T276"><text:s/></text:span><text:span text:style-name="T277">3 straipsnio 5 dalyje nurody</text:span><text:span text:style-name="T278">tos nepriklausomumo nuo audituojamos įmonės, konfidencialumo ir profesinės paslapties principo laikymosi tvarkos, auditorių ir audito įmonių darbo organizavimo ir audito įmonės vidaus organizacinės struktūros reikalavimų ir, kai taikoma, 37 straipsnio 1 da</text:span><text:span text:style-name="T279">lyje nurodytos tvarkos;</text:span></text:p>
      <text:p text:style-name="P280"><text:span text:style-name="T281">2</text:span><text:span text:style-name="T282">) nuolat kelti profesinę kvalifikaciją auditorių kvalifikacijos kėlimo kursuose (per kiekvienus vienus paskui kitą einančius 3 metus išklausyti ne mažiau kaip 120 valandų kursų Auditorių rūmų organizuojamuose kvalifikacijos kėl</text:span><text:span text:style-name="T283">imo kursuose arba ne Auditorių rūmų organizuojamuose kursuose arba išeiti lygiavertį profesinės kvalifikacijos tobulinimo kursą,<text:s/></text:span><text:soft-page-break/><text:span text:style-name="T284">įskaitant temas korupcijos, užsienio pareigūnų papirkimo sudarant tarptautinius sandorius, pinigų plovimo ir teroristų finansav</text:span><text:span text:style-name="T285">imo prevencijos klausimais, o jeigu auditorius teikia užtikrinimo ir kitas susijusias paslaugas, atlieka reguliuojamosios veiklos ataskaitų patikrą ir (arba) reguliavimo apskaitos sistemos patikrą, – ir dėl profesinių standartų ir jų taikymo);</text:span></text:p>
      <text:p text:style-name="P286"><text:span text:style-name="T287">3</text:span><text:span text:style-name="T288">) teikt</text:span><text:span text:style-name="T289">i Įstaigai ir Auditorių rūmams šio įstatymo 26 straipsnyje nustatytą informaciją;</text:span></text:p>
      <text:p text:style-name="P290"><text:span text:style-name="T291">4</text:span><text:span text:style-name="T292">) jeigu atlieka viešojo intereso įmonės finansinių ataskaitų auditą, vykdyti pareigas, nustatytas šio įstatymo 68 straipsnio 2 ir 3 dalyse;</text:span></text:p>
      <text:p text:style-name="P293"><text:span text:style-name="T294">5</text:span><text:span text:style-name="T295">) kai atliekama jo atlik</text:span><text:span text:style-name="T296">to finansinių ataskaitų audito kokybės peržiūra, tikrinimas, tyrimas ar pažeidimo tyrimas, reguliuojamosios veiklos patikros kokybės tyrimas, teikti Auditorių rūmams, Įstaigai atlikto finansinių ataskaitų audito kokybės peržiūrai, tikrinimui, tyrimui ar pa</text:span><text:span text:style-name="T297">žeidimo tyrimui, reguliuojamosios veiklos patikros kokybės tyrimui atlikti reikalingus dokumentus ir (arba) jų kopijas, paaiškinimus.“</text:span></text:p>
      <text:p text:style-name="P298"/>
      <text:p text:style-name="P299"><text:span text:style-name="T300">7</text:span><text:span text:style-name="T301"><text:s/>straipsnis.<text:s/></text:span><text:span text:style-name="T302">37 straipsnio pakeitimas</text:span></text:p>
      <text:p text:style-name="P303"><text:span text:style-name="T304">1</text:span><text:span text:style-name="T305">. Pakeisti 37 straipsnio pavadinimą ir jį išdėstyti taip:</text:span></text:p>
      <text:p text:style-name="P306"><text:span text:style-name="T307">„</text:span><text:span text:style-name="T308">37</text:span><text:span text:style-name="T309"><text:s/>straipsnis.<text:s/></text:span><text:span text:style-name="T310">Audito įmonių veikla, teisės ir atsakomybė</text:span><text:span text:style-name="T311">“.</text:span></text:p>
      <text:p text:style-name="P312"><text:span text:style-name="T313">2</text:span><text:span text:style-name="T314">. Pakeisti 37 straipsnio 2 dalies 1 punktą ir jį išdėstyti taip:</text:span></text:p>
      <text:p text:style-name="P315"><text:span text:style-name="T316">„</text:span><text:span text:style-name="T317">1</text:span><text:span text:style-name="T318">) teikti užtikrinimo ir kitas susijusias paslaugas,<text:s/></text:span><text:span text:style-name="T319">laikydamasi Buhalterių profesionalų etikos kodekse nustatytų<text:s/></text:span><text:span text:style-name="T320">profesinės etikos principų</text:span><text:span text:style-name="T321">;“.</text:span></text:p>
      <text:p text:style-name="P322"/>
      <text:p text:style-name="P323"><text:span text:style-name="T324">8</text:span><text:span text:style-name="T325"><text:s/>straipsnis.<text:s/></text:span><text:span text:style-name="T326">38 straipsnio pakeitimas</text:span></text:p>
      <text:p text:style-name="P327"><text:span text:style-name="T328">1</text:span><text:span text:style-name="T329">. Pakeisti 38 straipsnio 1 punktą ir jį išdėstyti taip:</text:span></text:p>
      <text:p text:style-name="P330"><text:span text:style-name="T331">„</text:span><text:span text:style-name="T332">1</text:span><text:span text:style-name="T333">) atlikdama finansinių ataskaitų auditą, laikytis šio įstatymo 2 straipsnio 11 dalyje nurodyto Buhalterių profe</text:span><text:span text:style-name="T334">sionalų etikos kodekso, 3 straipsnio 5 dalyje nurodytos nepriklausomumo nuo audituojamos įmonės, konfidencialumo ir profesinės paslapties principo laikymosi tvarkos, auditorių ir audito įmonių darbo organizavimo ir audito įmonės vidaus organizacinės strukt</text:span><text:span text:style-name="T335">ūros reikalavimų ir, kai taikoma, 37 straipsnio 1 dalyje nurodytos tvarkos;“.</text:span></text:p>
      <text:p text:style-name="P336"><text:span text:style-name="T337">2</text:span><text:span text:style-name="T338">. Pakeisti 38 straipsnio 10 punktą ir jį išdėstyti taip:</text:span></text:p>
      <text:p text:style-name="P339"><text:span text:style-name="T340">„</text:span><text:span text:style-name="T341">10</text:span><text:span text:style-name="T342">) kai atliekama jos atlikto finansinių ataskaitų audito kokybės peržiūra, tikrinimas, tyrimas ar pažeidimo<text:s/></text:span><text:span text:style-name="T343">tyrimas, reguliuojamosios veiklos patikros kokybės tyrimas, teikti Auditorių rūmams, Įstaigai atlikto finansinių ataskaitų audito kokybės peržiūrai, tikrinimui, tyrimui ar pažeidimo tyrimui, reguliuojamosios veiklos patikros kokybės tyrimui atlikti reikali</text:span><text:span text:style-name="T344">ngus dokumentus ir (arba) jų kopijas, paaiškinimus;“.</text:span></text:p>
      <text:p text:style-name="P345"><text:span text:style-name="T346">3</text:span><text:span text:style-name="T347">. Papildyti 38 straipsnį 11 punktu:</text:span></text:p>
      <text:p text:style-name="P348"><text:span text:style-name="T349">„</text:span><text:span text:style-name="T350">11</text:span><text:span text:style-name="T351">) pranešti Specialiųjų tyrimų tarnybai apie įtariamus užsienio pareigūnų papirkimo sudarant tarptautinius sandorius atvejus, kaip nustatyta šio įstatymo</text:span><text:span text:style-name="T352"><text:s/>73 straipsnio 15 punkte nurodytose rekomendacijose.“</text:span></text:p>
      <text:p text:style-name="P353"/>
      <text:p text:style-name="P354"><text:span text:style-name="T355">9</text:span><text:span text:style-name="T356"><text:s/>straipsnis.<text:s/></text:span><text:span text:style-name="T357">Įstatymo papildymas vienuoliktuoju</text:span><text:span text:style-name="T358">1</text:span><text:span text:style-name="T359"><text:s/>skirsniu</text:span></text:p>
      <text:p text:style-name="P360"><text:span text:style-name="T361">Papildyti Įstatymą vienuoliktuoju</text:span><text:span text:style-name="T362">1</text:span><text:span text:style-name="T363"><text:s/>skirsniu:</text:span></text:p>
      <text:p text:style-name="P364"/>
      <text:p text:style-name="P365"><text:span text:style-name="T366">„</text:span><text:span text:style-name="T367">VIENUOLIKTASIS</text:span><text:span text:style-name="T368">1</text:span><text:span text:style-name="T369"><text:s/>SKIRSNIS</text:span></text:p>
      <text:p text:style-name="P370"><text:span text:style-name="T371">REGULIUOJAMOSIOS VEIKLOS PATIKROS KOKYBĖS TYRIMAS</text:span></text:p>
      <text:p text:style-name="P372"/>
      <text:p text:style-name="P373"><text:span text:style-name="T374">52</text:span><text:span text:style-name="T375">1</text:span><text:span text:style-name="T376"><text:s/></text:span><text:span text:style-name="T377">straipsnis.<text:s/></text:span><text:span text:style-name="T378">Reguliuojamosios veiklos patikros kokybės tyrimo inicijavimas ir organizavimas</text:span></text:p>
      <text:p text:style-name="P379"><text:span text:style-name="T380">1</text:span><text:span text:style-name="T381">. Įstaiga reguliuojamosios veiklos patikros kokybės tyrimą atlieka vadovaudamasi savo patvirtintu reguliuojamosios veiklos patikros kokybės tyrimo tvarkos aprašu.<text:s/></text:span></text:p>
      <text:p text:style-name="P382"><text:span text:style-name="T383">2</text:span><text:span text:style-name="T384">. Reguliuojamosios veiklos patikros kokybės tyrimas pradedamas, kai Valstybinė kainų ir</text:span><text:span text:style-name="T385"><text:s/>energetikos kontrolės komisija, teisėsaugos institucijos kreipiasi į Įstaigą su pagrįstu prašymu atlikti auditoriaus ir (arba) audito įmonės atliktos reguliuojamosios veiklos patikros kokybės tyrimą.</text:span></text:p>
      <text:p text:style-name="P386"><text:span text:style-name="T387">3</text:span><text:span text:style-name="T388">. Reguliuojamosios veiklos patikros kokybės tyrimo</text:span><text:span text:style-name="T389"><text:s/>metu Įstaiga įvertina, kaip auditorius ir (arba) audito įmonė, atlikdami reguliuojamosios veiklos ataskaitų patikrą ir (arba) reguliavimo apskaitos sistemos patikrą, laikėsi Valstybinės kainų ir energetikos kontrolės komisijos nustatytoje techninėje užduo</text:span><text:span text:style-name="T390">tyje nurodytų profesinių standartų arba tarptautinių audito standartų.</text:span></text:p>
      <text:p text:style-name="P391"><text:span text:style-name="T392">4</text:span><text:span text:style-name="T393">. Įstaigos paskirtiems atlikti reguliuojamosios veiklos patikros kokybės tyrimą darbuotojams<text:s/></text:span><text:span text:style-name="T394">mutatis mutandis</text:span><text:span text:style-name="T395"><text:s/>taikomos šio įstatymo 49 straipsnio 2 dalies nuostatos, o Įstaigai – šio įstatymo 47 straipsnio 1 dalies, 49 straipsnio 3 dalies nuostatos.</text:span></text:p>
      <text:p text:style-name="P396"><text:span text:style-name="T397">5</text:span><text:span text:style-name="T398">. Kai Įstaiga priima sprendimą pradėti reguliuojamosios veiklos patikros kokybės tyrimą, auditoriui ir (arba)<text:s/></text:span><text:span text:style-name="T399">audito įmonei apie tai pranešama šio įstatymo 48 straipsnio 7 dalyje nustatyta tvarka.</text:span></text:p>
      <text:p text:style-name="P400"><text:span text:style-name="T401">6</text:span><text:span text:style-name="T402">. Reguliuojamosios veiklos patikros kokybės tyrimas gali būti pradedamas, jeigu nuo reguliuojamosios veiklos ataskaitų patikros, reguliavimo apskaitos sistemos pati</text:span><text:span text:style-name="T403">kros ataskaitos ir (arba) išvados pasirašymo dienos praėjo ne daugiau kaip 3 metai.</text:span></text:p>
      <text:p text:style-name="P404"/>
      <text:p text:style-name="P405"><text:span text:style-name="T406">52</text:span><text:span text:style-name="T407">2</text:span><text:span text:style-name="T408"><text:s/>straipsnis.<text:s/></text:span><text:span text:style-name="T409">R</text:span><text:span text:style-name="T410">eguliuojamosios veiklos patikros kokybės</text:span><text:span text:style-name="T411"><text:s/>tyrimo rezultatai</text:span></text:p>
      <text:p text:style-name="P412"><text:span text:style-name="T413">1</text:span><text:span text:style-name="T414">. Įstaigos darbuotojas, atlikęs reguliuojamosios veiklos patikros kokybės tyrimą, tu</text:span><text:span text:style-name="T415">ri parengti reguliuojamosios veiklos patikros kokybės tyrimo ataskaitą, kurioje turi būti nurodyta, kaip auditorius ir (arba) audito įmonė, atlikdami reguliuojamosios veiklos ataskaitų patikrą ir (arba) reguliavimo apskaitos sistemos patikrą, laikėsi šio į</text:span><text:span text:style-name="T416">statymo 52</text:span><text:span text:style-name="T417">1</text:span><text:span text:style-name="T418"><text:s/>straipsnio 3 dalyje nurodytų standartų.</text:span></text:p>
      <text:p text:style-name="P419"><text:span text:style-name="T420">2</text:span><text:span text:style-name="T421">. Įstaiga raštu ar elektroninėmis priemonėmis pateikia šio įstatymo 52</text:span><text:span text:style-name="T422">1</text:span><text:span text:style-name="T423"> straipsnio 2 dalyje nurodytai institucijai, auditoriui ir (arba) audito įmonei reguliuojamosios veiklos patikros kokybės tyrimo</text:span><text:span text:style-name="T424"><text:s/>ataskaitą, laikydamasi šio įstatymo 52</text:span><text:span text:style-name="T425">1</text:span><text:span text:style-name="T426"><text:s/>straipsnio 1 dalyje nurodytame reguliuojamosios veiklos patikros kokybės tyrimo tvarkos apraše nustatytų terminų.</text:span></text:p>
      <text:p text:style-name="P427"><text:span text:style-name="T428">3</text:span><text:span text:style-name="T429">. Reguliuojamosios veiklos patikros kokybės tyrimas turi būti baigtas per ne ilgesnį kaip<text:s/></text:span><text:span text:style-name="T430"><text:line-break/>12 mė</text:span><text:span text:style-name="T431">nesių terminą, skaičiuojant nuo sprendimo pradėti tyrimą priėmimo dienos. Šio įstatymo 52</text:span><text:span text:style-name="T432">1<text:s/></text:span><text:span text:style-name="T433">straipsnio 1 dalyje nurodytame tvarkos apraše nustatomi atvejai, kuriais tyrimas yra sustabdomas. Įstaigos sprendimu, atsižvelgiant į konkrečias tyrimo metu susidari</text:span><text:span text:style-name="T434">usias aplinkybes, šioje dalyje nustatytas reguliuojamosios veiklos patikros kokybės tyrimo terminas gali būti pratęstas.“</text:span></text:p>
      <text:p text:style-name="P435"/>
      <text:p text:style-name="P436"><text:span text:style-name="T437">10</text:span><text:span text:style-name="T438"><text:s/>straipsnis.<text:s/></text:span><text:span text:style-name="T439">Dvyliktojo skirsnio pavadinimo pakeitimas</text:span></text:p>
      <text:p text:style-name="P440"><text:span text:style-name="T441">Pakeisti dvyliktojo skirsnio pavadinimą ir jį išdėstyti<text:s/></text:span><text:span text:style-name="T442">taip:</text:span></text:p>
      <text:p text:style-name="P443"/>
      <text:p text:style-name="P444"><text:span text:style-name="T445">„</text:span><text:span text:style-name="T446">DVYLIKTASIS</text:span><text:span text:style-name="T447"><text:s/>SKIRSNIS</text:span></text:p>
      <text:p text:style-name="P448"><text:span text:style-name="T449">NEPRIKLAUSOMUMO, KONFIDENCIALUMO IR PROFESINĖS PASLAPTIES PRINCIPŲ LAIKYMOSI REIKALAVIMAI ATLIEKANT VIEŠĄJĄ PRIEŽIŪRĄ, FINANSINIŲ ATASKAITŲ AUDITO KOKYBĖS UŽTIKRINIMĄ, KOKYBĖS TYRIMĄ AR PAŽEIDIMO TYRIMĄ, REGULIUOJAMOSIOS VEIK</text:span><text:span text:style-name="T450">LOS PATIKROS KOKYBĖS TYRIMĄ</text:span><text:span text:style-name="T451">“.</text:span></text:p>
      <text:p text:style-name="P452"/>
      <text:p text:style-name="P453"/>
      <text:p text:style-name="P454"><text:span text:style-name="T455">11</text:span><text:span text:style-name="T456"><text:s/>straipsnis.<text:s/></text:span><text:span text:style-name="T457">53 straipsnio pakeitimas</text:span></text:p>
      <text:p text:style-name="P458"><text:span text:style-name="T459">Pakeisti 53 straipsnį ir jį išdėstyti taip:</text:span></text:p>
      <text:p text:style-name="P460"><text:span text:style-name="T461">„</text:span><text:span text:style-name="T462">53</text:span><text:span text:style-name="T463"><text:s/>straipsnis.<text:s/></text:span><text:span text:style-name="T464">Pareiga laikytis nepriklausomumo, konfidencialumo ir profesinės paslapties principų laikymosi reikalavimų atliekant viešąją priežiūrą, finansinių ataskaitų audito kokybės užtikrinimą, kokybės tyrimą ar pažeidimo tyrimą,<text:s/></text:span><text:span text:style-name="T465">reguliuojamosios veiklos patikros ko</text:span><text:span text:style-name="T466">kybės tyrimą</text:span></text:p>
      <text:p text:style-name="P467"><text:span text:style-name="T468">Nepriklausomumo, konfidencialumo ir profesinės paslapties principų laikymosi reikalavimų atlikdami viešąją priežiūrą, finansinių ataskaitų audito kokybės užtikrinimą, kokybės tyrimą ar pažeidimo tyrimą, reguliuojamosios veiklos patikros koky</text:span><text:span text:style-name="T469">bės tyrimą privalo laikytis šie asmenys:</text:span></text:p>
      <text:p text:style-name="P470"><text:span text:style-name="T471">1</text:span><text:span text:style-name="T472">) Įstaigos darbuotojai;</text:span></text:p>
      <text:p text:style-name="P473"><text:span text:style-name="T474">2</text:span><text:span text:style-name="T475">) Audito priežiūros komiteto nariai;</text:span></text:p>
      <text:p text:style-name="P476"><text:span text:style-name="T477">3</text:span><text:span text:style-name="T478">) kontrolieriai;</text:span></text:p>
      <text:p text:style-name="P479"><text:span text:style-name="T480">4</text:span><text:span text:style-name="T481">) ekspertai (specialistai), nurodyti šio įstatymo 41 straipsnio 7 dalies 4 punkte, 43 straipsnio 4 dalies 7 punkte, 47<text:s/></text:span><text:span text:style-name="T482">straipsnio 1 dalies 3 punkte ir 49 straipsnio 3 dalyje;</text:span></text:p>
      <text:p text:style-name="P483"><text:span text:style-name="T484">5</text:span><text:span text:style-name="T485">) Auditorių rūmų nariai ir darbuotojai, atliekantys veiksmus, susijusius su finansinių ataskaitų audito kokybės užtikrinimu.“</text:span></text:p>
      <text:p text:style-name="P486"/>
      <text:p text:style-name="P487"><text:span text:style-name="T488">12</text:span><text:span text:style-name="T489"><text:s/>straipsnis.<text:s/></text:span><text:span text:style-name="T490">54 straipsnio pakeitimas</text:span></text:p>
      <text:p text:style-name="P491"><text:span text:style-name="T492">Pakeisti 54<text:s/></text:span><text:span text:style-name="T493">straipsnio pavadinimą ir jį išdėstyti taip:</text:span></text:p>
      <text:p text:style-name="P494"><text:span text:style-name="T495">„</text:span><text:span text:style-name="T496">54</text:span><text:span text:style-name="T497"><text:s/>straipsnis.<text:s/></text:span><text:span text:style-name="T498">Nepriklausomumo principo laikymosi reikalavimai atliekant viešąją priežiūrą, finansinių ataskaitų audito kokybės užtikrinimą, kokybės tyrimą ar pažeidimo tyrimą, reguliuojamosios veiklos patikro</text:span><text:span text:style-name="T499">s kokybės tyrimą</text:span><text:span text:style-name="T500">“.</text:span></text:p>
      <text:p text:style-name="P501"/>
      <text:p text:style-name="P502"><text:span text:style-name="T503">13</text:span><text:span text:style-name="T504"><text:s/>straipsnis.<text:s/></text:span><text:span text:style-name="T505">55 straipsnio pakeitimas</text:span></text:p>
      <text:p text:style-name="P506"><text:span text:style-name="T507">Pakeisti 55 straipsnio pavadinimą ir jį išdėstyti taip:</text:span></text:p>
      <text:p text:style-name="P508"><text:span text:style-name="T509">„</text:span><text:span text:style-name="T510">55</text:span><text:span text:style-name="T511"><text:s/>straipsnis.<text:s/></text:span><text:span text:style-name="T512">Konfidencialumo ir profesinės paslapties principo laikymosi reikalavimai atliekant viešąją priežiūrą,<text:s/></text:span><text:span text:style-name="T513">finansinių ataskaitų audito kokybės užtikrinimą, kokybės tyrimą ar pažeidimo tyrimą, reguliuojamosios veiklos patikros kokybės tyrimą</text:span><text:span text:style-name="T514">“.</text:span></text:p>
      <text:p text:style-name="P515"/>
      <text:p text:style-name="P516"><text:span text:style-name="T517">14</text:span><text:span text:style-name="T518"><text:s/>straipsnis.<text:s/></text:span><text:span text:style-name="T519">56 straipsnio pakeitimas</text:span></text:p>
      <text:p text:style-name="P520"><text:span text:style-name="T521">1</text:span><text:span text:style-name="T522">. Pakeisti 56 straipsnio 3 dalį ir ją išdėstyti taip:</text:span></text:p>
      <text:p text:style-name="P523"><text:span text:style-name="T524">„</text:span><text:span text:style-name="T525">3</text:span><text:span text:style-name="T526">.<text:s/></text:span><text:span text:style-name="T527">Jeigu nesilaikoma šio įstatymo, reglamento (ES) Nr. 537/2014 nustatytų reikalavimų, išskyrus šio straipsnio 7</text:span><text:span text:style-name="T528">1</text:span><text:span text:style-name="T529"><text:s/>dalyje nurodytą atvejį, Įstaiga duoda vieną arba kelis nurodymus, nustatytus šios dalies 1–4 punktuose, ir (arba) pareiškia, kaip nustatyta šios<text:s/></text:span><text:span text:style-name="T530">dalies 5 punkte:</text:span></text:p>
      <text:p text:style-name="P531"><text:span text:style-name="T532">1</text:span><text:span text:style-name="T533">) pavesti fiziniam arba juridiniam asmeniui ištaisyti nustatytus finansinių ataskaitų audito trūkumus per nurodytą terminą, ne trumpesnį kaip 15 darbo dienų. Kai nurodymas ištaisyti nustatytus trūkumus duodamas auditoriui arba audito įm</text:span><text:span text:style-name="T534">onei, kartu nurodoma, ar Įstaiga, ar Auditorių rūmai kontroliuos nurodymo vykdymą ir ar su Įstaiga, ar su Auditorių rūmais reikės derinti trūkumų ištaisymo planą;</text:span></text:p>
      <text:p text:style-name="P535"><text:span text:style-name="T536">2</text:span><text:span text:style-name="T537">) pavesti auditoriui papildomai kelti profesinę kvalifikaciją (nustatyti valandų skaičių</text:span><text:span text:style-name="T538"><text:s/>ir nurodyti terminą). Šio nurodymo vykdymą kontroliuoja Auditorių rūmai ir apie jį informuoja Įstaigą;</text:span></text:p>
      <text:p text:style-name="P539"><text:span text:style-name="T540">3</text:span><text:span text:style-name="T541">) fiziniam arba juridiniam asmeniui, pažeidusiam šio įstatymo ir (arba) reglamento (ES) Nr. 537/2014 nuostatas, nurodyti pažeidimą (pažeidimus) nut</text:span><text:span text:style-name="T542">raukti ir jį (juos) ištaisyti per nurodytą<text:s/></text:span><text:soft-page-break/><text:span text:style-name="T543">terminą, ne trumpesnį kaip 15 darbo dienų. Šio nurodymo vykdymą kontroliuoja Įstaiga arba paveda tai atlikti Auditorių rūmams;</text:span></text:p>
      <text:p text:style-name="P544"><text:span text:style-name="T545">4</text:span><text:span text:style-name="T546">) nurodyti audito įmonei ir užsakovui nutraukti finansinių ataskaitų audito sutar</text:span><text:span text:style-name="T547">tį, jeigu nustatoma, kad audito įmonę užsakovas pasirinko ribojamas aplinkybių, nurodytų šio įstatymo 39 straipsnio 2 dalyje. Šio nurodymo vykdymą kontroliuoja Įstaiga;</text:span></text:p>
      <text:p text:style-name="P548"><text:span text:style-name="T549">5</text:span><text:span text:style-name="T550">) pareikšti, kad auditoriaus išvada neatitinka šio įstatymo 35 straipsnyje nustaty</text:span><text:span text:style-name="T551">tų reikalavimų arba, kai taikytinas reglamentas (ES) Nr. 537/2014, šio reglamento 10 straipsnyje nustatytų reikalavimų.“</text:span></text:p>
      <text:p text:style-name="P552"><text:span text:style-name="T553">2</text:span><text:span text:style-name="T554">. Papildyti 56 straipsnį 7</text:span><text:span text:style-name="T555">1</text:span><text:span text:style-name="T556"><text:s/>dalimi:</text:span></text:p>
      <text:p text:style-name="P557"><text:span text:style-name="T558">„</text:span><text:span text:style-name="T559">7</text:span><text:span text:style-name="T560">1</text:span><text:span text:style-name="T561">. Įstaiga, atsižvelgdama į reguliuojamosios veiklos patikros kokybės tyrimo, kaip n</text:span><text:span text:style-name="T562">ustatyta šio įstatymo 52</text:span><text:span text:style-name="T563">2</text:span><text:span text:style-name="T564"><text:s/>straipsnio 1 dalyje, rezultatus ir visą su tyrimu susijusią informaciją, gali nurodyti auditoriui papildomai kelti profesinę kvalifikaciją (nustatyti valandų skaičių ir nurodyti terminą) ne vėliau kaip per 12 mėnesių nuo reguliuojamosios veiklos patikros<text:s/></text:span><text:span text:style-name="T565">kokybės tyrimo ataskaitos pateikimo šio įstatymo 52</text:span><text:span text:style-name="T566">2<text:s/></text:span><text:span text:style-name="T567">straipsnio 2 dalyje nustatyta tvarka. Šio nurodymo vykdymą kontroliuoja Auditorių rūmai ir apie tai informuoja Įstaigą.“</text:span></text:p>
      <text:p text:style-name="P568"><text:span text:style-name="T569">3</text:span><text:span text:style-name="T570">. Pakeisti 56 straipsnio 8 dalį ir ją išdėstyti taip:</text:span></text:p>
      <text:p text:style-name="P571"><text:span text:style-name="T572">„</text:span><text:span text:style-name="T573">8</text:span><text:span text:style-name="T574">. Įstaiga, priė</text:span><text:span text:style-name="T575">musi sprendimą dėl nurodymo (nurodymų) ar poveikio priemonės (priemonių) skyrimo, apie tai per 7 darbo dienas raštu ar elektroninėmis priemonėmis praneša auditoriui ir (arba) audito įmonei, kurių atlikto finansinių ataskaitų audito kokybės peržiūra, tikrin</text:span><text:span text:style-name="T576">imas, tyrimas, pažeidimo tyrimas, reguliuojamosios veiklos patikros kokybės tyrimas buvo atlikti, ir institucijai, fiziniam ar juridiniam asmeniui, kurių pasiūlymu buvo pradėtas tyrimas, reguliuojamosios veiklos patikros kokybės tyrimas, o kai buvo atlikta</text:span><text:span text:style-name="T577">s pažeidimo tyrimas, – asmeniui, dėl kurio veikimo (neveikimo) buvo atliktas pažeidimo tyrimas, ir institucijai, fiziniam ar juridiniam asmeniui, kurių pasiūlymu buvo pradėtas tyrimas. Įstaiga, priėmusi sprendimą dėl nurodymo (nurodymų) ar poveikio priemon</text:span><text:span text:style-name="T578">ės (priemonių) skyrimo auditoriui ir (arba) audito įmonei, apie tai per 5 darbo dienas praneša Auditorių rūmams.“</text:span></text:p>
      <text:p text:style-name="P579"/>
      <text:p text:style-name="P580"><text:span text:style-name="T581">15</text:span><text:span text:style-name="T582"><text:s/>straipsnis.<text:s/></text:span><text:span text:style-name="T583">58 straipsnio pakeitimas</text:span></text:p>
      <text:p text:style-name="P584"><text:span text:style-name="T585">Pakeisti 58 straipsnio 1 dalį ir ją išdėstyti taip:</text:span></text:p>
      <text:p text:style-name="P586"><text:span text:style-name="T587">„</text:span><text:span text:style-name="T588">1</text:span><text:span text:style-name="T589">. Įstaigai priėmus sprendimą skir</text:span><text:span text:style-name="T590">ti šio įstatymo 56 straipsnio 3 dalyje nustatytą (nustatytus) nurodymą (nurodymus) ar šio įstatymo 56 straipsnio 4 dalyje nustatytą (nustatytas) poveikio priemonę (priemones) arba šio įstatymo 56 straipsnio 7</text:span><text:span text:style-name="T591">1</text:span><text:span text:style-name="T592"><text:s/>dalyje nustatytą nurodymą auditoriui, audito į</text:span><text:span text:style-name="T593">monei, viešojo intereso įmonės vadovui ar kolegialaus valdymo organo nariui arba kitam asmeniui ir juos informavus apie skirtą (skirtus) nurodymą (nurodymus) ar poveikio priemonę (priemones), ši informacija nedelsiant skelbiama Įstaigos interneto svetainėj</text:span><text:span text:style-name="T594">e.“</text:span></text:p>
      <text:p text:style-name="P595"/>
      <text:p text:style-name="P596"><text:span text:style-name="T597">16</text:span><text:span text:style-name="T598"><text:s/>straipsnis.<text:s/></text:span><text:span text:style-name="T599">62 straipsnio pakeitimas</text:span></text:p>
      <text:p text:style-name="P600"><text:span text:style-name="T601">1</text:span><text:span text:style-name="T602">. Papildyti 62 straipsnio 1 dalies 3 punktą j papunkčiu:</text:span></text:p>
      <text:p text:style-name="P603"><text:span text:style-name="T604">„</text:span><text:span text:style-name="T605">j</text:span><text:span text:style-name="T606">) šio įstatymo 52</text:span><text:span text:style-name="T607">1</text:span><text:span text:style-name="T608"><text:s/>straipsnio 1 dalyje nustatytą reguliuojamosios veiklos patikros kokybės tyrimo tvarkos aprašą;“.</text:span></text:p>
      <text:p text:style-name="P609"><text:span text:style-name="T610">2</text:span><text:span text:style-name="T611">. Papildyt</text:span><text:span text:style-name="T612">i 62 straipsnio 1 dalį 12 punktu:</text:span></text:p>
      <text:p text:style-name="P613"><text:span text:style-name="T614">„</text:span><text:span text:style-name="T615">12</text:span><text:span text:style-name="T616">) rengia rekomendacijas dėl profesinių standartų ir tarptautinių audito standartų taikymo atliekant reguliuojamosios veiklos ataskaitų patikrą ir (arba) reguliavimo apskaitos sistemos patikrą ir konsultuoja dėl šių re</text:span><text:span text:style-name="T617">komendacijų įgyvendinimo;“.</text:span></text:p>
      <text:p text:style-name="P618"><text:span text:style-name="T619">3</text:span><text:span text:style-name="T620">. Papildyti 62 straipsnio 1 dalį 13</text:span><text:span text:style-name="T621"><text:s/></text:span><text:span text:style-name="T622">punktu:</text:span></text:p>
      <text:p text:style-name="P623"><text:span text:style-name="T624">„</text:span><text:span text:style-name="T625">13</text:span><text:span text:style-name="T626">) teikia metodinę pagalbą Valstybinei kainų ir energetikos kontrolės komisijai dėl auditorių ir (arba) audito įmonių atliekamos reguliuojamosios veiklos ataskaitų patikro</text:span><text:span text:style-name="T627">s ir (arba) reguliavimo apskaitos sistemos patikros.“</text:span></text:p>
      <text:p text:style-name="P628"><text:span text:style-name="T629">4</text:span><text:span text:style-name="T630">. Papildyti 62 straipsnio 2 dalį nauju 10 punktu:</text:span></text:p>
      <text:p text:style-name="P631"><text:span text:style-name="T632">„</text:span><text:span text:style-name="T633">10</text:span><text:span text:style-name="T634">) dalyvauti Auditorių rūmams rengiant rekomendacijas Auditorių rūmų nariams dėl profesinių standartų taikymo teikiant užtikrinimo ir kitas</text:span><text:span text:style-name="T635"><text:s/>susijusias paslaugas;“.</text:span></text:p>
      <text:p text:style-name="P636"><text:span text:style-name="T637">5</text:span><text:span text:style-name="T638">. Papildyti 62 straipsnio 2 dalį 11 punktu:</text:span></text:p>
      <text:p text:style-name="P639"><text:span text:style-name="T640">„</text:span><text:span text:style-name="T641">11</text:span><text:span text:style-name="T642">) dalyvauti Valstybinei kainų ir energetikos kontrolės komisijai nustatant techninę užduotį, kaip nustatyta Lietuvos Respublikos energetikos įstatyme ir Lietuvos Respublikos</text:span><text:span text:style-name="T643"><text:s/>geriamojo vandens tiekimo ir nuotekų tvarkymo įstatyme;“.</text:span></text:p>
      <text:p text:style-name="P644"><text:span text:style-name="T645">6</text:span><text:span text:style-name="T646">. Buvusį 62 straipsnio 2 dalies 10 punktą laikyti 12 punktu.</text:span></text:p>
      <text:p text:style-name="P647"/>
      <text:p text:style-name="P648"><text:span text:style-name="T649">17</text:span><text:span text:style-name="T650"><text:s/>straipsnis.<text:s/></text:span><text:span text:style-name="T651">68 straipsnio pakeitimas</text:span></text:p>
      <text:p text:style-name="P652"><text:span text:style-name="T653">Pakeisti 68 straipsnį ir jį išdėstyti taip:</text:span></text:p>
      <text:p text:style-name="P654"><text:span text:style-name="T655">„</text:span><text:span text:style-name="T656">68</text:span><text:span text:style-name="T657"><text:s/>straipsnis.<text:s/></text:span><text:span text:style-name="T658">Viešojo intereso</text:span><text:span text:style-name="T659"><text:s/>įmonių auditoriaus arba audito įmonės pareigos</text:span></text:p>
      <text:p text:style-name="P660"><text:span text:style-name="T661">1</text:span><text:span text:style-name="T662">. R</text:span><text:span text:style-name="T663">eglamento (ES) Nr. 537/2014 nuoroda į kompetentingą instituciją laikoma nuoroda į Įstaigą, jeigu šiame įstatyme nenustatyta kitaip.</text:span></text:p>
      <text:p text:style-name="P664"><text:span text:style-name="T665">2</text:span><text:span text:style-name="T666">. Viešojo intereso įmonių auditorius arba audito įmonė, išskyru</text:span><text:span text:style-name="T667">s šio įstatymo 2 straipsnio 32 dalies 9 ir 10 punktuose nurodytas įmones, privalo nedelsdami pranešti Lietuvos bankui visą informaciją, kaip nustatyta reglamento (ES) Nr. 537/2014 12 straipsnyje, ir kitą informaciją, nustatytą viešojo intereso įmonių veikl</text:span><text:span text:style-name="T668">ą reglamentuojančiuose įstatymuose. Kai atliekamas<text:s/></text:span><text:span text:style-name="T669">šio įstatymo 2 straipsnio 32 dalies 9 punkte nurodytų įmonių<text:s/></text:span><text:span text:style-name="T670">finansinių ataskaitų auditas, viešojo intereso įmonių auditorius ar audito įmonė nedelsdami turi pranešti Vyriausybės įgaliotai institucijai</text:span><text:span text:style-name="T671"><text:s/></text:span><text:span text:style-name="T672">ir<text:s/></text:span><text:span text:style-name="T673">institucijai, įgyvendinančiai valstybės įmonės, savivaldybės įmonės savininko teises ir pareigas ar valdančiai akcinės bendrovės ar uždarosios akcinės bendrovės, kurioje valstybei, vienai ar kelioms savivaldybėms nuosavybės teise priklauso akcijų, suteikia</text:span><text:span text:style-name="T674">nčių daugiau kaip 1/2 visų balsų šios bendrovės visuotiniame akcininkų susirinkime, akcijas, visą informaciją, kaip nustatyta reglamento (ES) Nr. 537/2014 12 straipsnyje, ir kitą jų prašomą informaciją.<text:s/></text:span><text:span text:style-name="T675">Kai atliekamas šio įstatymo 2 straipsnio 32 dalies 10</text:span><text:span text:style-name="T676"><text:s/>punkte nurodytų įmonių finansinių ataskaitų auditas, viešojo intereso įmonių auditorius ar audito įmonė nedelsdami turi pranešti Valstybinei kainų ir energetikos kontrolės komisijai<text:s/></text:span><text:span text:style-name="T677">ir institucijai, įgyvendinančiai valstybės įmonės, savivaldybės įmonės sa</text:span><text:span text:style-name="T678">vininko teises ir pareigas ar valdančiai akcinės bendrovės ar uždarosios akcinės bendrovės, kurioje valstybei, vienai ar kelioms savivaldybėms nuosavybės teise priklauso akcijų, suteikiančių daugiau kaip 1/2 visų balsų šios bendrovės visuotiniame akcininkų</text:span><text:span text:style-name="T679"><text:s/>susirinkime, akcijas,</text:span><text:span text:style-name="T680"><text:s/>visą informaciją, kaip nustatyta reglamento (ES) Nr. 537/2014 12 straipsnyje, ir kitą jų prašomą informaciją.</text:span></text:p>
      <text:p text:style-name="P681"><text:span text:style-name="T682">3</text:span><text:span text:style-name="T683">. Viešojo intereso įmonių auditorius arba audito įmonė, atlikę viešojo intereso įmonių finansinių ataskaitų auditą, au</text:span><text:span text:style-name="T684">dituojamai įmonei kartu su auditoriaus išvada pateikia finansinių ataskaitų audito ataskaitą, kurioje pateikiama reglamento (ES) Nr. 537/2014 11 straipsnyje nustatyta informacija ir viešojo intereso įmonių veiklą reglamentuojančiuose įstatymuose nustatyta<text:s/></text:span><text:span text:style-name="T685">informacija. Kai viešojo intereso įmonė yra šio įstatymo 2 straipsnio 32 dalies 9 ar 10 punktuose nurodyta įmonė, finansinių ataskaitų audito ataskaita kartu su auditoriaus išvada pateikiama ir užsakovui.</text:span><text:span text:style-name="T686">“</text:span></text:p>
      <text:p text:style-name="P687"/>
      <text:p text:style-name="P688"><text:span text:style-name="T689">18</text:span><text:span text:style-name="T690"><text:s/>straipsnis.<text:s/></text:span><text:span text:style-name="T691">69 straipsnio pakeitim</text:span><text:span text:style-name="T692">as</text:span></text:p>
      <text:p text:style-name="P693"><text:span text:style-name="T694">1</text:span><text:span text:style-name="T695">. Pakeisti 69 straipsnio 3 dalį ir ją išdėstyti taip:</text:span></text:p>
      <text:p text:style-name="P696"><text:span text:style-name="T697">„</text:span><text:span text:style-name="T698">3</text:span><text:span text:style-name="T699">. Lietuvos bankas nustato reikalavimus audito komitetui ir audito komiteto sudėtį šiose viešojo intereso įmonėse:</text:span></text:p>
      <text:p text:style-name="P700"><text:span text:style-name="T701">1</text:span><text:span text:style-name="T702">) nurodytose šio įstatymo 2 straipsnio 32 dalies 1, 2 ir 7 punktuose;</text:span></text:p>
      <text:p text:style-name="P703"><text:span text:style-name="T704">2</text:span><text:span text:style-name="T705">) šio įstatymo 2 straipsnio 32 dalies 9 ir 10 punktuose nurodytose įmonėse, kurios priskirtinos šio įstatymo 2 straipsnio 32 dalies 1, 2 ir 7 punktuose nurodytoms įmonėms;</text:span></text:p>
      <text:p text:style-name="P706"><text:span text:style-name="T707">3</text:span><text:span text:style-name="T708">) patronuojančiosiose įmonėse, kurios nepriskirtinos šio įstatymo 2 straipsni</text:span><text:span text:style-name="T709">o 32 dalies 1, 2 ir 7 punktuose nurodytoms įmonėms, turinčioms patronuojamųjų įmonių, priskirtinų šio įstatymo 2 straipsnio 32 dalies 1, 2 ir 7 punktuose nurodytoms įmonėms, jeigu patronuojančiosios įmonės sudaro audito komitetus įmonių grupės lygmeniu.“</text:span></text:p>
      <text:p text:style-name="P710"><text:span text:style-name="T711">2</text:span><text:span text:style-name="T712">.<text:s/></text:span><text:span text:style-name="T713">Pakeisti 69 straipsnio 4 dalį ir ją išdėstyti taip:</text:span></text:p>
      <text:p text:style-name="P714"><text:span text:style-name="T715">„</text:span><text:span text:style-name="T716">4</text:span><text:span text:style-name="T717">. Reikalavimus audito komitetui, sudaromam viešojo intereso įmonėje, nurodytoje šio įstatymo 2 straipsnio 32 dalies 9 ir 10 punktuose, išskyrus šio straipsnio 3 dalies 2 ir 3 punktuose nur</text:span><text:span text:style-name="T718">odytus atvejus,<text:s/></text:span><text:span text:style-name="T719">audito komitetą sudarančius įmonės organus</text:span><text:span text:style-name="T720"><text:s/>ir šio audito komiteto sudėtį nustato Lietuvos Respublikos Vyriausybė.“</text:span></text:p>
      <text:p text:style-name="P721"><text:span text:style-name="T722">3</text:span><text:span text:style-name="T723">. Pakeisti 69 straipsnio 5 dalies 3 punktą ir jį išdėstyti taip:</text:span></text:p>
      <text:p text:style-name="P724"><text:span text:style-name="T725">„</text:span><text:span text:style-name="T726">3</text:span><text:span text:style-name="T727">) stebėti įmonės vidaus kokybės kontrolės ir ri</text:span><text:span text:style-name="T728">zikos valdymo sistemų, turinčių įtakos audituojamos įmonės finansinei atskaitomybei, įmonės vidaus kokybės kontrolės ir rizikos valdymo sistemų, skirtų korupcijos,<text:s/></text:span><text:span text:style-name="T729">užsienio pareigūnų papirkimo sudarant tarptautinius sandorius,</text:span><text:span text:style-name="T730"><text:s/>pinigų plovimo ir teroristų f</text:span><text:span text:style-name="T731">inansavimo prevencijai veiksmingumą ir, kai taikytina, vidaus audito veiksmingumą, nepažeidžiant vidaus audito nepriklausomumo;“.</text:span></text:p>
      <text:p text:style-name="P732"/>
      <text:p text:style-name="P733"><text:span text:style-name="T734">19</text:span><text:span text:style-name="T735"><text:s/>straipsnis.<text:s/></text:span><text:span text:style-name="T736">73 straipsnio pakeitimas</text:span></text:p>
      <text:p text:style-name="P737"><text:span text:style-name="T738">1</text:span><text:span text:style-name="T739">. Pakeisti 73 straipsnio 13 punktą ir jį išdėstyti taip:</text:span></text:p>
      <text:p text:style-name="P740"><text:span text:style-name="T741">„</text:span><text:span text:style-name="T742">13</text:span><text:span text:style-name="T743">) rengti</text:span><text:span text:style-name="T744"><text:s/>Auditorių rūmų nariams rekomendacijas dėl profesinių standartų</text:span><text:span text:style-name="T745"><text:s/></text:span><text:span text:style-name="T746">taikymo teikiant užtikrinimo ir kitas susijusias paslaugas, konsultuoti Auditorių rūmų narius dėl šių rekomendacijų įgyvendinimo ir</text:span><text:span text:style-name="T747"><text:s/></text:span><text:span text:style-name="T748">kontroliuoti užtikrinimo ir kitų susijusių paslaugų kokybę</text:span><text:span text:style-name="T749">;“</text:span><text:span text:style-name="T750">.</text:span></text:p>
      <text:p text:style-name="P751"><text:span text:style-name="T752">2</text:span><text:span text:style-name="T753">. Papildyti 73 straipsnį nauju 14 punktu:</text:span></text:p>
      <text:p text:style-name="P754"><text:span text:style-name="T755">„</text:span><text:span text:style-name="T756">14</text:span><text:span text:style-name="T757">)</text:span><text:span text:style-name="T758"><text:s/></text:span><text:span text:style-name="T759">konsultuoti Valstybinę kainų ir energetikos kontrolės komisiją dėl rengiamos techninės užduoties, kaip nustatyta Lietuvos Respublikos energetikos įstatyme ir Lietuvos Respublikos geriamojo vandens</text:span><text:span text:style-name="T760"><text:s/>tiekimo ir nuotekų tvarkymo įstatyme;“.</text:span></text:p>
      <text:p text:style-name="P761"><text:span text:style-name="T762">3</text:span><text:span text:style-name="T763">.<text:s/></text:span><text:span text:style-name="T764">Papildyti 73 straipsnį nauju 15 punktu:</text:span></text:p>
      <text:p text:style-name="P765"><text:span text:style-name="T766">„</text:span><text:span text:style-name="T767">15</text:span><text:span text:style-name="T768">)<text:s/></text:span><text:span text:style-name="T769">rengti, bendradarbiaujant su Specialiųjų tyrimų tarnyba, Auditorių rūmų nariams rekomendacijas, skirtas užsienio pareigūnų papirkimo sudarant tarptautinius<text:s/></text:span><text:span text:style-name="T770">sandorius atvejams nustatyti, konsultuoti Auditorių rūmų narius dėl šių rekomendacijų įgyvendinimo ir kontroliuoti jų įgyvendinimą;“.</text:span></text:p>
      <text:p text:style-name="P771"><text:span text:style-name="T772">4</text:span><text:span text:style-name="T773">. Buvusius 73 straipsnio 14, 15, 16 punktus laikyti atitinkamai 16, 17, 18 punktais.</text:span></text:p>
      <text:p text:style-name="P774"/>
      <text:p text:style-name="P775"><text:span text:style-name="T776">20</text:span><text:span text:style-name="T777"><text:s/>straipsnis.<text:s/></text:span><text:span text:style-name="T778">Įstaty</text:span><text:span text:style-name="T779">mo įsigaliojimas ir įgyvendinimas</text:span></text:p>
      <text:p text:style-name="P780"><text:span text:style-name="T781">1</text:span><text:span text:style-name="T782">. Šis įstatymas, išskyrus šio straipsnio 2 dalį, įsigalioja 2019 m. gegužės 1 d.</text:span></text:p>
      <text:p text:style-name="P783"><text:span text:style-name="T784">2</text:span><text:span text:style-name="T785">. Lietuvos Respublikos Vyriausybė ar jos įgaliota institucija,<text:s/></text:span><text:span text:style-name="T786">Valstybinė kainų ir energetikos kontrolės komisija,</text:span><text:span text:style-name="T787"><text:s/>Lietuvos auditor</text:span><text:span text:style-name="T788">ių rūmai, Lietuvos Respublikos Vyriausybės įgaliota atlikti auditorių ir audito įmonių viešąją priežiūrą įstaiga iki 2019 m. balandžio 30 d. priima šio įstatymo įgyvendinamuosius teisės aktus.</text:span></text:p>
      <text:p text:style-name="P789"><text:span text:style-name="T790">3</text:span><text:span text:style-name="T791">.</text:span><text:span text:style-name="T792"><text:s/>Šio įstatymo 2 straipsnio 8 dalyje iš</text:span><text:span text:style-name="T793">dėstytame Lietuvos<text:s/></text:span><text:span text:style-name="T794">Respublikos finansinių ataskaitų audito įstatymo 2 straipsnio 32 dalies 10 punkte<text:s/></text:span><text:span text:style-name="T795">nurodytai viešojo intereso įmonei<text:s/></text:span><text:span text:style-name="T796">Lietuvos Respublikos finansinių ataskaitų audito įstatymo 69 straipsnio nuostatos<text:s/></text:span><text:span text:style-name="T797">taikomos nuo 2019 m.<text:s/></text:span><text:soft-page-break/><text:span text:style-name="T798">liepos 1 d., o šios įmonės finansinių</text:span><text:span text:style-name="T799"><text:s/>ataskaitų auditui<text:s/></text:span><text:span text:style-name="T800">Lietuvos Respublikos finansinių</text:span><text:span text:style-name="T801"><text:s/>ataskaitų audito įstatymo ir reglamento (ES) Nr. 537/2014 reikalavimai taikomi atliekant 2019 m. sausio 1 d. ir vėliau prasidedančių finansinių metų finansinių ataskaitų auditą.</text:span></text:p>
      <text:p text:style-name="P802"><text:span text:style-name="T803">4</text:span><text:span text:style-name="T804">. Šio įstatymo 4 strai</text:span><text:span text:style-name="T805">psnyje išdėstytos Lietuvos Respublikos finansinių ataskaitų audito įstatymo 15 straipsnio 7 dalies nuostatos taikomos fiziniams asmenims, kuriems auditoriaus pažymėjimo galiojimas panaikintas<text:s/></text:span><text:span text:style-name="T806">Lietuvos Respublikos finansinių ataskaitų audito įstatymo 15 str</text:span><text:span text:style-name="T807">aipsnio 2 dalyje nustatytais atvejais po šio įstatymo įsigaliojimo.</text:span></text:p>
      <text:p text:style-name="P808"><text:span text:style-name="T809">5</text:span><text:span text:style-name="T810">. Šio įstatymo 6 straipsnyje išdėstyto Lietuvos Respublikos finansinių ataskaitų audito įstatymo 36 straipsnio 2 dalies 2 punkto nuostatos dėl auditorių<text:s/></text:span><text:span text:style-name="T811">kvalifikacijos kėlimo kursų, k</text:span><text:span text:style-name="T812">iek jos susijusios su korupcijos,<text:s/></text:span><text:span text:style-name="T813">užsienio pareigūnų papirkimo sudarant tarptautinius sandorius,</text:span><text:span text:style-name="T814"><text:s/>pinigų plovimo ir teroristų finansavimo prevencijos ir profesinių standartų ir<text:s/></text:span><text:span text:style-name="T815">jų taikymo</text:span><text:span text:style-name="T816"><text:s/>temomis,<text:s/></text:span><text:span text:style-name="T817">taikomos nuo šio įstatymo įsigaliojimo.</text:span></text:p>
      <text:p text:style-name="P818"/>
      <text:p text:style-name="P819"/>
      <text:p text:style-name="P820"><text:span text:style-name="T821">Skelbiu šį Lie</text:span><text:span text:style-name="T822">tuvos Respublikos Seimo priimtą įstatymą.</text:span></text:p>
      <text:p text:style-name="P823"/>
      <text:p text:style-name="P824"/>
      <text:p text:style-name="P825">Respublikos Prezidentas</text:p>
      <text:p text:style-name="P826"/>
      <text:p text:style-name="P827"/>
      <text:p text:style-name="P828"/>
      <text:p text:style-name="P829">Teikia</text:p>
      <text:p text:style-name="P830">Audito komiteto vardu</text:p>
      <text:p text:style-name="P831">Komiteto pirmininkė<text:s/><text:tab/><text:tab/><text:tab/><text:tab/><text:tab/>Ingrida Šimonytė</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10-11T10:40:00Z</meta:creation-date>
    <dc:date>2018-10-11T10:40:00Z</dc:date>
    <meta:print-date>2018-10-10T14:42:00Z</meta:print-date>
    <meta:template xlink:href="Normal.dotm" xlink:type="simple"/>
    <meta:editing-cycles>2</meta:editing-cycles>
    <meta:editing-duration>PT0S</meta:editing-duration>
    <meta:user-defined meta:name="_dlc_DocIdItemGuid">4218dfa9-dd93-4790-bdc7-cb971656486f</meta:user-defined>
    <meta:user-defined meta:name="ContentTypeId">0x010100D466BD6D0D6F23448D71132144F850AA</meta:user-defined>
    <meta:document-statistic meta:page-count="10" meta:paragraph-count="193" meta:word-count="3885" meta:character-count="30386" meta:row-count="861" meta:non-whitespace-character-count="26694"/>
  </office:meta>
</office:document-meta>
</file>