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5.7791in"/>
    </style:style>
    <style:style style:name="T2" style:parent-style-name="DefaultParagraphFont" style:family="text">
      <style:text-properties fo:font-weight="bold" style:font-weight-asian="bold" fo:font-size="11pt" style:font-size-asian="11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/>
      <style:text-properties fo:color="#FF0000" style:font-size-complex="12pt"/>
    </style:style>
    <style:style style:name="P14" style:parent-style-name="Normal" style:family="paragraph">
      <style:paragraph-properties style:snap-to-layout-grid="false" fo:text-align="justify" fo:text-indent="0.4923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line-height="107%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TRANSPORTO SAUGOS ADMINISTRACIJOS</text:p>
      <text:p text:style-name="P5">DIREKTORIUS</text:p>
      <text:p text:style-name="P6"/>
      <text:p text:style-name="P7">ĮSAKYMAS</text:p>
      <text:p text:style-name="P8"><text:span text:style-name="T9">DĖL PRAŠYMŲ IR KITŲ SU VEŽIMO KELIŲ TRANSPORTO PRIEMONĖMIS VEIKLA SUSIJUSIŲ LIETUVOS TRANSPORTO SAUGOS ADMINISTRACIJAI TEIKIAMŲ DOKUMENTŲ FORMŲ PATVIRTINIMO</text:span></text:p>
      <text:p text:style-name="P10"/>
      <text:p text:style-name="P11">2018 m. _______ __ d.<text:s/>Nr. _______</text:p>
      <text:p text:style-name="P12">Vilnius</text:p>
      <text:p text:style-name="P13"/>
      <text:p text:style-name="P14"><text:span text:style-name="T15">Vadovaudamasis Kelių transporto veiklos licencijavimo taisyklių, patvirtintų Lietuvos Respublikos Vyriausybės 2011 m. gruodžio 7 d. nutarimu Nr. 1434 „Dėl Kelių transporto veiklos licencijavimo taisyklių patvirtinimo“, 16.1, 18.1 papu</text:span><text:span text:style-name="T16">nkčiais, 24, 25, 30 ir 37 punktais, Keleivių tarptautinio vežimo kelių transportu taisyklių, patvirtintų Lietuvos Respublikos susisiekimo ministro 2015 m. gruodžio 7 d. įsakymu Nr. 3-492(1.5 E) „Dėl Keleivių tarptautinio vežimo kelių transportu taisyklių p</text:span><text:span text:style-name="T17">atvirtinimo“, 18, 32 ir 38 punktais, Krovinių tarptautinių vežimų kelių transportu taisyklių, patvirtintų Lietuvos Respublikos susisiekimo ministro 1998 m. gruodžio 24 d. įsakymu Nr. 497 „Dėl Krovinių tarptautinių vežimų kelių transportu taisyklių“, 23 pun</text:span><text:span text:style-name="T18">ktu:</text:span></text:p>
      <text:p text:style-name="P19"><text:span text:style-name="T20">1</text:span><text:span text:style-name="T21">. T v i r t i n u  pridedamas:</text:span></text:p>
      <text:p text:style-name="P22"><text:span text:style-name="T23">1.1</text:span><text:span text:style-name="T24">. Prašymo išduoti keleivių ir (ar) krovinių vežimo kelių transporto priemonėmis už atlygį veiklos licenciją (-as) / pratęsti jos (jų) galiojimą formą;</text:span></text:p>
      <text:p text:style-name="P25"><text:span text:style-name="T26">1.2</text:span><text:span text:style-name="T27">. Prašymo pakeisti keleivių ir (ar) krovinių vežimo<text:s/></text:span><text:span text:style-name="T28">kelių transporto priemonėmis už atlygį veiklos licenciją (-as) / išduoti jos (jų) dublikatą (-us) ar išrašą (-us) formą;</text:span></text:p>
      <text:p text:style-name="P29"><text:span text:style-name="T30">1.3</text:span><text:span text:style-name="T31">. Prašymo išduoti / pakeisti keleivių ir (ar) krovinių vežimo kelių transporto priemonėmis už atlygį veiklos licencijos (-ų) kop</text:span><text:span text:style-name="T32">iją (-as) / pratęsti jos (jų) galiojimą / išduoti jos (jų) dublikatą (</text:span><text:span text:style-name="T33">‑us) ar išrašą (-us) formą;</text:span></text:p>
      <text:p text:style-name="P34"><text:span text:style-name="T35">1.4</text:span><text:span text:style-name="T36">. Pranešimo apie transporto vadybininką / juridinio asmens vadovą formą;</text:span></text:p>
      <text:p text:style-name="P37"><text:span text:style-name="T38">1.5</text:span><text:span text:style-name="T39">. Pranešimo apie naują vežėjo valdymo centro adresą formą;</text:span></text:p>
      <text:p text:style-name="P40"><text:span text:style-name="T41">1.6</text:span><text:span text:style-name="T42">. Pra</text:span><text:span text:style-name="T43">šymo išduoti užsienio valstybės (-ių) leidimų teikti vienkartines paslaugas, gautų pagal Lietuvos Respublikos ir užsienio valstybių dvišales ir daugiašales sutartis, formą;</text:span></text:p>
      <text:p text:style-name="P44"><text:span text:style-name="T45">1.7</text:span><text:span text:style-name="T46">. Prašymo išduoti kelionės lapų ar jų knygų formą;</text:span></text:p>
      <text:p text:style-name="P47"><text:span text:style-name="T48">1.8</text:span><text:span text:style-name="T49">. Prašymo išduoti<text:s/></text:span><text:span text:style-name="T50">sertifikatų, kuriais suteikiamas leidimas vykdyti transporto operacijas tolimojo susisiekimo ir miesto autobusais tarp valstybių narių savo sąskaita, formą;</text:span></text:p>
      <text:p text:style-name="P51"><text:span text:style-name="T52">1.9</text:span><text:span text:style-name="T53">. Prašymo išduoti užsienio valstybės (-ių) leidimų vykdyti tarptautinį krovinių vežimą kelia</text:span><text:span text:style-name="T54">is formą.</text:span><text:span text:style-name="T55"><text:tab/></text:span></text:p>
      <text:p text:style-name="P56"><text:span text:style-name="T57">2</text:span><text:span text:style-name="T58">.<text:s/></text:span><text:span text:style-name="T59">P r i p a ž į s t u netekusiu galios<text:s/></text:span><text:span text:style-name="T60">Valstybinės kelių transporto inspekcijos prie Susisiekimo ministerijos viršininko 2012 m. birželio 8 d. įsakymą Nr. 2B-240 „Dėl prašymų ir kitų su vežimo kelių transporto priemonėmis veikla susijusių</text:span><text:span text:style-name="T61"><text:s/>Lietuvos transporto saugos administracijai teikiamų dokumentų formų patvirtinimo“ su visais pakeitimais ir papildymais.</text:span></text:p>
      <text:p text:style-name="P62"><text:span text:style-name="T63">3</text:span><text:span text:style-name="T64">. N u s t a t a u, kad<text:s/></text:span>iki šio įsakymo įsigaliojimo pagaminti prašymų ir pranešimų blankai gali būti naudojami ir po šio įsakymo įsigaliojimo.</text:p>
      <text:p text:style-name="P65"><text:span text:style-name="T66">4</text:span><text:span text:style-name="T67">. I n f o r m u o j u, kad šis įsakymas nustatyta tvarka skelbiamas Teisės aktų registre ir Lietuvos transporto saugos administracijos interneto svetainėje.</text:span></text:p>
      <text:p text:style-name="P68"/>
      <text:p text:style-name="P69"><text:span text:style-name="T70">Administracijos direktorius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us Laurinėnas</meta:initial-creator>
    <dc:creator>adlibuser</dc:creator>
    <meta:creation-date>2018-05-09T04:51:00Z</meta:creation-date>
    <dc:date>2018-05-09T04:51:00Z</dc:date>
    <meta:template xlink:href="Normal.dotm" xlink:type="simple"/>
    <meta:editing-cycles>2</meta:editing-cycles>
    <meta:editing-duration>PT0S</meta:editing-duration>
    <meta:document-statistic meta:page-count="1" meta:paragraph-count="32" meta:word-count="417" meta:character-count="3011" meta:row-count="125" meta:non-whitespace-character-count="2626"/>
  </office:meta>
</office:document-meta>
</file>