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043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text-properties style:font-size-complex="12pt" fo:language="pl" fo:country="PL"/>
    </style:style>
    <style:style style:name="P62" style:parent-style-name="Normal" style:family="paragraph">
      <style:text-properties style:font-size-complex="12pt" fo:language="pl" fo:country="PL"/>
    </style:style>
    <style:style style:name="P63" style:parent-style-name="Normal" style:family="paragraph">
      <style:text-properties style:font-size-complex="12pt" fo:language="pl" fo:country="PL"/>
    </style:style>
    <style:style style:name="P64" style:parent-style-name="Normal" style:family="paragraph">
      <style:text-properties style:font-size-complex="12pt" fo:language="pl" fo:country="PL"/>
    </style:style>
    <style:style style:name="P65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/>
      <text:p text:style-name="P18">LIETUVOS RESPUBLIKOS</text:p>
      <text:p text:style-name="P19"><text:span text:style-name="T20">KELIŲ PRIEŽIŪROS IR PLĖTROS PROGRAMOS FINANSAVIMO ĮSTATYMO NR. VIII-2032<text:s/></text:span><text:span text:style-name="T21"><text:s/>9 STRAIPSNIO PAKEITIMO</text:span></text:p>
      <text:p text:style-name="P22">ĮSTATYMAS</text:p>
      <text:p text:style-name="P23"/>
      <text:p text:style-name="P24"/>
      <text:p text:style-name="P25"/>
      <text:p text:style-name="P26"><text:span text:style-name="T27">2023 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. straipsnis. 9 straipsnio pakeitimas</text:span></text:p>
      <text:p text:style-name="P38">Pakeisti 9 straipsnio 6<text:s/>dalies nuostatą iki dvitaškio ir ją išdėstyti taip:</text:p>
      <text:p text:style-name="P39"><text:span text:style-name="T40">„</text:span><text:span text:style-name="T41">6. 3 metų Programos finansavimo lėšų naudojimo sąmatoje šio straipsnio 2 dalyje nustatytoms veikloms, taip pat skoloms (jeigu jų yra) sumokėti ir išlaidoms kompensuoti, kai deklaruojamos patirtos ir apmo</text:span><text:span text:style-name="T42">kėtos išlaidos už praėjusiais finansiniais metais atliktus darbus ir suteiktas paslaugas, kurių vertė neviršijo praėjusiais finansiniais metais planuotų asignavimų, numatoma 33 procentai Programos finansavimo lėšų, iš kurių iki 9 procentų sudaro lėšų rezer</text:span><text:span text:style-name="T43">vas, kuris paskirstomas taip: iki 70 procentų Vyriausybės nustatyta tvarka paskirstoma atrinktiems valstybei svarbiems vietinės reikšmės kelių objektams finansuoti, o iki 30 procentų paskirstoma<text:s/></text:span><text:span text:style-name="T44">Alytaus rajono, Kauno rajono, Klaipėdos rajono, Panevėžio raj</text:span><text:span text:style-name="T45">ono, Šiaulių rajono ir Vilniaus rajono<text:s/></text:span><text:span text:style-name="T46">savivaldybėms, iš kurių 50 procentų pagal nuolatinių gyventojų skaičių (vadovaujamasi<text:s/></text:span><text:soft-page-break/><text:span text:style-name="T47">Lietuvos statistikos departamento duomenimis) ir 50 procentų - pagal bendro savivaldybės kelių ir gatvių tinklo ilgį; likusi dalis,</text:span><text:span text:style-name="T48"><text:s/>ne mažiau kaip 91 procentas, akcinės bendrovės Lietuvos automobilių kelių direkcijos paskirstoma taip:“</text:span></text:p>
      <text:p text:style-name="P49"/>
      <text:p text:style-name="P50"/>
      <text:section text:name="Sect1" text:style-name="S1">
        <text:p text:style-name="P51"/>
        <text:p text:style-name="P52"><text:span text:style-name="T53">Skelbiu<text:s/></text:span><text:span text:style-name="T54">šį Lietuvos Respublikos Seimo priimtą įstatymą.</text:span></text:p>
        <text:p text:style-name="P55"/>
        <text:p text:style-name="P56"/>
        <text:p text:style-name="P57"/>
        <text:p text:style-name="P58">Respublikos Prezidentas</text:p>
        <text:p text:style-name="P59"/>
        <text:p text:style-name="P60"/>
        <text:p text:style-name="Normal">Teikia</text:p>
        <text:p text:style-name="P61">Seimo nariai</text:p>
        <text:p text:style-name="P62"/>
        <text:p text:style-name="P63">Rita Tamašunienė</text:p>
        <text:p text:style-name="P64"/>
        <text:p text:style-name="P65">Česlav Olševski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AŠKEVIČ Ivona</meta:initial-creator>
    <dc:creator>adlibuser</dc:creator>
    <meta:creation-date>2023-05-09T08:44:00Z</meta:creation-date>
    <dc:date>2023-05-09T08:44:00Z</dc:date>
    <meta:print-date>2022-08-31T14:22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11" meta:word-count="182" meta:character-count="1519" meta:row-count="43" meta:non-whitespace-character-count="1348"/>
  </office:meta>
</office:document-meta>
</file>