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0" style:parent-style-name="Normal" style:family="paragraph">
      <style:paragraph-properties fo:text-indent="0.5in">
        <style:tab-stops>
          <style:tab-stop style:type="right" style:position="6.4972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text-transform="uppercase" style:font-size-complex="12pt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><text:span text:style-name="T12">Projektas Nr. XIVP</text:span><text:span text:style-name="T13">-3273(2)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PREZIDENTO RINKIMŲ SKYRIMO</text:p>
      <text:p text:style-name="P21"/>
      <text:p text:style-name="P22"><text:span text:style-name="T23">2023</text:span><text:span text:style-name="T24"><text:s/>m.</text:span><text:span text:style-name="T25"><text:s text:c="5"/></text:span><text:span text:style-name="T26">d. Nr.</text:span></text:p>
      <text:p text:style-name="P27">Vilnius</text:p>
      <text:p text:style-name="P28"/>
      <text:p text:style-name="P29"/>
      <text:p text:style-name="P30"><text:span text:style-name="T31">Lietuvos Respublikos Seimas, vadovaudamasis Lietuvos Respublikos Konstitucijos 67 straipsnio 4 punktu ir 80 straipsniu,<text:s/></text:span><text:span text:style-name="T32">nutari</text:span><text:span text:style-name="T33">a:</text:span></text:p>
      <text:p text:style-name="P34"/>
      <text:p text:style-name="P35">1 straipsnis.</text:p>
      <text:p text:style-name="P36"><text:span text:style-name="T37">Skirti Lietuvos Respublikos Prezidento rinkimus 2024 m. gegužės 12 d.</text:span></text:p>
      <text:p text:style-name="P38"/>
      <text:p text:style-name="P39">2 straipsnis.</text:p>
      <text:p text:style-name="P40">Šis nutarimas įsigalioja 2023<text:s/>m.<text:s/>lapkričio 12 d.</text:p>
      <text:p text:style-name="P41"/>
      <text:p text:style-name="P42"/>
      <text:p text:style-name="P43"/>
      <text:p text:style-name="P44">Seimo Pirmininkas</text:p>
      <text:p text:style-name="P45"/>
      <text:p text:style-name="P46"/>
      <text:p text:style-name="P47"><text:span text:style-name="T48"><text:tab/></text:span>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1-06T08:16:00Z</meta:creation-date>
    <dc:date>2023-11-06T08:16:00Z</dc:date>
    <meta:print-date>2023-05-09T08:3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56" meta:character-count="454" meta:row-count="9" meta:non-whitespace-character-count="400"/>
  </office:meta>
</office:document-meta>
</file>