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5" style:parent-style-name="Normal" style:family="paragraph">
      <style:paragraph-properties fo:text-align="justify" fo:text-indent="0.5in"/>
      <style:text-properties fo:font-weight="bold" style:font-weight-asian="bold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5in"/>
      <style:text-properties style:font-weight-complex="bold" fo:color="#000000"/>
    </style:style>
    <style:style style:name="P58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justify" fo:text-indent="0.5in"/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text-align="justify" fo:text-indent="0.5in"/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  <style:text-properties fo:font-weight="bold" style:font-weight-asian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  <style:text-properties fo:color="#000000"/>
    </style:style>
    <style:style style:name="P78" style:parent-style-name="Normal" style:family="paragraph">
      <style:paragraph-properties fo:text-align="center" fo:text-indent="0.3937in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align="center" fo:text-indent="0.3937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center" fo:text-indent="0.3937in"/>
      <style:text-properties fo:color="#000000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105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106" style:parent-style-name="Normal" style:family="paragraph">
      <style:paragraph-properties fo:text-align="justify" fo:text-indent="0.5in"/>
      <style:text-properties fo:hyphenate="false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/>
    </style:style>
    <style:style style:name="T115" style:parent-style-name="DefaultParagraphFont" style:family="text">
      <style:text-properties style:font-weight-complex="bold" fo:color="#000000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 fo:hyphenate="false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142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fo:hyphenate="false"/>
    </style:style>
    <style:style style:name="P143" style:parent-style-name="Normal" style:family="paragraph">
      <style:paragraph-properties fo:text-align="justify" fo:text-indent="0.5in"/>
      <style:text-properties style:font-weight-complex="bold" style:font-size-complex="12pt" fo:hyphenate="false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1" style:parent-style-name="Normal" style:family="paragraph">
      <style:paragraph-properties fo:text-align="justify" fo:text-indent="0.5in"/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 fo:hyphenate="false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style:vertical-align="baseline" style:line-height-at-least="0.25in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text-align="justify" style:line-height-at-least="0.25in" fo:text-indent="0.5in"/>
      <style:text-properties fo:color="#000000" style:font-size-complex="12pt"/>
    </style:style>
    <style:style style:name="P158" style:parent-style-name="Normal" style:family="paragraph">
      <style:paragraph-properties fo:text-align="end"/>
      <style:text-properties style:font-weight-complex="bold"/>
    </style:style>
    <style:style style:name="P159" style:parent-style-name="Normal" style:family="paragraph">
      <style:paragraph-properties fo:margin-left="2.5in" fo:text-indent="0.8472in">
        <style:tab-stops/>
      </style:paragraph-properties>
      <style:text-properties style:font-weight-complex="bold"/>
    </style:style>
    <style:style style:name="P160" style:parent-style-name="Normal" style:family="paragraph">
      <style:paragraph-properties fo:text-align="center"/>
      <style:text-properties fo:font-weight="bold" style:font-weight-asian="bold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center" fo:text-indent="0.5in"/>
    </style:style>
    <style:style style:name="P168" style:parent-style-name="Normal" style:family="paragraph">
      <style:paragraph-properties fo:text-indent="0.5in"/>
    </style:style>
    <style:style style:name="P16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70" style:parent-style-name="Normal" style:family="paragraph">
      <style:paragraph-properties fo:text-align="justify" fo:text-indent="0.5in"/>
    </style:style>
    <style:style style:name="P171" style:parent-style-name="Normal" style:family="paragraph">
      <style:paragraph-properties fo:text-align="justify" fo:text-indent="0.5in"/>
    </style:style>
    <style:style style:name="S2" style:family="section">
      <style:section-properties fo:margin-left="0in" fo:margin-right="0in" style:writing-mode="lr-tb"/>
    </style:style>
    <style:style style:name="P1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7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 fo:line-height="150%"/>
    </style:style>
    <style:style style:name="P177" style:parent-style-name="Normal" style:family="paragraph">
      <style:paragraph-properties fo:line-height="150%"/>
    </style:style>
    <style:style style:name="P178" style:parent-style-name="Normal" style:family="paragraph">
      <style:paragraph-properties fo:text-align="end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11">P</text:span><text:span text:style-name="T12">rojektas</text:span><text:span text:style-name="T13"><text:s/>Nr. XIVP-4130(2)</text:span><text:span text:style-name="T14"><text:s/></text:span></text:p>
      <text:p text:style-name="P15"/>
      <text:p text:style-name="P16"/>
      <text:p text:style-name="P17">LIETUVOS RESPUBLIKOS</text:p>
      <text:p text:style-name="P18"><text:span text:style-name="T19">SEIMO KONTROLIERIŲ ĮSTATYMO NR. VIII-950 1, 3, 4, 24 STRAIPSNIŲ</text:span><text:span text:style-name="T20">,</text:span><text:span text:style-name="T21"><text:s/>III</text:span><text:span text:style-name="T22"> </text:span><text:span text:style-name="T23">SKIRSNIO PAVADINIMO PAKEITIMO<text:s/></text:span><text:span text:style-name="T24">IR</text:span><text:span text:style-name="T25"><text:s/>ĮSTATYMO PAPILDYMO 19</text:span><text:span text:style-name="T26">3</text:span><text:span text:style-name="T27"> </text:span><text:span text:style-name="T28">STRAIPSNIU IR PRIEDU</text:span></text:p>
      <text:p text:style-name="P29"><text:span text:style-name="T30">ĮSTATYMAS</text:span></text:p>
      <text:p text:style-name="P31"/>
      <text:p text:style-name="P32">2024 m.<text:tab/><text:tab/><text:s/>d. Nr.<text:s/></text:p>
      <text:p text:style-name="P33">Vilnius</text:p>
      <text:section text:name="Sect1" text:style-name="S1">
        <text:p text:style-name="P34"/>
        <text:p text:style-name="P35">1 straipsnis. 1 straipsnio pakeitimas</text:p>
        <text:p text:style-name="P36">Papildyti 1 straipsnį 2 dalimi ir visą straipsnį išdėstyti taip:</text:p>
        <text:p text:style-name="P37"><text:span text:style-name="T38">„</text:span><text:span text:style-name="T39">1</text:span><text:span text:style-name="T40"><text:s/></text:span><text:span text:style-name="T41">straipsnis.</text:span><text:span text:style-name="T42"><text:s/></text:span><text:span text:style-name="T43">Įstatymo paskirtis</text:span></text:p>
        <text:p text:style-name="P44"><text:span text:style-name="T45">1.</text:span><text:span text:style-name="T46"><text:s/></text:span><text:span text:style-name="T47">Šis įstatymas nustato Lietuvos Respublikos Seimo kontrolierių veiklos teisinius pagrindus ir įgaliojimus, taip pat Lietuvos Respublikos Seimo kontrolierių įstaigos organizacinę struktūrą.</text:span></text:p>
        <text:p text:style-name="P48"><text:span text:style-name="T49">2. Šio įstatymo nuostatos suderintos su Europos Sąjungos teisės aktais, nurodytais šio įstatymo priede.“</text:span></text:p>
        <text:p text:style-name="P50"/>
        <text:p text:style-name="P51"><text:span text:style-name="T52">2 straipsnis.<text:s/></text:span><text:span text:style-name="T53">3</text:span><text:span text:style-name="T54"><text:s/>straipsnio pakeitimas<text:s/></text:span></text:p>
        <text:p text:style-name="P55">Papildyti<text:s/><text:span text:style-name="T56">3</text:span><text:s/>straipsnį 4 punktu:</text:p>
        <text:p text:style-name="P57">„4) atlikti kovos su prekyba žmonėmis stebėseną, vykdant nacionalinio pranešėjo kovos su prekyba žmonėmis klausimais (toliau – nacionalinis pranešėjas) funkciją.“</text:p>
        <text:p text:style-name="P58"/>
        <text:p text:style-name="P59">3 straipsnis. 4 straipsnio pakeitimas</text:p>
        <text:p text:style-name="P60">Pakeisti 4 straipsnio 5 punktą ir jį išdėstyti taip:</text:p>
        <text:p text:style-name="P61"><text:span text:style-name="T62">„5)<text:s/></text:span><text:span text:style-name="T63">nešališkumo ir teisingumo. Seimo kontrolieriai vienodai (lygiai teisingai) gina visus žmones,<text:s/></text:span><text:span text:style-name="T64">nepaisydami<text:s/></text:span><text:span text:style-name="T65">jų lyties, rasės, tautybės,<text:s/></text:span><text:span text:style-name="T66">pilietybės,<text:s/></text:span><text:span text:style-name="T67">kalbos, kilmės, socialinės padėties,<text:s/></text:span><text:span text:style-name="T68">tikėjimo,<text:s/></text:span><text:span text:style-name="T69">įsitikinimų ar</text:span><text:span text:style-name="T70"><text:s/>pažiūrų, amžiaus, lytinės<text:s/></text:span><text:soft-page-break/><text:span text:style-name="T71">orientacijos, negalios, etninės priklausomybės, religijos</text:span><text:span text:style-name="T72"><text:s/>ar kitų<text:s/></text:span><text:span text:style-name="T73">požymių</text:span><text:span text:style-name="T74">. Seimo kontrolieriai savo veikloje yra objektyvūs ir teisingi;“.</text:span></text:p>
        <text:p text:style-name="P75"/>
        <text:p text:style-name="P76">4 straipsnis. III skirsnio pavadinimo pakeitimas</text:p>
        <text:p text:style-name="P77">Pakeisti III skirsnio pavadinimą ir jį išdėstyti taip:</text:p>
        <text:p text:style-name="P78"><text:span text:style-name="T79">„</text:span><text:span text:style-name="T80">III</text:span><text:span text:style-name="T81"><text:s/></text:span><text:span text:style-name="T82">SKIRSNIS</text:span></text:p>
        <text:p text:style-name="P83"><text:span text:style-name="T84">SEIMO KONTROLIERIŲ ĮGALIOJIMAI</text:span><text:span text:style-name="T85">“</text:span><text:span text:style-name="T86">.</text:span></text:p>
        <text:p text:style-name="P87"/>
        <text:p text:style-name="P88"><text:span text:style-name="T89">5 straipsnis. Įstatymo papildymas 19</text:span><text:span text:style-name="T90">3</text:span><text:span text:style-name="T91"><text:s/>straipsniu</text:span></text:p>
        <text:p text:style-name="P92"><text:span text:style-name="T93">Papildyti<text:s/></text:span><text:span text:style-name="T94">Į</text:span><text:span text:style-name="T95">statymą 19</text:span><text:span text:style-name="T96">3<text:s/></text:span>straipsniu:</text:p>
        <text:p text:style-name="P97"><text:span text:style-name="T98">„</text:span><text:span text:style-name="T99">19</text:span><text:span text:style-name="T100">3</text:span><text:span text:style-name="T101"><text:s/>straipsnis. Institucija, vykdanti nacionalinio pranešėjo funkciją</text:span></text:p>
        <text:p text:style-name="P102"><text:span text:style-name="T103">1. Seimo kontrolierių įstaiga yra institucija, vykdanti nacionalinio pranešėjo funkciją.</text:span></text:p>
        <text:p text:style-name="P104">2. Seimo kontrolieriai, atlikdami kovos su prekyba žmonėmis stebėseną, atlieka šias funkcijas:</text:p>
        <text:p text:style-name="P105">1) analizuoja ir vertina prekybos žmonėmis tendencijas ir kovos su prekyba žmonėmis rezultatus;</text:p>
        <text:p text:style-name="P106"><text:span text:style-name="T107">2)<text:s/></text:span><text:span text:style-name="T108">renka<text:s/></text:span><text:span text:style-name="T109">vidaus reikalų ministro nustatyta tvarka<text:s/></text:span><text:span text:style-name="T110">Seimo kontrolieriams</text:span><text:span text:style-name="T111"><text:s/></text:span><text:span text:style-name="T112">teikiamus</text:span><text:span text:style-name="T113"><text:s/>statistinius duomenis ir kitą informaciją<text:s/></text:span><text:span text:style-name="T114">apie prekybos žmonėmis<text:s/></text:span><text:span text:style-name="T115">padėtį</text:span><text:span text:style-name="T116"><text:s/>ir kovos su prekyba žmonėmis priemones bei veiksmus</text:span><text:span text:style-name="T117"><text:s/>bendradarbiaudami su šioje srityje veikiančiomis valstybės ir savivaldybių institucijomis ir įstaigomis, nevyriausybinėmis organizacijomis;</text:span></text:p>
        <text:p text:style-name="P118">3) rengia metinę kovos su prekyba žmonėmis<text:s/>padėties<text:s/>Lietuvos Respublikoje apžvalgą, teikia informaciją apie kovos su prekyba žmonėmis<text:s/>padėtį<text:s/>Lietuvos Respublikoje Europos Sąjungos kovos su prekyba žmonėmis koordinatoriui, valstybės ir savivaldybių institucijoms ir įstaigoms, kitoms organizacijoms;</text:p>
        <text:p text:style-name="P119"><text:span text:style-name="T120">4)<text:s/></text:span><text:span text:style-name="T121">dalyvauja Europos Sąjungos nacionalinių pranešėjų arba lygiaverčių mechanizmų</text:span><text:span text:style-name="T122"><text:s/></text:span><text:span text:style-name="T123">prekyb</text:span><text:span text:style-name="T124">os</text:span><text:span text:style-name="T125"><text:s/>žmonėmis<text:s/></text:span><text:span text:style-name="T126">klausimais<text:s/></text:span><text:span text:style-name="T127">tinkle.<text:s/></text:span></text:p>
        <text:p text:style-name="P128"><text:span text:style-name="T129">3.<text:s/></text:span><text:span text:style-name="T130">Seimo kontrolieriai, atlikdami kovos su prekyba žmonėmis stebėseną, turi teisę:</text:span></text:p>
        <text:p text:style-name="P131">1) teikti pasiūlymus dėl Lietuvos Respublikos pažangos kovojant su prekyba žmonėmis Seimui, Vyriausybei ir jos sudaromai Kovos su prekyba žmonėmis koordinavimo komisijai;</text:p>
        <text:p text:style-name="P132"><text:span text:style-name="T133">2) gauti<text:s/></text:span><text:span text:style-name="T134">iš valstybės ir savivaldybių institucijų ir įstaigų, kitų organizacijų informaciją, būtiną</text:span><text:span text:style-name="T135"><text:s/>kovos su prekyba žmonėmis stebėsenai atlikti.</text:span></text:p>
        <text:soft-page-break/>
        <text:p text:style-name="P136"><text:span text:style-name="T137">4. Metinė k</text:span><text:span text:style-name="T138">ovos su prekyba žmonėmis<text:s/></text:span><text:span text:style-name="T139">padėties</text:span><text:span text:style-name="T140"><text:s/>Lietuvos Respublikoje apžvalga skelbiama Seimo kontrolierių įstaigos interneto svetainėje.“</text:span></text:p>
        <text:p text:style-name="P141"/>
        <text:p text:style-name="P142">6 straipsnis. 24 straipsnio pakeitimas</text:p>
        <text:p text:style-name="P143">Pakeisti 24 straipsnį ir jį išdėstyti taip:</text:p>
        <text:p text:style-name="P144"><text:span text:style-name="T145">„</text:span><text:span text:style-name="T146">24</text:span><text:span text:style-name="T147"><text:s/></text:span><text:span text:style-name="T148">straipsnis.</text:span><text:span text:style-name="T149"><text:s/></text:span><text:span text:style-name="T150">Seimo kontrolierių įstaiga</text:span></text:p>
        <text:p text:style-name="P151">Seimo kontrolierių įstaiga – valstybės biudžetinė įstaiga. Seimo kontrolierių įstaiga – juridinis asmuo, turintis<text:s/>savo<text:s/>tvarkomą sąskaitą valstybės ižde<text:s/>ir antspaudą su Lietuvos valstybės herbu bei pavadinimu „Lietuvos Respublikos Seimo kontrolierių įstaiga“ ir finansuojamas iš valstybės biudžeto. Už Seimo kontrolierių įstaigos antspaudo naudojimą ir saugojimą atsako Seimo kontrolierių įstaigos vadovas.“</text:p>
        <text:p text:style-name="P152"/>
        <text:p text:style-name="P153"/>
        <text:p text:style-name="P154"><text:span text:style-name="T155">7 straipsnis.<text:s/></text:span><text:span text:style-name="T156">Įstatymo papildymas priedu</text:span></text:p>
        <text:p text:style-name="P157">Papildyti<text:s/>Įstatymą priedu:</text:p>
        <text:p text:style-name="P158">„Lietuvos Respublikos Seimo kontrolierių įstatymo<text:s/></text:p>
        <text:p text:style-name="P159">priedas</text:p>
        <text:p text:style-name="P160"/>
        <text:p text:style-name="P161"/>
        <text:p text:style-name="P162">ĮGYVENDINAMI EUROPOS SĄJUNGOS TEISĖS AKTAI</text:p>
        <text:p text:style-name="P163"/>
        <text:p text:style-name="P164">2011 m. balandžio 5 d. Europos Parlamento ir Tarybos direktyva<text:s/><text:a xlink:href="http://eur-lex.europa.eu/legal-content/LIT/TXT/?uri=CELEX:32011L0036&amp;locale=lt" office:target-frame-name="_blank" xlink:show="new"><text:span text:style-name="T165">2011/36/ES</text:span></text:a><text:s/>dėl prekybos žmonėmis prevencijos, kovos su ja ir aukų apsaugos, pakeičianti Tarybos pamatinį sprendimą<text:s/><text:a xlink:href="http://eur-lex.europa.eu/legal-content/LIT/TXT/?uri=CELEX:32002F0629&amp;locale=lt" office:target-frame-name="_blank" xlink:show="new"><text:span text:style-name="T166">2002/629/TVR</text:span></text:a>.</text:p>
        <text:p text:style-name="P167">________________________“.</text:p>
        <text:p text:style-name="P168"/>
        <text:p text:style-name="P169">8 straipsnis. Įstatymo įsigaliojimas ir įgyvendinimas</text:p>
        <text:p text:style-name="P170">1. Šis įstatymas, išskyrus šio straipsnio 2 dalį, įsigalioja 2025 m. sausio 1 d.</text:p>
        <text:p text:style-name="P171">2. Lietuvos Respublikos Vyriausybė ir vidaus reikalų ministras iki 2024 m. gruodžio 31 d. priima šio įstatymo įgyvendinamuosius teisės aktus.</text:p>
      </text:section>
      <text:section text:name="Sect2" text:style-name="S2">
        <text:p text:style-name="P172"/>
        <text:p text:style-name="P173"/>
        <text:p text:style-name="P174">Skelbiu šį Lietuvos Respublikos Seimo priimtą įstatymą.</text:p>
        <text:p text:style-name="P175"/>
        <text:p text:style-name="P176"/>
        <text:p text:style-name="P177">Respublikos Prezidentas</text:p>
        <text:p text:style-name="P1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UŠKAITĖ Aistė</meta:initial-creator>
    <dc:creator>adlibuser</dc:creator>
    <meta:creation-date>2024-10-02T08:54:00Z</meta:creation-date>
    <dc:date>2024-10-02T08:54:00Z</dc:date>
    <meta:print-date>2024-06-13T06:0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3" meta:paragraph-count="48" meta:word-count="582" meta:character-count="4728" meta:row-count="93" meta:non-whitespace-character-count="4194"/>
  </office:meta>
</office:document-meta>
</file>