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5in"/>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text-properties fo:font-size="4pt" style:font-size-asian="4pt" style:font-size-complex="4pt"/>
    </style:style>
    <style:style style:name="P4" style:parent-style-name="Normal" style:family="paragraph">
      <style:paragraph-properties fo:text-align="center" fo:text-indent="0.0986in"/>
      <style:text-properties fo:font-weight="bold" style:font-weight-asian="bold" style:font-weight-complex="bold" style:font-size-complex="12pt" style:language-asian="lt" style:country-asian="LT"/>
    </style:style>
    <style:style style:name="P5" style:parent-style-name="Normal" style:family="paragraph">
      <style:text-properties fo:font-size="4pt" style:font-size-asian="4pt" style:font-size-complex="4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etter-spacing="0.0138in" style:language-asian="lt" style:country-asian="LT"/>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center"/>
      <style:text-properties style:font-name="TimesLT" style:font-size-complex="12pt" style:language-asian="lt" style:country-asian="LT"/>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text-properties fo:font-size="4pt" style:font-size-asian="4pt" style:font-size-complex="4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861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4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5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P185" style:parent-style-name="Normal" style:family="paragraph">
      <style:paragraph-properties fo:text-align="justify" fo:margin-left="1.575in" fo:text-indent="-1.0826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43in"/>
    </style:style>
    <style:style style:name="P200" style:parent-style-name="Normal" style:family="paragraph">
      <style:paragraph-properties fo:text-align="justify" fo:margin-left="1.477in" fo:text-indent="-0.977in">
        <style:tab-stops/>
      </style:paragraph-properties>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left="1.6333in" fo:text-indent="-0.977in">
        <style:tab-stops/>
      </style:paragraph-properties>
    </style:style>
    <style:style style:name="P208" style:parent-style-name="Normal" style:family="paragraph">
      <style:paragraph-properties fo:text-align="justify" fo:margin-left="1.6333in" fo:text-indent="-1.1409in">
        <style:tab-stops/>
      </style:paragraph-properties>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ext-properties fo:font-weight="bold" style:font-weight-asian="bold" style:font-size-complex="12pt" style:language-asian="lt" style:country-asian="LT"/>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fo:font-style="italic" style:font-style-asian="italic" style:font-style-complex="italic" style:font-size-complex="12pt" style:language-asian="lt" style:country-asian="LT"/>
    </style:style>
    <style:style style:name="P236" style:parent-style-name="Normal" style:family="paragraph">
      <style:paragraph-properties fo:text-align="justify" fo:text-indent="0.043in"/>
      <style:text-properties style:font-size-complex="12pt" style:language-asian="lt" style:country-asian="LT"/>
    </style:style>
    <style:style style:name="P237" style:parent-style-name="Normal" style:family="paragraph">
      <style:paragraph-properties fo:text-align="justify"/>
    </style:style>
    <style:style style:name="T238"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
      <text:p text:style-name="P5"/>
      <text:p text:style-name="P6"><text:span text:style-name="T7">LIETUVOS RESPUBLIKOS</text:span></text:p>
      <text:p text:style-name="P8"><text:span text:style-name="T9">VALSTYBINIŲ SOCIALINIO DRAUDIMO SENATVĖS PENSIJŲ IR VALSTYBINIŲ PENSIJŲ, SUMAŽINTŲ DĖL DRAUDŽIAMŲJŲ PAJAMŲ TURĖJIMO, KOMPENSAVIMO</text:span></text:p>
      <text:p text:style-name="P10"><text:span text:style-name="T11">ĮSTATYMAS</text:span></text:p>
      <text:p text:style-name="P12"/>
      <text:p text:style-name="P13"/>
      <text:p text:style-name="P14"/>
      <text:p text:style-name="P15"><text:span text:style-name="T16">2015 m.                            d. Nr.</text:span></text:p>
      <text:p text:style-name="P17"/>
      <text:p text:style-name="P18">Vilnius</text:p>
      <text:p text:style-name="P19"/>
      <text:p text:style-name="P20"><text:span text:style-name="T21">Lietuvos Respublikos<text:s/></text:span><text:span text:style-name="T22">Seimas,</text:span></text:p>
      <text:p text:style-name="P23"><text:span text:style-name="T24">įgyvendindamas Lietuvos Respublikos Konstitucinio Teismo 2012 m. vasario 6 d. nutarimą „Dėl Lietuvos Respublikos teisės aktų nuostatų, kuriomis reguliuojamas pensijų perskaičiavimas ir mokėjimas valstybėje susidarius itin sunkiai ekonominei, fina</text:span><text:span text:style-name="T25">nsinei padėčiai, atitikties Lietuvos Respublikos Konstitucijai“,<text:s/></text:span></text:p>
      <text:p text:style-name="P26">priima šį įstatymą, nustatantį praradimų, atsiradusių dėl valstybinių socialinio draudimo senatvės pensijų ir valstybinių pensijų, sumažintų dėl draudžiamųjų pajamų turėjimo, kompensavimo tvarką.<text:s/></text:p>
      <text:p text:style-name="P27"/>
      <text:p text:style-name="P28"><text:span text:style-name="T29">1</text:span><text:span text:style-name="T30"><text:s/>straipsnis.<text:s/></text:span><text:span text:style-name="T31">Įstatymo paskirtis ir taikymas</text:span></text:p>
      <text:p text:style-name="P32"><text:span text:style-name="T33">1</text:span><text:span text:style-name="T34">. Šio įstatymo paskirtis – nustatyti valstybinių socialinio draudimo senatvės pensijų, sumažintų dėl Lietuvos Respublikos socialinių išmokų perskaičiavimo ir mokėjimo laikinojo įstatymo (toliau<text:s/></text:span><text:span text:style-name="T35">– Laikinasis įstatymas) 8 straipsnio nuostatų taikymo, ir valstybinių pensijų, sumažintų dėl Laikinojo įstatymo 5 straipsnio nuostatų taikymo, kompensavimo tvarką, dydžius ir terminus.<text:s/></text:span></text:p>
      <text:p text:style-name="P36"><text:span text:style-name="T37">2</text:span><text:span text:style-name="T38">. Šis įstatymas taikomas asmenims, kuriems, įgyvendinant Laikinąj</text:span><text:span text:style-name="T39">į įstatymą, dėl draudžiamųjų pajamų turėjimo buvo sumažintos:</text:span></text:p>
      <text:p text:style-name="P40"><text:span text:style-name="T41">1</text:span><text:span text:style-name="T42">) valstybinės socialinio draudimo senatvės pensijos (toliau – senatvės pensija);</text:span></text:p>
      <text:p text:style-name="P43"><text:span text:style-name="T44">2</text:span><text:span text:style-name="T45">) pareigūnų ir karių, nukentėjusiųjų asmenų, Lietuvos Respublikos pirmojo ir antrojo laipsnių, teisėjų va</text:span><text:span text:style-name="T46">lstybinės pensijos (toliau – valstybinės pensijos).</text:span></text:p>
      <text:p text:style-name="P47"/>
      <text:p text:style-name="P48"><text:span text:style-name="T49">2</text:span><text:span text:style-name="T50"><text:s/>straipsnis.<text:s/></text:span><text:span text:style-name="T51">Senatvės pensijų kompensavimo dydžiai ir terminai</text:span></text:p>
      <text:p text:style-name="P52"><text:span text:style-name="T53">1</text:span><text:span text:style-name="T54">. Pagal šį įstatymą kompensuojamoji suma yra asmeniui paskirtos senatvės pensijos, perskaičiuotos taikant Laikinojo įstatymo 6</text:span><text:span text:style-name="T55"><text:s/>ir 7 straipsnių nuostatas, ir senatvės pensijos, kuri buvo apskaičiuota taikant Laikinojo įstatymo 8 straipsnio nuostatas, skirtumas (toliau – kompensuojamoji suma).</text:span></text:p>
      <text:p text:style-name="P56"><text:span text:style-name="T57">2</text:span><text:span text:style-name="T58">. Kompensuojamoji suma išmokama 2016–2019 metais šio straipsnio 3 ir 4 dalyse nustat</text:span><text:span text:style-name="T59">ytų dydžių, išskyrus atvejus, nurodytus šio straipsnio 5 dalyje ir šio įstatymo 3 straipsnio 3 dalyje.</text:span></text:p>
      <text:p text:style-name="P60"><text:span text:style-name="T61">3</text:span><text:span text:style-name="T62">. 2016 m. antrojo ketvirčio paskutinį mėnesį senatvės pensijų gavėjams išmokama 10 procentų kompensuojamosios sumos.</text:span></text:p>
      <text:p text:style-name="P63"><text:span text:style-name="T64">4</text:span><text:span text:style-name="T65">. 2017, 2018 ir 2019 metai</text:span><text:span text:style-name="T66">s senatvės pensijų gavėjams išmokama po 30 procentų kompensuojamosios sumos lygiomis dalimis atitinkamai 2017, 2018 ir 2019 m. kiekvieno ketvirčio paskutinį mėnesį.<text:s/></text:span></text:p>
      <text:p text:style-name="P67"><text:span text:style-name="T68">5</text:span><text:span text:style-name="T69">. Kompensuojamoji suma išmokama nesilaikant šio straipsnio 3 ir 4 dalyse nustatytų te</text:span><text:span text:style-name="T70">rminų bei dydžių šiais atvejais:</text:span></text:p>
      <text:p text:style-name="P71"><text:span text:style-name="T72">1</text:span><text:span text:style-name="T73">) jeigu asmeniui apskaičiuota kompensuojamoji suma yra ne didesnė kaip 100 eurų, ji išmokama visa 2016 m. antrojo ketvirčio paskutinį mėnesį;</text:span></text:p>
      <text:p text:style-name="P74"><text:span text:style-name="T75">2</text:span><text:span text:style-name="T76">) jeigu asmeniui apskaičiuota kompensuojamoji suma yra didesnė kaip 100 e</text:span><text:span text:style-name="T77">urų, tačiau, išmokėjus jos dalį 2016 m. antrąjį ketvirtį, lieka 100 eurų ar mažiau, likusi suma išmokama 2017 m. pirmojo ketvirčio paskutinį mėnesį;<text:s/></text:span></text:p>
      <text:p text:style-name="P78"><text:span text:style-name="T79">3</text:span><text:span text:style-name="T80">) jeigu asmeniui apskaičiuota kompensuojamoji suma yra didesnė kaip 100 eurų ir, išmokėjus jos dalį 2</text:span><text:span text:style-name="T81">016 m. antrąjį ketvirtį, lieka daugiau kaip 100 eurų, tačiau 30 procentų kompensuojamosios sumos yra 100 eurų ar mažiau, po 30 procentų kompensuojamosios sumos išmokama atitinkamai 2017, 2018 ir 2019 m. pirmojo ketvirčio paskutinį mėnesį.</text:span></text:p>
      <text:p text:style-name="P82"/>
      <text:p text:style-name="P83"><text:span text:style-name="T84">3</text:span><text:span text:style-name="T85"><text:s/>straip</text:span><text:span text:style-name="T86">snis.<text:s/></text:span><text:span text:style-name="T87">Senatvės pensijų kompensavimo tvarka</text:span></text:p>
      <text:p text:style-name="P88"><text:span text:style-name="T89">1</text:span><text:span text:style-name="T90">. Valstybinio socialinio draudimo fondo administravimo įstaigos kompensuojamąsias sumas apskaičiuoja ir pradeda mokėti nereikalaudamos iš pensijos gavėjų prašymų ir vadovaudamosi Lietuvos Respublikos apdraust</text:span><text:span text:style-name="T91">ųjų valstybiniu socialiniu draudimu ir valstybinio socialinio draudimo išmokų gavėjų registro duomenimis, išskyrus šio straipsnio 2 dalyje nurodytąjį atvejį.</text:span></text:p>
      <text:p text:style-name="P92"><text:span text:style-name="T93">2</text:span><text:span text:style-name="T94">. Asmenims, kurie pagal šį įstatymą turi teisę gauti kompensuojamąją sumą, tačiau kuriems sen</text:span><text:span text:style-name="T95">atvės pensijos mokėjimas buvo nutrauktas (sustabdytas), kompensuojamoji suma išmokama, jeigu jie ne vėliau kaip 2019 m. gruodžio 31 d. Valstybinio socialinio draudimo fondo administravimo įstaigai, mokėjusiai senatvės pensiją, pateikia Valstybinio socialin</text:span><text:span text:style-name="T96">io draudimo fondo valdybos prie Socialinės apsaugos ir darbo ministerijos (toliau – Valstybinio socialinio draudimo fondo valdyba) nustatytos formos prašymą dėl kompensuojamosios sumos išmokėjimo ir teisės aktų nustatytais būdais patvirtina savo tapatybę.<text:s/></text:span><text:span text:style-name="T97">Gavusi tokį prašymą, Valstybinio socialinio draudimo fondo administravimo įstaiga apskaičiuoja asmeniui priklausančią kompensuojamąją sumą ir išmoka ją šio straipsnio 3 dalyje nustatyta tvarka.</text:span></text:p>
      <text:p text:style-name="P98"><text:span text:style-name="T99">3</text:span><text:span text:style-name="T100">. Jeigu prašymas pagal šio straipsnio 2 dalį pateikiamas<text:s/></text:span><text:span text:style-name="T101">iki 2016 m. balandžio 1 d., kompensuojamoji suma išmokama šio įstatymo 2 straipsnyje nustatytų dydžių ir laikantis nurodytojo straipsnio nustatytų terminų. Jeigu prašymas pateikiamas po 2016 m. balandžio 1 d., tačiau ne vėliau kaip 2019 m. gruodžio 31 d.,<text:s/></text:span><text:span text:style-name="T102">pagal šį įstatymą priklausiusi išmokėti kompensuojamosios sumos dalis išmokama ne vėliau kaip per 3 mėnesius nuo kreipimosi dienos, o likusi jos dalis išmokama šio įstatymo 2 straipsnyje nustatytais terminais.</text:span></text:p>
      <text:p text:style-name="P103"><text:span text:style-name="T104">4</text:span><text:span text:style-name="T105">. Valstybinio socialinio draudimo fondo a</text:span><text:span text:style-name="T106">dministravimo įstaigos kompensuojamąsias sumas pristato Valstybinio socialinio draudimo fondo valdybos nustatyta tvarka, taikoma pristatant valstybines socialinio draudimo pensijas.</text:span></text:p>
      <text:p text:style-name="P107"/>
      <text:p text:style-name="P108"><text:span text:style-name="T109">4</text:span><text:span text:style-name="T110"><text:s/>straipsnis.<text:s/></text:span><text:span text:style-name="T111">Valstybinių pensijų kompensavimo dydžiai ir terminai</text:span></text:p>
      <text:p text:style-name="P112">1. Pagal šį įstatymą valstybinės pensijos<text:s/><text:span text:style-name="T113">kompensuojamoji suma yra valstybinės pensijos, perskaičiuotos pagal Laikinojo įstatymo 4 straipsnio 1 dalies nuostatas<text:s/></text:span>(jeigu nebuvo perskaičiuota pagal šias nuostatas – paskirtos)<text:span text:style-name="T114">, ir valstybinės pensijos, kur</text:span><text:span text:style-name="T115">i buvo apskaičiuota taikant Laikinojo įstatymo 5 straipsnio nuostatas, skirtumas (toliau – valstybinės pensijos kompensuojamoji suma).<text:s/></text:span></text:p>
      <text:p text:style-name="P116"><text:span text:style-name="T117">2</text:span><text:span text:style-name="T118">. Valstybinės pensijos kompensuojamoji suma išmokama 2016–2019 metais šio straipsnio 3 ir 4 dalyse nustatytų<text:s/></text:span><text:span text:style-name="T119">dydžių, išskyrus atvejus, nurodytus šio straipsnio 5 dalyje ir šio įstatymo 5 straipsnio 3 dalyje.</text:span></text:p>
      <text:p text:style-name="P120"><text:span text:style-name="T121">3</text:span><text:span text:style-name="T122">. 2016 m. antrojo ketvirčio paskutinį mėnesį šio įstatymo 1 straipsnio 2 dalies 2 punkte nurodytų valstybinių pensijų gavėjams išmokama 10 procentų<text:s/></text:span><text:span text:style-name="T123">vals</text:span><text:span text:style-name="T124">tybinės pensijos<text:s/></text:span><text:span text:style-name="T125">kompensuojamosios sumos.</text:span></text:p>
      <text:p text:style-name="P126"><text:span text:style-name="T127">4</text:span><text:span text:style-name="T128">. 2017, 2018 ir 2019 metais šio įstatymo 1 straipsnio 2 dalies 2 punkte nurodytų valstybinių pensijų gavėjams išmokama po 30 procentų<text:s/></text:span><text:span text:style-name="T129">valstybinės pensijos<text:s/></text:span><text:span text:style-name="T130">kompensuojamosios sumos lygiomis dalimis atitinkamai 2</text:span><text:span text:style-name="T131">017, 2018 ir 2019 metų kiekvieno ketvirčio paskutinį mėnesį.<text:s/></text:span></text:p>
      <text:p text:style-name="P132"><text:span text:style-name="T133">5</text:span><text:span text:style-name="T134">.<text:s/></text:span><text:span text:style-name="T135">Valstybinės pensijos<text:s/></text:span><text:span text:style-name="T136">kompensuojamoji suma išmokama nesilaikant šio straipsnio 3 ir 4 dalyse nustatytų terminų bei dydžių šiais atvejais:</text:span></text:p>
      <text:p text:style-name="P137"><text:span text:style-name="T138">1</text:span><text:span text:style-name="T139">) jeigu asmeniui apskaičiuota<text:s/></text:span><text:span text:style-name="T140">valstybinės pensi</text:span><text:span text:style-name="T141">jos</text:span><text:span text:style-name="T142"><text:s/>kompensuojamoji suma yra ne didesnė kaip 100 eurų, ji išmokama viso dydžio 2016 metų antrojo ketvirčio paskutinį mėnesį;</text:span></text:p>
      <text:p text:style-name="P143"><text:span text:style-name="T144">2</text:span><text:span text:style-name="T145">) jeigu asmeniui apskaičiuota<text:s/></text:span><text:span text:style-name="T146">valstybinės pensijos</text:span><text:span text:style-name="T147"><text:s/>kompensuojamoji suma yra didesnė kaip 100 eurų, tačiau, išmokėjus jos dalį<text:s/></text:span><text:span text:style-name="T148">2016 metų antrąjį ketvirtį, lieka 100 eurų ar mažiau, likusi suma išmokama 2017 m. pirmojo ketvirčio paskutinį mėnesį;<text:s/></text:span></text:p>
      <text:p text:style-name="P149"><text:span text:style-name="T150">3</text:span><text:span text:style-name="T151">) jeigu asmeniui apskaičiuota<text:s/></text:span><text:span text:style-name="T152">valstybinės pensijos</text:span><text:span text:style-name="T153"><text:s/>kompensuojamoji suma yra didesnė kaip 100 eurų ir, išmokėjus jos dalį 2016 metų<text:s/></text:span><text:span text:style-name="T154">antrąjį ketvirtį, lieka daugiau kaip 100 eurų, tačiau 30 procentų<text:s/></text:span><text:span text:style-name="T155">valstybinės pensijos</text:span><text:span text:style-name="T156"><text:s/>kompensuojamosios sumos yra 100 eurų ar mažiau, po 30 procentų<text:s/></text:span><text:span text:style-name="T157">valstybinės pensijos</text:span><text:span text:style-name="T158"><text:s/>kompensuojamosios sumos išmokama atitinkamai 2017, 2018 ir 2019 metų pirmojo ketvirči</text:span><text:span text:style-name="T159">o paskutinį mėnesį.</text:span></text:p>
      <text:p text:style-name="P160"/>
      <text:p text:style-name="P161"><text:span text:style-name="T162">5</text:span><text:span text:style-name="T163"><text:s/>straipsnis.<text:s/></text:span><text:span text:style-name="T164">Valstybinių pensijų kompensavimo tvarka</text:span></text:p>
      <text:p text:style-name="P165"><text:span text:style-name="T166">1</text:span><text:span text:style-name="T167">. Valstybinės pensijos kompensuojamosios sumos apskaičiuojamos ir pradedamos mokėti nereikalaujant iš pensijos gavėjų prašymų ir vadovaujantis atitinkamų valstybinių pensijų gavėjų duomenimis, išskyrus šio straipsnio 2 dalyje nurodytąjį atvejį. Valstybinės</text:span><text:span text:style-name="T168"><text:s/>pensijos kompensuojamąsias sumas apskaičiuoja<text:s/></text:span>Laikinojo įstatymo 5 straipsnio galiojimo laikotarpiu šių pensijų skyrimą ir mokėjimą administravusios įstaigos, o<text:s/><text:span text:style-name="T169">kompensuojamąsias sumas išmoka valstybinių pensijų mokėjimą administruojančios įstaigas.<text:s/></text:span></text:p>
      <text:p text:style-name="P170"><text:span text:style-name="T171">2</text:span><text:span text:style-name="T172">. Asmenims, kurie pagal šį įstatymą turi teisę gauti valstybinės pensijos kompensuojamąją sumą, tačiau kuriems valstybinės pensijos mokėjimas yra nutrauktas (sustabdytas), valstybinės pensijos kompensuojamoji suma išmokama, jeigu jie ne vėliau kaip 2019 m</text:span><text:span text:style-name="T173">. gruodžio 31 d. valstybinės pensijos mokėjimą administruojančiai įstaigai pateikia prašymą dėl valstybinės pensijos kompensuojamosios sumos išmokėjimo ir teisės aktų nustatytais būdais patvirtina savo tapatybę. Gavusi tokį prašymą, valstybinės pensijos mo</text:span><text:span text:style-name="T174">kėjimą administruojanti įstaiga apskaičiuoja asmeniui priklausančią valstybinės pensijos kompensuojamąją sumą ir išmoka ją šio straipsnio 3 dalyje nustatyta tvarka.</text:span></text:p>
      <text:p text:style-name="P175"><text:span text:style-name="T176">3</text:span><text:span text:style-name="T177">. Jeigu prašymas pagal šio straipsnio 2 dalį pateikiamas iki 2016 m. balandžio 1 d., v</text:span><text:span text:style-name="T178">alstybinės pensijos kompensuojamoji suma išmokama šio įstatymo 4 straipsnyje nustatytomis dalimis ir terminais. Jeigu prašymas pateikiamas po 2016 m. balandžio 1 d., tačiau ne vėliau kaip 2019 m. gruodžio 31 d., pagal šį įstatymą priklausiusi valstybinės p</text:span><text:span text:style-name="T179">ensijos kompensuojamosios sumos dalis išmokama ne vėliau kaip per 3 mėnesius nuo kreipimosi dienos, o likusi jos dalis išmokama šio įstatymo 4 straipsnyje nustatytais terminais.<text:s/></text:span></text:p>
      <text:p text:style-name="P180"><text:span text:style-name="T181">4</text:span><text:span text:style-name="T182">. Valstybinių pensijų mokėjimą administruojančios įstaigos valstybinės p</text:span><text:span text:style-name="T183">ensijos kompensuojamąsias sumas pristato nustatyta tvarka, taikoma pristatant valstybines pensijas.</text:span></text:p>
      <text:p text:style-name="P184"/>
      <text:p text:style-name="P185"><text:span text:style-name="T186">6</text:span><text:span text:style-name="T187"><text:s/>straipsnis.<text:s/></text:span><text:span text:style-name="T188">Kompensuojamųjų sumų ir kitų asmeniui priklausančių išmokų ar kompensacijų santykis</text:span></text:p>
      <text:p text:style-name="P189"><text:span text:style-name="T190">1</text:span><text:span text:style-name="T191">. Pagal šį įstatymą išmokama senatvės pensijos kompensuojamoji suma ir (ar)<text:s/></text:span><text:span text:style-name="T192">valstybinės pensijos kompensuojamoji suma</text:span><text:span text:style-name="T193"><text:s/>neturi įtakos kitoms asmeniui pagal teisės aktus priklausančioms kas mėnesį mokamoms išmokoms (valstybinėms pensijoms, valstybinėms šalpos</text:span><text:span text:style-name="T194"><text:s/>išmokoms), taip pat ne</text:span>įskaitoma į visų bendrai gyvenančių asmenų arba vieno gyvenančio asmens gautas pajamas skiriant piniginę socialinę paramą. <text:s/></text:p>
      <text:p text:style-name="P195"><text:span text:style-name="T196">2</text:span><text:span text:style-name="T197">. Valstybinio socialinio draudimo fondo administravimo įstaigos, valstybinių pensijų mokėjimą administr</text:span><text:span text:style-name="T198">uojančios įstaigos teisės aktų nustatyta tvarka pagal duomenų teikimo sutartis teikdamos duomenis apie asmens pajamas, iš jų – ir pensijas, kitoms valstybės ir savivaldybių institucijoms ir įstaigoms duomenų apie išmokėtas kompensuojamąsias sumas neteikia.</text:span></text:p>
      <text:p text:style-name="P199"/>
      <text:p text:style-name="P200"><text:span text:style-name="T201">7</text:span><text:span text:style-name="T202"><text:s/>straipsnis.<text:s/></text:span><text:span text:style-name="T203">Valstybinio socialinio draudimo fondo administravimo ir kitų įstaigų <text:s/>sprendimų apskundimas</text:span></text:p>
      <text:p text:style-name="P204"><text:span text:style-name="T205">Valstybinio socialinio draudimo fondo administravimo ir kitų įstaigų sprendimai dėl kompensuojamosios sumos apskaičiavimo ir mokėjimo gali b</text:span><text:span text:style-name="T206">ūti skundžiami teismui įstatymo nustatyta tvarka ir terminais.</text:span></text:p>
      <text:p text:style-name="P207"/>
      <text:p text:style-name="P208"><text:span text:style-name="T209">8</text:span><text:span text:style-name="T210"><text:s/>straipsnis</text:span><text:span text:style-name="T211">.<text:s/></text:span><text:span text:style-name="T212">Kompensuojamųjų senatvės ir valstybinių pensijų finansavimo šaltinis</text:span></text:p>
      <text:p text:style-name="P213"><text:span text:style-name="T214">1</text:span><text:span text:style-name="T215">. Senatvės pensijos kompensuojamos iš Valstybinio socialinio draudimo fondo biudžeto.<text:s/></text:span></text:p>
      <text:p text:style-name="P216"><text:span text:style-name="T217">2</text:span><text:span text:style-name="T218">. Vals</text:span><text:span text:style-name="T219">tybinės pensijos kompensuojamos iš valstybės biudžeto lėšų.</text:span></text:p>
      <text:p text:style-name="P220"/>
      <text:p text:style-name="P221"><text:span text:style-name="T222">9</text:span><text:span text:style-name="T223"><text:s/>straipsnis.<text:s/></text:span><text:span text:style-name="T224">Įstatymo įsigaliojimas ir įgyvendinimas<text:s/></text:span></text:p>
      <text:p text:style-name="P225"><text:span text:style-name="T226">1</text:span><text:span text:style-name="T227">. Šis įstatymas, išskyrus šio straipsnio 2 dalį, įsigalioja 2015 m. liepos 1 d.</text:span></text:p>
      <text:p text:style-name="P228"><text:span text:style-name="T229">2</text:span><text:span text:style-name="T230">. Valstybinio socialinio draudimo fondo<text:s/></text:span><text:span text:style-name="T231">valdyba iki šio įstatymo įsigaliojimo patvirtina šio įstatymo įgyvendinamuosius teisės aktus.</text:span></text:p>
      <text:p text:style-name="P232"/>
      <text:p text:style-name="P233"/>
      <text:p text:style-name="P234"><text:span text:style-name="T235">Skelbiu šį Lietuvos Respublikos Seimo priimtą įstatymą.<text:s/></text:span></text:p>
      <text:p text:style-name="P236"/>
      <text:p text:style-name="P237"><text:span text:style-name="T238">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ajuneS</meta:initial-creator>
    <dc:creator>CLUSadmin</dc:creator>
    <meta:creation-date>2015-04-30T11:05:00Z</meta:creation-date>
    <dc:date>2015-04-30T11:05:00Z</dc:date>
    <meta:template xlink:href="Normal" xlink:type="simple"/>
    <meta:editing-cycles>2</meta:editing-cycles>
    <meta:editing-duration>PT0S</meta:editing-duration>
    <meta:user-defined meta:name="_NewReviewCycle"/>
    <meta:document-statistic meta:page-count="4" meta:paragraph-count="64" meta:word-count="1418" meta:character-count="11157" meta:row-count="272" meta:non-whitespace-character-count="9803"/>
  </office:meta>
</office:document-meta>
</file>