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5in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 PRIENŲ KULTŪROS IR LAISVALAIKIO CENTRO 2018 METŲ VEIKLOS ATASKAITAI</text:span></text:p>
      <text:p text:style-name="P39"/>
      <text:p text:style-name="P40">2019 m. balandžio 19 <text:s/>d. Nr. T1-95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ų rajono savivaldybės tarybos veik</text:span><text:span text:style-name="T45">los reglamento patvirtinimo“ patvirtinto Prienų rajono savivaldybės tarybos veiklos reglamento 180 punktu, Prienų rajono savivaldybės taryba n u s p r e n d ž i a:</text:span></text:p>
      <text:p text:style-name="P46"><text:span text:style-name="T47">Pritarti</text:span><text:span text:style-name="T48"><text:s/></text:span><text:span text:style-name="T49">Prienų kultūros ir laisvalaikio centro 2018 metų veiklos ataskaitai</text:span><text:span text:style-name="T50"><text:s/></text:span><text:span text:style-name="T51">(pridedama).</text:span></text:p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text:s text:c="6"/>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4-24T08:20:00Z</meta:creation-date>
    <dc:date>2019-04-24T08:20:00Z</dc:date>
    <meta:print-date>2018-02-23T05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802" meta:row-count="17" meta:non-whitespace-character-count="708"/>
  </office:meta>
</office:document-meta>
</file>